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, 'Times New Roman'" svg:font-family="Taipei, 'Times New Roman'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916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內文Web" style:family="paragraph">
      <style:paragraph-properties style:snap-to-layout-grid="false" fo:text-align="justify" fo:margin-top="0in" fo:margin-bottom="0in" fo:line-height="0.2916in" fo:text-indent="3.1111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5" style:parent-style-name="內文Web" style:list-style-name="WW8Num7" style:family="paragraph">
      <style:paragraph-properties style:snap-to-layout-grid="false" fo:text-align="justify" fo:margin-top="0in" fo:margin-bottom="0in" fo:line-height="0.2916in" fo:margin-left="0.3986in" fo:text-indent="-0.3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Web" style:list-style-name="WW8Num7" style:family="paragraph">
      <style:paragraph-properties style:snap-to-layout-grid="false" fo:text-align="justify" fo:margin-top="0in" fo:margin-bottom="0in" fo:line-height="0.2916in" fo:margin-left="0.3986in" fo:text-indent="-0.3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2916in" fo:margin-left="0.026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2916in" fo:margin-left="0.02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0.2916in" fo:margin-left="0.02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Textbodyindent" style:family="paragraph">
      <style:paragraph-properties fo:text-align="justify" fo:margin-top="0in" fo:margin-bottom="0in" fo:line-height="0.2916in" fo:margin-left="0.4166in" fo:text-indent="0.1944in">
        <style:tab-stops/>
      </style:paragraph-properties>
    </style:style>
    <style:style style:name="T17" style:parent-style-name="預設段落字型" style:family="text">
      <style:text-properties fo:color="#000000" style:font-size-complex="14pt"/>
    </style:style>
    <style:style style:name="P18" style:parent-style-name="內文Web" style:list-style-name="WW8Num7" style:family="paragraph">
      <style:paragraph-properties fo:text-align="justify" fo:margin-top="0in" fo:margin-bottom="0in" fo:line-height="0.2916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2" style:family="paragraph">
      <style:paragraph-properties fo:text-align="justify" fo:line-height="0.2916in" fo:margin-left="0.625in" fo:text-indent="-0.5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list-style-name="WW8Num2" style:family="paragraph">
      <style:paragraph-properties fo:text-align="justify" fo:line-height="0.2916in" fo:margin-left="0.625in" fo:text-indent="-0.5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list-style-name="WW8Num2" style:family="paragraph">
      <style:paragraph-properties fo:text-align="justify" fo:line-height="0.2916in" fo:margin-left="0.625in" fo:text-indent="-0.5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2916in" fo:margin-left="0.3902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7" style:family="paragraph">
      <style:paragraph-properties fo:text-align="justify" fo:line-height="0.2916in" fo:margin-left="0.3986in" fo:text-indent="-0.398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list-style-name="WW8Num7" style:family="paragraph">
      <style:paragraph-properties fo:text-align="justify" fo:line-height="0.2916in" fo:margin-left="0.3986in" fo:text-indent="-0.398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list-style-name="WW8Num3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3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list-style-name="WW8Num3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2916in" fo:margin-left="0.3986in" fo:text-indent="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Web" style:list-style-name="WW8Num7" style:family="paragraph">
      <style:paragraph-properties fo:text-align="justify" fo:margin-top="0in" fo:margin-bottom="0in" fo:line-height="0.2916in" fo:margin-left="0.3986in" fo:text-indent="-0.39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WW8Num5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list-style-name="WW8Num5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list-style-name="WW8Num5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0.2916in" fo:margin-left="0.3736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break-before="page"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內文Web" style:family="paragraph">
      <style:paragraph-properties fo:text-align="center" fo:margin-top="0.125in" fo:margin-bottom="0.125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7" style:family="table-column">
      <style:table-column-properties style:column-width="1.25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1.3159in" style:use-optimal-column-width="false"/>
    </style:style>
    <style:style style:name="TableColumn62" style:family="table-column">
      <style:table-column-properties style:column-width="1.4833in" style:use-optimal-column-width="false"/>
    </style:style>
    <style:style style:name="Table56" style:family="table">
      <style:table-properties style:width="6.7993in" fo:margin-left="0.0125in" table:align="left"/>
    </style:style>
    <style:style style:name="TableRow63" style:family="table-row">
      <style:table-row-properties style:min-row-height="0.67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center" fo:margin-top="0in" fo:margin-bottom="0in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min-row-height="0.677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93" style:family="table-row">
      <style:table-row-properties style:min-row-height="0.67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0.67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19" style:family="table-row">
      <style:table-row-properties style:min-row-height="0.67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45" style:family="table-row">
      <style:table-row-properties style:min-row-height="0.677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67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71" style:family="table-row">
      <style:table-row-properties style:min-row-height="0.67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84" style:family="table-row">
      <style:table-row-properties style:min-row-height="0.677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197" style:family="table-row">
      <style:table-row-properties style:min-row-height="0.677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Row210" style:family="table-row">
      <style:table-row-properties style:min-row-height="0.677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style:snap-to-layout-grid="false" fo:text-align="center"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P22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標楷體" fo:font-size="14pt" style:font-size-asian="14pt"/>
    </style:style>
    <style:style style:name="TableColumn225" style:family="table-column">
      <style:table-column-properties style:column-width="0.3555in" style:use-optimal-column-width="false"/>
    </style:style>
    <style:style style:name="TableColumn226" style:family="table-column">
      <style:table-column-properties style:column-width="1.2201in" style:use-optimal-column-width="false"/>
    </style:style>
    <style:style style:name="TableColumn227" style:family="table-column">
      <style:table-column-properties style:column-width="1.8076in" style:use-optimal-column-width="false"/>
    </style:style>
    <style:style style:name="TableColumn228" style:family="table-column">
      <style:table-column-properties style:column-width="0.3319in" style:use-optimal-column-width="false"/>
    </style:style>
    <style:style style:name="TableColumn229" style:family="table-column">
      <style:table-column-properties style:column-width="0.3208in" style:use-optimal-column-width="false"/>
    </style:style>
    <style:style style:name="TableColumn230" style:family="table-column">
      <style:table-column-properties style:column-width="0.4319in" style:use-optimal-column-width="false"/>
    </style:style>
    <style:style style:name="TableColumn231" style:family="table-column">
      <style:table-column-properties style:column-width="0.1326in" style:use-optimal-column-width="false"/>
    </style:style>
    <style:style style:name="TableColumn232" style:family="table-column">
      <style:table-column-properties style:column-width="0.1145in" style:use-optimal-column-width="false"/>
    </style:style>
    <style:style style:name="TableColumn233" style:family="table-column">
      <style:table-column-properties style:column-width="0.1277in" style:use-optimal-column-width="false"/>
    </style:style>
    <style:style style:name="TableColumn234" style:family="table-column">
      <style:table-column-properties style:column-width="0.268in" style:use-optimal-column-width="false"/>
    </style:style>
    <style:style style:name="TableColumn235" style:family="table-column">
      <style:table-column-properties style:column-width="0.4291in" style:use-optimal-column-width="false"/>
    </style:style>
    <style:style style:name="TableColumn236" style:family="table-column">
      <style:table-column-properties style:column-width="0.0527in" style:use-optimal-column-width="false"/>
    </style:style>
    <style:style style:name="TableColumn237" style:family="table-column">
      <style:table-column-properties style:column-width="1.4034in" style:use-optimal-column-width="false"/>
    </style:style>
    <style:style style:name="Table224" style:family="table">
      <style:table-properties style:width="6.9965in" fo:margin-left="-0.102in" table:align="left"/>
    </style:style>
    <style:style style:name="TableRow238" style:family="table-row">
      <style:table-row-properties style:min-row-height="0.3673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41" style:family="table-row">
      <style:table-row-properties style:min-row-height="0.4847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5" style:parent-style-name="Standard" style:family="paragraph">
      <style:paragraph-properties fo:line-height="0.2777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60" style:family="table-row">
      <style:table-row-properties style:min-row-height="0.414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275" style:family="table-row">
      <style:table-row-properties style:min-row-height="0.4895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Row282" style:family="table-row">
      <style:table-row-properties style:min-row-height="0.4854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291" style:family="table-row">
      <style:table-row-properties style:min-row-height="0.4812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line-height="0.2777in" fo:text-indent="0.7777in"/>
      <style:text-properties style:font-name="標楷體" style:font-name-asian="標楷體" style:font-name-complex="標楷體" fo:font-size="14pt" style:font-size-asian="14pt"/>
    </style:style>
    <style:style style:name="TableRow296" style:family="table-row">
      <style:table-row-properties style:min-row-height="0.2631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text-properties style:font-name="標楷體" style:font-name-asian="標楷體" style:font-name-complex="標楷體" style:font-size-complex="12pt"/>
    </style:style>
    <style:style style:name="TableRow312" style:family="table-row">
      <style:table-row-properties style:min-row-height="0.177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Standard" style:family="paragraph">
      <style:text-properties style:font-name="標楷體" style:font-name-asian="標楷體" style:font-name-complex="標楷體" style:font-size-complex="12pt"/>
    </style:style>
    <style:style style:name="TableRow315" style:family="table-row">
      <style:table-row-properties style:min-row-height="0.1875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302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Row327" style:family="table-row">
      <style:table-row-properties style:min-row-height="0.489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line-height="0.2777in"/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334" style:family="table-row">
      <style:table-row-properties style:min-row-height="0.4937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Row339" style:family="table-row">
      <style:table-row-properties style:min-row-height="0.4875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1" style:family="table-row">
      <style:table-row-properties style:min-row-height="0.4923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2777in" fo:text-indent="1.3611in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8" style:family="table-row">
      <style:table-row-properties style:min-row-height="0.5256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2" style:parent-style-name="Standard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/>
    </style:style>
    <style:style style:name="TableRow365" style:family="table-row">
      <style:table-row-properties style:min-row-height="0.9159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1" style:parent-style-name="Standard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6" style:parent-style-name="Header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Header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952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0" style:parent-style-name="Standard" style:family="paragraph">
      <style:paragraph-properties fo:text-align="center" fo:text-indent="0.1944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2" style:family="table-row">
      <style:table-row-properties style:min-row-height="0.675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Row405" style:family="table-row">
      <style:table-row-properties style:min-row-height="0.5083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7" style:parent-style-name="Standard" style:family="paragraph">
      <style:paragraph-properties fo:text-indent="0.5833in"/>
      <style:text-properties style:font-name="標楷體" style:font-name-asian="標楷體" style:font-name-complex="標楷體" fo:font-size="14pt" style:font-size-asian="14pt"/>
    </style:style>
    <style:style style:name="P4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10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6" style:parent-style-name="Standard" style:family="paragraph">
      <style:paragraph-properties fo:margin-top="0.1944in" fo:margin-bottom="0.1944in" fo:line-height="0.2777in" fo:margin-left="0.584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17" style:parent-style-name="Standard" style:family="paragraph">
      <style:paragraph-properties fo:margin-top="0.1944in" fo:margin-bottom="0.1944in" fo:line-height="0.2777in" fo:margin-left="0.7784in" fo:text-indent="-0.5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5" style:parent-style-name="Standard" style:family="paragraph">
      <style:paragraph-properties fo:margin-top="0.1944in" fo:margin-bottom="0.1944in" fo:line-height="0.2777in" fo:margin-left="0.7784in" fo:text-indent="-0.58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1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font-size="14pt" style:font-size-asian="14pt"/>
    </style:style>
    <style:style style:name="P432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font-size="14pt" style:font-size-asian="14pt"/>
    </style:style>
    <style:style style:name="P433" style:parent-style-name="Standard" style:family="paragraph">
      <style:paragraph-properties fo:line-height="0.2777in" fo:margin-left="0.7784in" fo:text-indent="-0.58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8" style:parent-style-name="Standard" style:family="paragraph">
      <style:paragraph-properties fo:line-height="0.2777in" fo:text-indent="0.1944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44" style:parent-style-name="Standard" style:family="paragraph">
      <style:paragraph-properties fo:line-height="0.2777in" fo:margin-left="0.7784in" fo:text-indent="-0.5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0" style:parent-style-name="Standard" style:family="paragraph">
      <style:paragraph-properties fo:line-height="0.2777in" fo:margin-left="0.7784in" fo:text-indent="-0.58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51" style:parent-style-name="Standard" style:family="paragraph">
      <style:paragraph-properties fo:margin-top="0.1944in" fo:margin-bottom="0.1944in" fo:line-height="0.2777in" fo:margin-left="0.584in" fo:text-indent="-0.388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P454" style:parent-style-name="Standard" style:family="paragraph">
      <style:paragraph-properties fo:line-height="0.2777in" fo:margin-left="0.625in" fo:text-indent="-0.429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0.125in" fo:min-height="0.125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125in" fo:min-height="0.125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南市中等以上學校清寒優秀學生獎學金申請要點</text:span></text:p>
      <text:p text:style-name="P4">臺南市政府教育局100年3月14日南市教中字第1000172716號令發布施行</text:p>
      <text:list text:style-name="WW8Num7">
        <text:list-item text:start-value="1">
          <text:p text:style-name="P5"><text:span text:style-name="T6">臺南市政府教育局（以下簡稱本局）為獎勵中等以上學校清寒優秀學生就學，特訂定本要點。</text:span></text:p>
        </text:list-item>
        <text:list-item>
          <text:p text:style-name="P7"><text:span text:style-name="T8">凡設籍本市六個月以上，在臺灣地區中等以上學校在學學生符合下列規定者得申請獎學金：</text:span></text:p>
        </text:list-item>
      </text:list>
      <text:p text:style-name="P9"><text:span text:style-name="T10">（一）學業成績（一般學科或領域）：大專校院及普通高中平均八十分以上，</text:span></text:p>
      <text:p text:style-name="P11"><text:span text:style-name="T12"><text:s text:c="6"/></text:span><text:span text:style-name="T13">高職學校平均七十五分以上，國中各領域均達七十分以上。</text:span></text:p>
      <text:p text:style-name="P14"><text:span text:style-name="T15">（二）大專校院、高中（職）、國中未有曠課紀錄且未受記過處分。</text:span></text:p>
      <text:p text:style-name="P16"><text:span text:style-name="T17">前項在學學生不含研究生、夜校生、補校生、公費生、在職進修學生、實習生、延畢生、一年級上學期新生。</text:span></text:p>
      <text:list text:style-name="WW8Num7">
        <text:list-item text:start-value="1">
          <text:p text:style-name="P18">獎學金發給名額如下：</text:p>
        </text:list-item>
      </text:list>
      <text:list text:style-name="WW8Num2">
        <text:list-item text:start-value="1">
          <text:p text:style-name="P19"><text:span text:style-name="T20">大專校院組：一二</text:span><text:span text:style-name="T21">○</text:span><text:span text:style-name="T22">名。</text:span></text:p>
        </text:list-item>
        <text:list-item>
          <text:p text:style-name="P23"><text:span text:style-name="T24">高中（職）組：八</text:span><text:span text:style-name="T25">○</text:span><text:span text:style-name="T26">名。</text:span></text:p>
        </text:list-item>
        <text:list-item>
          <text:p text:style-name="P27"><text:span text:style-name="T28">國中組：五</text:span><text:span text:style-name="T29">○○</text:span><text:span text:style-name="T30">名。</text:span></text:p>
        </text:list-item>
      </text:list>
      <text:p text:style-name="P31">前項名額，得視實際情形公告調整。</text:p>
      <text:list text:style-name="WW8Num7">
        <text:list-item text:start-value="1">
          <text:p text:style-name="P32"><text:span text:style-name="T33">高中（職）組以上學校獎學金發給原則，依各校申請人數，</text:span><text:span text:style-name="T34">以低收入戶為優先，</text:span><text:span text:style-name="T35">並按其清寒狀況、在學成績分配之。</text:span></text:p>
        </text:list-item>
        <text:list-item>
          <text:p text:style-name="P36">每學期每名獎學金如下：</text:p>
        </text:list-item>
      </text:list>
      <text:list text:style-name="WW8Num3">
        <text:list-item text:start-value="1">
          <text:p text:style-name="P37">大專校院組：新臺幣五千元。</text:p>
        </text:list-item>
        <text:list-item>
          <text:p text:style-name="P38">高中（職）組：新臺幣三千元。</text:p>
        </text:list-item>
        <text:list-item>
          <text:p text:style-name="P39">國中組：新臺幣二千元。</text:p>
        </text:list-item>
      </text:list>
      <text:p text:style-name="P40">前項金額，本局得視財源酌予增減，但應於申請日前一個月公告之。</text:p>
      <text:list text:style-name="WW8Num7">
        <text:list-item text:start-value="1">
          <text:p text:style-name="P41"><text:span text:style-name="T42">申請獎學金學生，應檢附下列資料，向就讀學校提出申請，經學</text:span><text:span text:style-name="T43"><text:s text:c="12"/></text:span><text:span text:style-name="T44">校初審後，依本局規定時間函送本局審核。逾期或個別申請者，不予受理：</text:span></text:p>
        </text:list-item>
      </text:list>
      <text:list text:style-name="WW8Num5">
        <text:list-item text:start-value="1">
          <text:p text:style-name="P45">申請書一份。</text:p>
        </text:list-item>
        <text:list-item>
          <text:p text:style-name="P46">前學期成績證明書一份。</text:p>
        </text:list-item>
        <text:list-item>
          <text:p text:style-name="P47">戶口名簿影印本一份。</text:p>
        </text:list-item>
      </text:list>
      <text:p text:style-name="P48">七、本獎學金每學期受理一次。</text:p>
      <text:p text:style-name="P49">八、已領取政府或學校設立之獎學金者，不得提出申請，重複領取者，本局得取消其資格。</text:p>
      <text:soft-page-break/>
      <text:p text:style-name="P50"><text:span text:style-name="T51">（學校名稱）申請臺南市清寒優秀學生獎學金總表</text:span><text:span text:style-name="T52">(</text:span><text:span text:style-name="T53">請依學業成績高低排序</text:span><text:span text:style-name="T54">)</text:span></text:p>
      <text:p text:style-name="P55">□國中<text:s text:c="6"/>□高中職(含五專前三年) <text:s text:c="5"/>□大專(含五專四、五年級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>學制</text:p>
          </table:table-cell>
          <table:table-cell table:style-name="TableCell68">
            <text:p text:style-name="P69">科系</text:p>
          </table:table-cell>
          <table:table-cell table:style-name="TableCell70">
            <text:p text:style-name="P71">班級</text:p>
          </table:table-cell>
          <table:table-cell table:style-name="TableCell72">
            <text:p text:style-name="P73"><text:span text:style-name="T74">學業成績</text:span><text:span text:style-name="T75">(</text:span><text:span text:style-name="T76">大專校院及高中職填總平均，國中填各領域是否均達標準</text:span><text:span text:style-name="T77">)</text:span></text:p>
          </table:table-cell>
          <table:table-cell table:style-name="TableCell78">
            <text:p text:style-name="P79">是否為低收入戶(須持有區公所低收入戶證明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13">
            <text:soft-page-break/>
            <text:p text:style-name="P240">臺南市<text:s text:c="5"/>學年度第<text:s text:c="3"/>學期中等以上學校清寒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申請人姓名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9">
            <text:p text:style-name="P247"><text:span text:style-name="T248">是否請領其他獎學金</text:span><text:span text:style-name="T249">(</text:span><text:span text:style-name="T250">不可空白，否則視同資格不符</text:span><text:span text:style-name="T251">)</text:span><text:span text:style-name="T252">：</text:span><text:span text:style-name="T253">□</text:span><text:span text:style-name="T254">已申請並獲補助</text:span></text:p>
            <text:p text:style-name="P255"><text:span text:style-name="T256">□</text:span><text:span text:style-name="T257">已申請但尚未獲補助</text:span><text:span text:style-name="T258">□</text:span><text:span text:style-name="T259">未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生<text:s text:c="6"/>日</text:p>
          </table:table-cell>
          <table:covered-table-cell/>
          <table:table-cell table:style-name="TableCell263" table:number-columns-spanned="2">
            <text:p text:style-name="P264"><text:span text:style-name="T265"><text:s text:c="4"/></text:span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/text:p>
          </table:table-cell>
          <table:covered-table-cell/>
          <table:table-cell table:style-name="TableCell271" table:number-columns-spanned="5">
            <text:p text:style-name="P272">身分證字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7">
            <text:p text:style-name="P277">家庭狀況</text:p>
          </table:table-cell>
          <table:table-cell table:style-name="TableCell278">
            <text:p text:style-name="P279">戶籍地址</text:p>
          </table:table-cell>
          <table:table-cell table:style-name="TableCell280" table:number-columns-spanned="11">
            <text:p text:style-name="P281">台南市<text:s text:c="3"/>區<text:s text:c="3"/>里<text:s text:c="4"/>路（街）<text:s text:c="2"/>段<text:s text:c="3"/>巷<text:s text:c="3"/>弄<text:s text:c="3"/>號<text:s text:c="3"/>樓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聯<text:s/>絡<text:s/>電<text:s/>話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行動電話</text:p>
          </table:table-cell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設籍年月</text:p>
          </table:table-cell>
          <table:table-cell table:style-name="TableCell294" table:number-columns-spanned="11">
            <text:p text:style-name="P295">年<text:s text:c="6"/>月<text:s/>（請依戶籍資料填寫設籍本市之年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rows-spanned="4">
            <text:p text:style-name="P298">家境現狀陳述</text:p>
            <text:p text:style-name="P299"><text:span text:style-name="T300">(</text:span><text:span text:style-name="T301">例如</text:span><text:span text:style-name="T302">:</text:span><text:span text:style-name="T303">家中經濟來源？家庭成員現況與職業？</text:span><text:span text:style-name="T304">)</text:span></text:p>
          </table:table-cell>
          <table:table-cell table:style-name="TableCell305" table:number-columns-spanned="6" table:number-rows-spanned="4">
            <text:p text:style-name="P306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 table:number-rows-spanned="2">
            <text:p text:style-name="P308">父母親</text:p>
            <text:p text:style-name="P309">職業</text:p>
          </table:table-cell>
          <table:covered-table-cell/>
          <table:covered-table-cell/>
          <table:table-cell table:style-name="TableCell310" table:number-columns-spanned="2">
            <text:p text:style-name="P311">父：</text:p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3" table:number-columns-spanned="2">
            <text:p text:style-name="P314">母:</text:p>
          </table:table-cell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>低收入戶</text:p>
          </table:table-cell>
          <table:covered-table-cell/>
          <table:table-cell table:style-name="TableCell318" table:number-columns-spanned="3">
            <text:p text:style-name="Standard"><text:span text:style-name="T319"><draw:custom-shape svg:x="0.09306in" svg:y="0.06944in" svg:width="0.125in" svg:height="0.125in" draw:z-index="251659264" draw:id="id0" draw:style-name="a0" draw:name="AutoShape 3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57240 * ?f4 / 21600"/><draw:equation draw:name="f12" draw:formula="1144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20"><text:s text:c="3"/></text:span><text:span text:style-name="T321">是，請附證明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3" table:number-columns-spanned="3">
            <text:p text:style-name="Standard"><text:span text:style-name="T324"><draw:custom-shape svg:x="0.09306in" svg:y="0.0625in" svg:width="0.125in" svg:height="0.125in" draw:z-index="251660288" draw:id="id1" draw:style-name="a1" draw:name="AutoShape 4" text:anchor-type="paragraph"><svg:desc/><text:p text:style-name="內文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57240 * ?f5 / 21600"/><draw:equation draw:name="f9" draw:formula="0 * ?f4 / 21600"/><draw:equation draw:name="f10" draw:formula="114480 * ?f5 / 21600"/><draw:equation draw:name="f11" draw:formula="57240 * ?f4 / 21600"/><draw:equation draw:name="f12" draw:formula="1144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25"><text:s text:c="3"/></text:span><text:span text:style-name="T326">否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就讀學校</text:p>
          </table:table-cell>
          <table:table-cell table:style-name="TableCell330">
            <text:p text:style-name="P331">校<text:s text:c="7"/>名</text:p>
          </table:table-cell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大學（專）部</text:p>
          </table:table-cell>
          <table:table-cell table:style-name="TableCell337" table:number-columns-spanned="11">
            <text:p text:style-name="P338">學系（科）<text:s text:c="9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<text:span text:style-name="T342">高中（職）部</text:span><text:span text:style-name="T343">(</text:span><text:span text:style-name="T344">含五專前三年</text:span><text:span text:style-name="T345">)</text:span></text:p>
          </table:table-cell>
          <table:table-cell table:style-name="TableCell346" table:number-columns-spanned="11">
            <text:p text:style-name="P347"><text:span text:style-name="T348">科</text:span><text:span text:style-name="T349"><text:s text:c="17"/></text:span><text:span text:style-name="T350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國<text:s text:c="2"/>中<text:s text:c="3"/>部</text:p>
          </table:table-cell>
          <table:table-cell table:style-name="TableCell354" table:number-columns-spanned="11">
            <text:p text:style-name="P355"><text:span text:style-name="T356"><text:s text:c="5"/></text:span><text:span text:style-name="T3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詳<text:s/>細<text:s/>校<text:s/>址</text:p>
          </table:table-cell>
          <table:table-cell table:style-name="TableCell361" table:number-columns-spanned="4">
            <text:p text:style-name="P362"><text:s/></text:p>
          </table:table-cell>
          <table:covered-table-cell/>
          <table:covered-table-cell/>
          <table:covered-table-cell/>
          <table:table-cell table:style-name="TableCell363" table:number-columns-spanned="7">
            <text:p text:style-name="P364">學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前學期成績</text:p>
          </table:table-cell>
          <table:covered-table-cell/>
          <table:table-cell table:style-name="TableCell368">
            <text:p text:style-name="P369"><text:span text:style-name="T370">大專校院及高中職填總平均，國中填各領域是否均達標準</text:span></text:p>
            <text:p text:style-name="P371"><text:span text:style-name="T372">（一般學科或領域）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>曠課紀錄</text:p>
            <text:p text:style-name="P377"><text:span text:style-name="T378">及記過處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Standard"><text:span text:style-name="T380"><text:s/>□<text:s/></text:span><text:span text:style-name="T381">有</text:span></text:p>
            <text:p text:style-name="Standard"><text:span text:style-name="T382"><text:s/>□<text:s/></text:span><text:span text:style-name="T383">無</text:span></text:p>
          </table:table-cell>
        </table:table-row>
        <table:table-row table:style-name="TableRow384">
          <table:table-cell table:style-name="TableCell385" table:number-columns-spanned="2" table:number-rows-spanned="3">
            <text:p text:style-name="P386"><text:span text:style-name="T387">學校審查意見</text:span><text:span text:style-name="T388">(</text:span><text:span text:style-name="T389">請審查人核實勾選並簽章</text:span><text:span text:style-name="T390">)</text:span></text:p>
          </table:table-cell>
          <table:covered-table-cell/>
          <table:table-cell table:style-name="TableCell391" table:number-columns-spanned="3">
            <text:p text:style-name="P392">審查意見：<text:s text:c="8"/></text:p>
            <text:p text:style-name="Standard"><text:span text:style-name="T393">□</text:span><text:span text:style-name="T394">符合</text:span><text:span text:style-name="T395"><text:s text:c="7"/>□</text:span><text:span text:style-name="T396">不符合</text:span></text:p>
          </table:table-cell>
          <table:covered-table-cell/>
          <table:covered-table-cell/>
          <table:table-cell table:style-name="TableCell397" table:number-columns-spanned="8" table:number-rows-spanned="3">
            <text:p text:style-name="P398"><text:span text:style-name="T399">（蓋學校關防處）</text:span></text:p>
            <text:p text:style-name="P400"><text:span text:style-name="T401">備註：未蓋學校關防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內文"/>
          </table:covered-table-cell>
          <table:covered-table-cell/>
          <table:table-cell table:style-name="TableCell403" table:number-columns-spanned="3">
            <text:p text:style-name="P404">審查人簽章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covered-table-cell/>
          <table:table-cell table:style-name="TableCell406" table:number-columns-spanned="3">
            <text:p text:style-name="P407">年<text:s text:c="4"/>月<text:s text:c="4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8">申<text:s/>請<text:s/>說<text:s/>明</text:p>
      <text:p text:style-name="P409"/>
      <text:p text:style-name="P410"><text:span text:style-name="T411">一、申請要件：在本市設立戶籍居住六個月以上者，家境清寒，在臺灣地區中等以上學校之在學學生</text:span><text:span text:style-name="T412">（</text:span><text:span text:style-name="T413">不含研究所、夜校生、補校生、公費生、在職進修學生、實習生、延畢生、一年級上學期新生</text:span><text:span text:style-name="T414">）</text:span><text:span text:style-name="T415">。</text:span></text:p>
      <text:p text:style-name="P416">二、申請標準：</text:p>
      <text:p text:style-name="P417"><text:span text:style-name="T418">（一）學業成績（一般學科</text:span><text:span text:style-name="T419">-</text:span><text:span text:style-name="T420">領域）：大學</text:span><text:span text:style-name="T421">(</text:span><text:span text:style-name="T422">專</text:span><text:span text:style-name="T423">)</text:span><text:span text:style-name="T424">及普通高中平均八十分以上，高職學校平均七十五分以上，國中各領域均達七十分以上。</text:span></text:p>
      <text:p text:style-name="P425"><text:span text:style-name="T426">（二）大專校院、高中</text:span><text:span text:style-name="T427">(</text:span><text:span text:style-name="T428">職</text:span><text:span text:style-name="T429">)</text:span><text:span text:style-name="T430">、國中未有曠課紀錄且未受記過處分。</text:span></text:p>
      <text:p text:style-name="P431">三、應繳證件：</text:p>
      <text:p text:style-name="P432">（一）申請書</text:p>
      <text:p text:style-name="P433"><text:span text:style-name="T434">（二）前學期成績證明書</text:span><text:span text:style-name="T435">(</text:span><text:span text:style-name="T436">含出勤及獎懲紀錄，無前項紀錄者由學校出具證明，影印本須加蓋學校相關印章切結</text:span><text:span text:style-name="T437">)</text:span></text:p>
      <text:p text:style-name="P438"><text:span text:style-name="T439">（三）戶口名簿</text:span><text:span text:style-name="T440">(</text:span><text:span text:style-name="T441">網路版須含申請人完整記事</text:span><text:span text:style-name="T442">)</text:span><text:span text:style-name="T443">影印本</text:span></text:p>
      <text:p text:style-name="P444"><text:span text:style-name="T445">（四）如係低收入戶，請附區公所低收入戶證明，得優先錄取</text:span><text:span text:style-name="T446">(</text:span><text:span text:style-name="T447">影印本須加蓋申請人印章切結</text:span><text:span text:style-name="T448">)</text:span><text:span text:style-name="T449">。</text:span></text:p>
      <text:p text:style-name="P450">四、學校審查意見欄：請導師或承辦人員詳加審核後勾選並簽章。</text:p>
      <text:p text:style-name="P451"><text:span text:style-name="T452">五、已領取政府或學校設立之獎學金者，不得提出申請，重複領取</text:span><text:span text:style-name="T453">者，本局得取消其資格。</text:span></text:p>
      <text:p text:style-name="P454"><text:span text:style-name="T455">六、申請手續：備齊上述申請文件，請學校於規定期限內，備文或以掛號郵寄本府教育局申請；逾期、個別申請、申請書未蓋學校關防、文件不齊或未符合本要點規定者，概不受理</text:span><text:span text:style-name="T4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, 'Times New Roman'" svg:font-family="Taipei, 'Times New Roman'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fo:font-size="26pt" style:font-size-asian="26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font-size-complex="12pt" fo:hyphenate="false"/>
    </style:style>
    <style:style style:name="Textbodyindent" style:display-name="Text body indent" style:family="paragraph" style:parent-style-name="Standard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, 'Times New Roman'" style:font-name-complex="Taipei, 'Times New Roman'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/>
      </text:list-level-style-number>
      <text:list-level-style-number text:level="2" text:style-name="WW_CharLFO1LVL2" style:num-suffix="." style:num-format="一, 二, 三, ...">
        <style:list-level-properties/>
      </text:list-level-style-number>
      <text:list-level-style-number text:level="3" text:style-name="WW_CharLFO1LVL3" style:num-prefix="(" style:num-suffix=")" style:num-format="一, 二, 三, ...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一, 二, 三, ..." text:start-value="9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justify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中等以上學校清寒優秀學生獎學金發給自治條例</dc:title>
    <meta:initial-creator>Mei</meta:initial-creator>
    <dc:creator>user</dc:creator>
    <meta:creation-date>2016-08-17T09:07:00Z</meta:creation-date>
    <dc:date>2016-08-25T03:06:00Z</dc:date>
    <meta:print-date>2014-09-02T18:01:00Z</meta:print-date>
    <meta:template xlink:href="Normal.dotm" xlink:type="simple"/>
    <meta:editing-cycles>1</meta:editing-cycles>
    <meta:editing-duration>PT300S</meta:editing-duration>
    <meta:document-statistic meta:page-count="4" meta:paragraph-count="3" meta:word-count="292" meta:character-count="1954" meta:row-count="13" meta:non-whitespace-character-count="1665"/>
  </office:meta>
</office:document-meta>
</file>