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list-style-name="WWNum10" style:family="paragraph">
      <style:paragraph-properties fo:line-height="0.3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 fo:margin-left="0.8444in" fo:text-indent="-0.3444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8444in" fo:text-indent="-0.344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" style:list-style-name="WWNum10" style:family="paragraph">
      <style:paragraph-properties fo:line-height="0.3472in" fo:margin-left="1.575in" fo:text-indent="-1.354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Standard" style:list-style-name="WWNum10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list-style-name="WWNum10" style:family="paragraph">
      <style:paragraph-properties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list-style-name="WWNum10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list-style-name="WWNum10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10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list-style-name="WWNum10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1.118in" style:use-optimal-column-width="false"/>
    </style:style>
    <style:style style:name="TableColumn61" style:family="table-column">
      <style:table-column-properties style:column-width="4.3944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59" style:family="table">
      <style:table-properties style:width="6.8909in" fo:margin-left="-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34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0.347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347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3472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347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0.3472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347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Standard" style:list-style-name="WWNum10" style:family="paragraph">
      <style:paragraph-properties fo:line-height="0.347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list-style-name="WWNum10" style:family="paragraph">
      <style:paragraph-properties fo:line-height="0.3472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list-style-name="WWNum10" style:family="paragraph">
      <style:paragraph-properties fo:line-height="0.347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Standard" style:list-style-name="WWNum10" style:family="paragraph">
      <style:paragraph-properties fo:line-height="0.3472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花蓮高商</text:span><text:span text:style-name="T3">108</text:span><text:span text:style-name="T4">學年度高職優質化計畫</text:span><text:span text:style-name="T5"><text:line-break/></text:span><text:span text:style-name="T6">「跨領域教師社群運作案例分享研習」實施計畫</text:span></text:p>
      <text:list text:style-name="WWNum10">
        <text:list-item text:start-value="1">
          <text:p text:style-name="P7"><text:span text:style-name="T8">目的：</text:span></text:p>
        </text:list-item>
      </text:list>
      <text:p text:style-name="P9"><text:span text:style-name="T10">(</text:span><text:span text:style-name="T11">一</text:span><text:span text:style-name="T12">)</text:span><text:s/><text:span text:style-name="T13">因應</text:span><text:span text:style-name="T14">108</text:span><text:span text:style-name="T15">新課綱之校定必修及多元選修課程，鼓勵教師跨領域組成專業學習社群，整合多元教學設計，研發學習課程，提升學生學習興趣。</text:span></text:p>
      <text:p text:style-name="P16"><text:span text:style-name="T17">(</text:span><text:span text:style-name="T18">二</text:span><text:span text:style-name="T19">)</text:span><text:span text:style-name="T20">辦理主題講座，邀請推動跨領域教師社群有成的學校教師蒞校，分享經營跨領域教師社群之經驗，增進本校教師社群發展活動</text:span><text:bookmark-start text:name="_GoBack"/><text:bookmark-end text:name="_GoBack"/><text:span text:style-name="T21">，活化創新教學策略，達成有效教學之目的。</text:span></text:p>
      <text:list text:style-name="WWNum10" text:continue-numbering="true">
        <text:list-item>
          <text:p text:style-name="P22"><text:span text:style-name="T23">依據：優質化</text:span><text:span text:style-name="T24">106-3</text:span><text:span text:style-name="T25">「教師專業精進超越計畫」辦理。</text:span></text:p>
        </text:list-item>
        <text:list-item>
          <text:p text:style-name="P26"><text:span text:style-name="T27">研習主題：跨領域教師社群運作案例分享。</text:span></text:p>
        </text:list-item>
        <text:list-item>
          <text:p text:style-name="P28"><text:span text:style-name="T29">研習時間：</text:span><text:span text:style-name="T30">108</text:span><text:span text:style-name="T31">年</text:span><text:span text:style-name="T32">11</text:span><text:span text:style-name="T33">月</text:span><text:span text:style-name="T34">24</text:span><text:span text:style-name="T35">日（週日）</text:span><text:span text:style-name="T36">09:00</text:span><text:span text:style-name="T37">至</text:span><text:span text:style-name="T38">12:10</text:span><text:span text:style-name="T39">。</text:span></text:p>
        </text:list-item>
        <text:list-item>
          <text:p text:style-name="P40"><text:span text:style-name="T41">研習地點：本校</text:span><text:span text:style-name="T42">3</text:span><text:span text:style-name="T43">樓會議室。</text:span></text:p>
        </text:list-item>
        <text:list-item>
          <text:p text:style-name="P44"><text:span text:style-name="T45">研習講師：</text:span><text:span text:style-name="T46">洪親慧老師</text:span><text:span text:style-name="T47">(</text:span><text:span text:style-name="T48">高雄市立</text:span><text:span text:style-name="T49">左營高中教</text:span><text:span text:style-name="T50">師</text:span><text:span text:style-name="T51">)</text:span><text:span text:style-name="T52">。</text:span></text:p>
        </text:list-item>
        <text:list-item>
          <text:p text:style-name="P53"><text:span text:style-name="T54">參加對象：花蓮縣高中職教師，上限</text:span><text:span text:style-name="T55">30</text:span><text:span text:style-name="T56">人。</text:span></text:p>
        </text:list-item>
        <text:list-item>
          <text:p text:style-name="P57"><text:span text:style-name="T58">研習課程表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<text:span text:style-name="T69">課程內容</text:span></text:p>
          </table:table-cell>
          <table:table-cell table:style-name="TableCell70">
            <text:p text:style-name="P71"><text:span text:style-name="T72">地點</text:span></text:p>
          </table:table-cell>
        </table:table-row>
        <table:table-row table:style-name="TableRow73">
          <table:table-cell table:style-name="TableCell74">
            <text:p text:style-name="P75"><text:span text:style-name="T76">08:50-09:00</text:span></text:p>
          </table:table-cell>
          <table:table-cell table:style-name="TableCell77">
            <text:p text:style-name="P78"><text:span text:style-name="T79">報到</text:span></text:p>
          </table:table-cell>
          <table:table-cell table:style-name="TableCell80" table:number-rows-spanned="4">
            <text:p text:style-name="P81"><text:span text:style-name="T82">行政大樓三樓會議室</text:span></text:p>
          </table:table-cell>
        </table:table-row>
        <table:table-row table:style-name="TableRow83">
          <table:table-cell table:style-name="TableCell84">
            <text:p text:style-name="P85"><text:span text:style-name="T86">09:00-10:30</text:span></text:p>
          </table:table-cell>
          <table:table-cell table:style-name="TableCell87">
            <text:p text:style-name="P88"><text:span text:style-name="T89">左營好學行動探索課程設計案例分享</text:span>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<text:span text:style-name="T93">10:30-10:40</text:span></text:p>
          </table:table-cell>
          <table:table-cell table:style-name="TableCell94">
            <text:p text:style-name="P95"><text:span text:style-name="T96">休息</text:span>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<text:span text:style-name="T100">10:40-12:10</text:span></text:p>
          </table:table-cell>
          <table:table-cell table:style-name="TableCell101">
            <text:p text:style-name="P102"><text:span text:style-name="T103">餐桌上的風景</text:span><text:span text:style-name="T104">-</text:span><text:span text:style-name="T105">跨領域教師共同開發課程案例分享</text:span></text:p>
          </table:table-cell>
          <table:covered-table-cell>
            <text:p text:style-name="內文"/>
          </table:covered-table-cell>
        </table:table-row>
      </table:table>
      <text:list text:style-name="WWNum10" text:continue-numbering="true">
        <text:list-item>
          <text:p text:style-name="P106"><text:span text:style-name="T107">經費來源：由優質化</text:span><text:span text:style-name="T108">106-3</text:span><text:span text:style-name="T109">「教師專業精進超越計畫」經費支應。</text:span></text:p>
        </text:list-item>
        <text:list-item>
          <text:p text:style-name="P110"><text:span text:style-name="T111">報名方式：即日起至</text:span><text:span text:style-name="T112">11</text:span><text:span text:style-name="T113">月</text:span><text:span text:style-name="T114">21</text:span><text:span text:style-name="T115">日</text:span><text:span text:style-name="T116">(</text:span><text:span text:style-name="T117">週四</text:span><text:span text:style-name="T118">)</text:span><text:span text:style-name="T119">前至教師進修網報名。</text:span></text:p>
        </text:list-item>
        <text:list-item>
          <text:p text:style-name="P120"><text:span text:style-name="T121">研習時數：全程參加研習人員核發</text:span><text:span text:style-name="T122">3</text:span><text:span text:style-name="T123">小時研習證明。</text:span></text:p>
        </text:list-item>
        <text:list-item>
          <text:p text:style-name="P124"><text:span text:style-name="T125">本計畫陳校長核可後實施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letter-kerning="false" fo:hyphenate="false"/>
    </style:style>
    <style:style style:name="章節附註文字" style:display-name="章節附註文字" style:family="paragraph" style:parent-style-name="Standard">
      <style:text-properties style:font-name="細明體" style:font-name-asian="細明體" style:letter-kerning="false" style:font-size-complex="10pt" fo:hyphenate="false"/>
    </style:style>
    <style:style style:name="表中" style:display-name="12表中" style:family="paragraph" style:parent-style-name="Standard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主旨說明" style:display-name="主旨說明" style:family="paragraph" style:parent-style-name="Standard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樣式說明行距固定行高25pt" style:display-name="樣式 說明 + 行距:  固定行高 25 pt" style:family="paragraph" style:parent-style-name="Standard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size="14pt" style:font-size-asian="14pt"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松山家商98學年度會計實務講座</dc:title>
    <meta:initial-creator>s22k3</meta:initial-creator>
    <dc:creator>user</dc:creator>
    <meta:creation-date>2019-10-24T13:43:00Z</meta:creation-date>
    <dc:date>2019-11-14T06:52:00Z</dc:date>
    <meta:print-date>2018-11-21T07:34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9" meta:row-count="3" meta:non-whitespace-character-count="477"/>
  </office:meta>
</office:document-meta>
</file>