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text-align="center" fo:line-height="0.2777in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family="paragraph">
      <style:paragraph-properties fo:margin-top="0.0694in" fo:line-height="0.2777in" fo:margin-left="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229in"/>
    </style:style>
    <style:style style:name="TableColumn33" style:family="table-column">
      <style:table-column-properties style:column-width="1.703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477in"/>
    </style:style>
    <style:style style:name="TableColumn36" style:family="table-column">
      <style:table-column-properties style:column-width="1.5458in"/>
    </style:style>
    <style:style style:name="TableColumn37" style:family="table-column">
      <style:table-column-properties style:column-width="1.4194in"/>
    </style:style>
    <style:style style:name="TableColumn38" style:family="table-column">
      <style:table-column-properties style:column-width="1.4194in"/>
    </style:style>
    <style:style style:name="Table31" style:family="table">
      <style:table-properties style:width="10.0708in" fo:margin-left="0.1972in" table:align="left"/>
    </style:style>
    <style:style style:name="TableRow39" style:family="table-row">
      <style:table-row-properties style:min-row-height="0.220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9236in" fo:keep-together="always"/>
    </style:style>
    <style:style style:name="P54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7" style:parent-style-name="清單段落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8" style:parent-style-name="清單段落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清單段落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line-height="0.3472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line-height="0.3472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472in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557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84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2222in" fo:margin-left="0.6486in" fo:text-indent="-0.552in">
        <style:tab-stops>
          <style:tab-stop style:type="left" style:position="0.336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fo:background-color="#FFFFFF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background-color="#FFFFFF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2222in" fo:text-indent="0.583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普通型高級中等學校綜合活動/團體活動學科中心</text:p>
      <text:p text:style-name="P2"><text:bookmark-start text:name="_GoBack"/><text:bookmark-end text:name="_GoBack"/><text:span text:style-name="T3">108</text:span><text:span text:style-name="T4">年度進階</text:span><text:span text:style-name="T5">/</text:span><text:span text:style-name="T6">初階種子教師自我成長研習</text:span><text:span text:style-name="T7">_</text:span><text:span text:style-name="T8">代課鐘點費申請表</text:span></text:p>
      <text:p text:style-name="P9"><text:span text:style-name="T10">申請學校：</text:span><text:span text:style-name="T11"><text:s text:c="29"/></text:span><text:span text:style-name="T12"><text:s text:c="3"/></text:span><text:span text:style-name="T13">日期：</text:span><text:span text:style-name="T14"><text:s/>108</text:span><text:span text:style-name="T15">年</text:span><text:span text:style-name="T16">11</text:span><text:span text:style-name="T17">月</text:span><text:span text:style-name="T18">14</text:span><text:span text:style-name="T19">日</text:span><text:span text:style-name="T20">(</text:span><text:span text:style-name="T21">星期四</text:span><text:span text:style-name="T22">)</text:span><text:span text:style-name="T23">至</text:span><text:span text:style-name="T24">11</text:span><text:span text:style-name="T25">月</text:span><text:span text:style-name="T26">16</text:span><text:span text:style-name="T27">日</text:span><text:span text:style-name="T28">(</text:span><text:span text:style-name="T29">星期六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實際授課教師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代課節數</text:p>
          </table:table-cell>
          <table:table-cell table:style-name="TableCell46" table:number-columns-spanned="2">
            <text:p text:style-name="P47">鐘點費</text:p>
          </table:table-cell>
          <table:covered-table-cell/>
          <table:table-cell table:style-name="TableCell48" table:number-rows-spanned="2">
            <text:p text:style-name="P49">實際授課教師簽名</text:p>
          </table:table-cell>
          <table:table-cell table:style-name="TableCell50" table:number-rows-spanned="2">
            <text:p text:style-name="P51">被代課教師</text:p>
            <text:p text:style-name="P52">姓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專任教師</text:p>
            <text:p text:style-name="P57">教師兼導師</text:p>
            <text:p text:style-name="P58">教師兼組長</text:p>
            <text:p text:style-name="P59">教師兼主任</text:p>
          </table:table-cell>
          <table:table-cell table:style-name="TableCell60">
            <text:p text:style-name="P61">單位(節)</text:p>
          </table:table-cell>
          <table:table-cell table:style-name="TableCell62">
            <text:p text:style-name="P63">單價(元)</text:p>
          </table:table-cell>
          <table:table-cell table:style-name="TableCell64">
            <text:p text:style-name="P65">總價(元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□ <text:s/>□ <text:s/>□ <text:s/>□</text:p>
          </table:table-cell>
          <table:table-cell table:style-name="TableCell73">
            <text:p text:style-name="P74"/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□ <text:s/>□ <text:s/>□ <text:s/>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4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□ <text:s/>□ <text:s/>□ <text:s/>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4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□ <text:s/>□ <text:s/>□ <text:s/>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4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□ <text:s/>□ <text:s/>□ <text:s/>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4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□ <text:s/>□ <text:s/>□ <text:s/>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40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合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承<text:s/>辦<text:s/>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人事單位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>校長或</text:p>
            <text:p text:style-name="P187"><text:span text:style-name="T188">授權代簽人</text:span></text:p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>
            <text:p text:style-name="P193">單位主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會計單位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><text:span text:style-name="T203">備註</text:span><text:span text:style-name="T204">:<text:s/></text:span><text:span text:style-name="T205">1</text:span><text:span text:style-name="T206">、代課鐘點費用不包含兼課、輔導課。</text:span></text:p>
      <text:p text:style-name="P207"><text:span text:style-name="T208">2</text:span><text:span text:style-name="T209">、請於</text:span><text:span text:style-name="T210">108</text:span><text:span text:style-name="T211">年</text:span><text:span text:style-name="T212">12</text:span><text:span text:style-name="T213">月</text:span><text:span text:style-name="T214">20</text:span><text:span text:style-name="T215">日</text:span><text:span text:style-name="T216">(</text:span><text:span text:style-name="T217">五</text:span><text:span text:style-name="T218">)</text:span><text:span text:style-name="T219">前</text:span><text:span text:style-name="T220">檢附</text:span><text:span text:style-name="T221">課程表</text:span><text:span text:style-name="T222">、</text:span><text:span text:style-name="T223">代課鐘點費申請表</text:span><text:span text:style-name="T224">和</text:span><text:span text:style-name="T225">學校領據</text:span><text:span text:style-name="T226">（領據抬頭請具名「臺中市立文華高級中等學校」，並註明入帳銀行、戶名及帳號）。</text:span></text:p>
      <text:p text:style-name="P227"><text:span text:style-name="T228">3</text:span><text:span text:style-name="T229">、經核章後郵寄至「臺中市立文華高級中等學校</text:span><text:span text:style-name="T230">(</text:span><text:span text:style-name="T231">綜合活動學科中心</text:span><text:span text:style-name="T232">)</text:span><text:span text:style-name="T233">收」</text:span><text:span text:style-name="T234">(</text:span><text:span text:style-name="T235">地址：</text:span><text:span text:style-name="T236">40750</text:span><text:span text:style-name="T237">臺中市西屯區寧夏路</text:span><text:span text:style-name="T238">240</text:span><text:span text:style-name="T239">號</text:span><text:span text:style-name="T240">)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內文標楷體字元" style:display-name="內文 + 標楷體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bject</meta:initial-creator>
    <dc:creator>user</dc:creator>
    <meta:creation-date>2019-11-01T00:51:00Z</meta:creation-date>
    <dc:date>2019-11-01T00:51:00Z</dc:date>
    <meta:print-date>2013-03-06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