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750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line-height-at-least="0.2777in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.2777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.2777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.2777in" fo:margin-left="0.7777in" fo:text-indent="-0.777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.2777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.2777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" style:family="paragraph">
      <style:paragraph-properties style:line-height-at-least="0.2777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.2777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style:line-height-at-leas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style:line-height-at-leas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style:line-height-at-least="0.2777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style:line-height-at-least="0.2777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style:line-height-at-least="0.2777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style:line-height-at-leas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.2777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.2777in" fo:margin-left="1.3611in" fo:text-indent="-1.36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style:line-height-at-least="0.2777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內文" style:family="paragraph">
      <style:paragraph-properties style:line-height-at-least="0.2777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style:line-height-at-least="0.2777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style:line-height-at-least="0.2777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paragraph-properties style:line-height-at-least="0.2777in" fo:margin-left="0.7777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style:line-height-at-leas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style:line-height-at-least="0.2777in" fo:text-indent="0.7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style:line-height-at-least="0.2777in" fo:margin-left="0.7777in" fo:text-indent="-0.7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style:line-height-at-least="0.2777in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style:line-height-at-least="0.2777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style:line-height-at-least="0.2777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style:line-height-at-least="0.2777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style:line-height-at-least="0.2777in" fo:margin-left="0.7777in" fo:text-indent="-0.77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style:line-height-at-least="0.2777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line-height-at-least="0in" fo:text-indent="0.2916in"/>
      <style:text-properties style:font-name="標楷體" style:font-name-asian="標楷體" fo:color="#000000" fo:font-size="14pt" style:font-size-asian="14pt" style:font-size-complex="14pt"/>
    </style:style>
    <style:style style:name="TableColumn177" style:family="table-column">
      <style:table-column-properties style:column-width="1.1798in"/>
    </style:style>
    <style:style style:name="TableColumn178" style:family="table-column">
      <style:table-column-properties style:column-width="1.1409in"/>
    </style:style>
    <style:style style:name="TableColumn179" style:family="table-column">
      <style:table-column-properties style:column-width="1.1895in"/>
    </style:style>
    <style:style style:name="TableColumn180" style:family="table-column">
      <style:table-column-properties style:column-width="1.2979in"/>
    </style:style>
    <style:style style:name="TableColumn181" style:family="table-column">
      <style:table-column-properties style:column-width="1.1895in"/>
    </style:style>
    <style:style style:name="TableColumn182" style:family="table-column">
      <style:table-column-properties style:column-width="0.4034in"/>
    </style:style>
    <style:style style:name="Table176" style:family="table">
      <style:table-properties style:width="6.4013in" style:rel-width="87.6%" fo:margin-left="0.9055in" table:align="left"/>
    </style:style>
    <style:style style:name="TableRow183" style:family="table-row">
      <style:table-row-properties style:min-row-height="0.3756in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756in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98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200" style:family="table-row">
      <style:table-row-properties style:min-row-height="0.4069in"/>
    </style:style>
    <style:style style:name="TableCell20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2" style:family="table-row">
      <style:table-row-properties style:min-row-height="0.468in"/>
    </style:style>
    <style:style style:name="TableCell21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1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" style:family="table-row">
      <style:table-row-properties style:min-row-height="0.4118in"/>
    </style:style>
    <style:style style:name="TableCell22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28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6" style:family="table-row">
      <style:table-row-properties style:min-row-height="0.4062in"/>
    </style:style>
    <style:style style:name="TableCell23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47" style:family="table-row">
      <style:table-row-properties style:min-row-height="0.4159in"/>
    </style:style>
    <style:style style:name="TableCell2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9" style:family="table-row">
      <style:table-row-properties style:min-row-height="0.3784in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4687in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6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273" style:family="table-row">
      <style:table-row-properties style:min-row-height="0.4687in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padding-top="0in" fo:padding-left="0.0194in" fo:padding-bottom="0in" fo:padding-right="0.0194in"/>
    </style:style>
    <style:style style:name="P27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77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9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1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85" style:family="table-row">
      <style:table-row-properties style:min-row-height="0.4923in"/>
    </style:style>
    <style:style style:name="TableCell28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289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1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7" style:family="table-row">
      <style:table-row-properties style:min-row-height="0.3715in"/>
    </style:style>
    <style:style style:name="TableCell29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01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09" style:family="table-row">
      <style:table-row-properties style:min-row-height="0.4243in"/>
    </style:style>
    <style:style style:name="TableCell31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12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4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20" style:family="table-row">
      <style:table-row-properties style:min-row-height="0.477in"/>
    </style:style>
    <style:style style:name="TableCell32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padding-top="0in" fo:padding-left="0.0194in" fo:padding-bottom="0in" fo:padding-right="0.0194in"/>
    </style:style>
    <style:style style:name="P32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32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2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32" style:family="table-row">
      <style:table-row-properties style:min-row-height="0.477in"/>
    </style:style>
    <style:style style:name="TableCell333" style:family="table-cell">
      <style:table-cell-properties fo:border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 fo:text-indent="6.3194in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line-height-at-least="0in" fo:text-indent="6.3194in"/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style:line-height-at-least="0in" fo:text-indent="6.3194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line-height-at-least="0in" fo:text-indent="6.3194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line-height-at-least="0in" fo:text-indent="6.3194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4909in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4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4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5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Row352" style:family="table-row">
      <style:table-row-properties style:min-row-height="0.4909in"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padding-top="0in" fo:padding-left="0.0194in" fo:padding-bottom="0in" fo:padding-right="0.0194in"/>
    </style:style>
    <style:style style:name="P354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355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56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0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2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64" style:family="table-row">
      <style:table-row-properties style:min-row-height="0.4694in"/>
    </style:style>
    <style:style style:name="TableCell36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367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3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5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line-height-at-least="0.2777in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8" style:parent-style-name="內文" style:family="paragraph">
      <style:paragraph-properties style:line-height-at-least="0.2777in" fo:margin-left="0.7777in" fo:text-indent="-0.777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5" style:parent-style-name="內文" style:family="paragraph">
      <style:paragraph-properties style:line-height-at-least="0.2777in" fo:margin-left="0.7777in" fo:text-indent="-0.777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4" style:parent-style-name="內文" style:family="paragraph">
      <style:paragraph-properties style:line-height-at-least="0.2777in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7" style:parent-style-name="內文" style:family="paragraph">
      <style:paragraph-properties style:line-height-at-least="0.2777in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9" style:parent-style-name="內文" style:family="paragraph">
      <style:paragraph-properties fo:text-indent="0.1944in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28" style:family="table-column">
      <style:table-column-properties style:column-width="1.1486in" style:use-optimal-column-width="false"/>
    </style:style>
    <style:style style:name="TableColumn429" style:family="table-column">
      <style:table-column-properties style:column-width="1.3333in" style:use-optimal-column-width="false"/>
    </style:style>
    <style:style style:name="TableColumn430" style:family="table-column">
      <style:table-column-properties style:column-width="1.5069in" style:use-optimal-column-width="false"/>
    </style:style>
    <style:style style:name="TableColumn431" style:family="table-column">
      <style:table-column-properties style:column-width="1.3298in" style:use-optimal-column-width="false"/>
    </style:style>
    <style:style style:name="TableColumn432" style:family="table-column">
      <style:table-column-properties style:column-width="1.3298in" style:use-optimal-column-width="false"/>
    </style:style>
    <style:style style:name="Table427" style:family="table">
      <style:table-properties style:width="6.6486in" fo:margin-left="0.6347in" table:align="left"/>
    </style:style>
    <style:style style:name="TableRow433" style:family="table-row">
      <style:table-row-properties style:min-row-height="0.4083in" style:use-optimal-row-height="false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8" style:family="table-row">
      <style:table-row-properties style:min-row-height="0.4083in" style:use-optimal-row-height="false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4" style:family="table-row">
      <style:table-row-properties style:min-row-height="0.4069in" style:use-optimal-row-height="false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 style:min-row-height="0.4069in" style:use-optimal-row-height="false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 style:min-row-height="0.4069in" style:use-optimal-row-height="false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87" style:family="table-row">
      <style:table-row-properties style:min-row-height="0.4069in" style:use-optimal-row-height="false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list-style-name="LFO1" style:family="paragraph"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list-style-name="LFO2" style:family="paragraph"/>
    <style:style style:name="T5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list-style-name="LFO2" style:family="paragraph"/>
    <style:style style:name="T505" style:parent-style-name="超連結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花蓮縣慶祝</text:span><text:span text:style-name="T3">10</text:span><text:span text:style-name="T4">9</text:span><text:span text:style-name="T5">年元宵節花燈比賽及展覽實施要點</text:span></text:p>
      <text:p text:style-name="P6">一、目的：慶祝元宵節倡導民俗藝術及正當娛樂，提高國民生活品質，促進地方文化普遍發展。</text:p>
      <text:p text:style-name="P7">二、辦理單位：</text:p>
      <text:p text:style-name="P8">　　主辦單位：花蓮縣政府。</text:p>
      <text:p text:style-name="P9"><text:span text:style-name="T10">　　承辦單位：勝安宮</text:span></text:p>
      <text:p text:style-name="P11"><text:span text:style-name="T12">三、</text:span><text:span text:style-name="T13">報名收件日期及地點：</text:span></text:p>
      <text:p text:style-name="P14">　（一）收件於109年01月09日至01月11日上午9時至17時30分前將報名表（格式如附件）及作品送勝安宮（在學學生請以學校為單位統一報名，不接受個人報名）。</text:p>
      <text:p text:style-name="P15"><text:span text:style-name="T16">　</text:span><text:span text:style-name="T17">（二）勝安宮地址：花蓮縣吉安鄉慈惠三街118號；電話：852-8686，</text:span></text:p>
      <text:p text:style-name="P18"><text:span text:style-name="T19">　　　　傳真：852-2429。</text:span></text:p>
      <text:p text:style-name="P20"><text:span text:style-name="T21">　</text:span><text:span text:style-name="T22">（三）主辦單位聯絡電話：花蓮縣政府教育處終身教育科：8462783。</text:span></text:p>
      <text:p text:style-name="P23"><text:span text:style-name="T24">四、</text:span><text:span text:style-name="T25">比賽及展覽地點：</text:span><text:bookmark-start text:name="_GoBack"/><text:bookmark-end text:name="_GoBack"/><text:span text:style-name="T26">勝安宮</text:span></text:p>
      <text:p text:style-name="P27"><text:span text:style-name="T28">五、</text:span><text:span text:style-name="T29">評審及展示日期：</text:span></text:p>
      <text:p text:style-name="P30"><text:span text:style-name="T31">　</text:span><text:span text:style-name="T32">（一）評審時間：10</text:span><text:span text:style-name="T33">9</text:span><text:span text:style-name="T34">年</text:span><text:span text:style-name="T35">0</text:span><text:span text:style-name="T36">1</text:span><text:span text:style-name="T37">月</text:span><text:span text:style-name="T38">14</text:span><text:span text:style-name="T39">日上午9 時。</text:span></text:p>
      <text:p text:style-name="P40"><text:span text:style-name="T41">　</text:span><text:span text:style-name="T42"><text:s/></text:span><text:span text:style-name="T43">（二）展示時間：</text:span><text:span text:style-name="T44">10</text:span><text:span text:style-name="T45">9</text:span><text:span text:style-name="T46">年</text:span><text:span text:style-name="T47">0</text:span><text:span text:style-name="T48">1</text:span><text:span text:style-name="T49">月</text:span><text:span text:style-name="T50">18</text:span><text:span text:style-name="T51">日至</text:span><text:span text:style-name="T52">0</text:span><text:span text:style-name="T53">3</text:span><text:span text:style-name="T54">月</text:span><text:span text:style-name="T55">11</text:span><text:span text:style-name="T56">日止（農曆12月</text:span><text:span text:style-name="T57">24</text:span><text:span text:style-name="T58">日至2月18日</text:span><text:span text:style-name="T59">）</text:span></text:p>
      <text:p text:style-name="P60"><text:span text:style-name="T61">六、</text:span><text:span text:style-name="T62">比賽組別及參加項目：</text:span></text:p>
      <text:p text:style-name="P63"><text:span text:style-name="T64">　</text:span><text:span text:style-name="T65">（一）國小個人（低年級）組：手工藝作品或彩繪燈籠</text:span></text:p>
      <text:p text:style-name="P66"><text:span text:style-name="T67">　</text:span><text:span text:style-name="T68">（二）國小個人（中年級）組：手工藝作品或彩繪燈籠</text:span></text:p>
      <text:p text:style-name="P69"><text:span text:style-name="T70">　</text:span><text:span text:style-name="T71">（三）國小個人（高年級）組：手工藝作品或彩繪燈籠</text:span></text:p>
      <text:p text:style-name="P72"><text:span text:style-name="T73">　</text:span><text:span text:style-name="T74">（四）國中個人組：手工藝作品或彩繪燈籠</text:span></text:p>
      <text:p text:style-name="P75"><text:span text:style-name="T76">　</text:span><text:span text:style-name="T77">（五）社會人士、大專院校及高中高職個人組：手工藝作品或彩繪燈籠</text:span></text:p>
      <text:p text:style-name="P78"><text:span text:style-name="T79">　</text:span><text:span text:style-name="T80">（六）國、高中學生團體組：手工藝作品</text:span></text:p>
      <text:p text:style-name="P81"><text:span text:style-name="T82">　</text:span><text:span text:style-name="T83">（七）社會團體組：手工藝作品</text:span></text:p>
      <text:p text:style-name="P84"><text:span text:style-name="T85">七、參加對象：本縣縣民及全縣各級學校學生。</text:span></text:p>
      <text:p text:style-name="P86"><text:span text:style-name="T87">八、作品主題：以表現國家各項經濟建設、文教成果、社會教化及花蓮地方特色為原則。</text:span></text:p>
      <text:p text:style-name="P88"><text:span text:style-name="T89">九、</text:span><text:span text:style-name="T90">作品規格：不拘</text:span></text:p>
      <text:p text:style-name="P91"><text:span text:style-name="T92">十、評審標準：主題佔25</text:span><text:span text:style-name="T93">%</text:span><text:span text:style-name="T94">、技巧造型佔50</text:span><text:span text:style-name="T95">%</text:span><text:span text:style-name="T96">、裝飾佔25</text:span><text:span text:style-name="T97">%</text:span><text:span text:style-name="T98">。</text:span></text:p>
      <text:p text:style-name="P99"><text:span text:style-name="T100">十一、評審由本府遴聘專家擔任。</text:span></text:p>
      <text:p text:style-name="P101"><text:span text:style-name="T102">十二、成績公布：</text:span></text:p>
      <text:p text:style-name="P103"><text:span text:style-name="T104">　</text:span><text:span text:style-name="T105">（一）比賽優勝名單於10</text:span><text:span text:style-name="T106">9</text:span><text:span text:style-name="T107">年</text:span><text:span text:style-name="T108">0</text:span><text:span text:style-name="T109">1</text:span><text:span text:style-name="T110">月</text:span><text:span text:style-name="T111">15</text:span><text:span text:style-name="T112">日下午17時前公布，得獎資料有誤者，請於10</text:span><text:span text:style-name="T113">9</text:span><text:span text:style-name="T114">年</text:span><text:span text:style-name="T115">0</text:span><text:span text:style-name="T116">1</text:span><text:span text:style-name="T117">月</text:span><text:span text:style-name="T118">23</text:span><text:span text:style-name="T119">日前</text:span><text:span text:style-name="T120">速與承辦單位更正〈電話：852-8686〉。</text:span></text:p>
      <text:p text:style-name="P121"><text:span text:style-name="T122">　</text:span><text:span text:style-name="T123">（二）獲獎者〈前三名〉由勝安宮另行通知於元宵節燈謎晚會（</text:span><text:span text:style-name="T124">0</text:span><text:span text:style-name="T125">2</text:span><text:span text:style-name="T126">月</text:span><text:span text:style-name="T127">08</text:span><text:span text:style-name="T128">日晚上7時</text:span></text:p>
      <text:p text:style-name="P129">）頒獎。</text:p>
      <text:p text:style-name="P130"><text:span text:style-name="T131"><text:s text:c="2"/>（三）獲佳作者與獲第</text:span><text:span text:style-name="T132">一</text:span><text:span text:style-name="T133">、二、</text:span><text:span text:style-name="T134">三名之國中小指導老師獎狀，請於</text:span><text:span text:style-name="T135">0</text:span><text:span text:style-name="T136">2</text:span><text:span text:style-name="T137">月</text:span><text:span text:style-name="T138">13</text:span><text:span text:style-name="T139">日至</text:span><text:span text:style-name="T140">0</text:span><text:span text:style-name="T141">2</text:span><text:span text:style-name="T142">月</text:span><text:span text:style-name="T143">15</text:span><text:span text:style-name="T144">日至勝安宮領取〈上午9時至12時；下午</text:span><text:span text:style-name="T145">14:30</text:span><text:span text:style-name="T146">時至1</text:span><text:span text:style-name="T147">7:30</text:span><text:span text:style-name="T148">時〉。</text:span></text:p>
      <text:soft-page-break/>
      <text:p text:style-name="P149"><text:span text:style-name="T150">十三、經費由主辦單位酌予補助，不足部分由承辦單位自行籌措。</text:span></text:p>
      <text:p text:style-name="P151"><text:span text:style-name="T152">十四、獎勵：</text:span></text:p>
      <text:p text:style-name="P153"><text:span text:style-name="T154">　</text:span><text:span text:style-name="T155">（一）彩繪組第1名取1名、第2名取2名、第3名取3名，佳作取</text:span></text:p>
      <text:p text:style-name="P156">　　　　5名，手工藝個人組第1名取1名、第2名取2名、第3名取2名，佳作取</text:p>
      <text:p text:style-name="P157">　　　　5名，手工藝團體組第1名取1名、第2名取1名、第3名取1名，取佳作</text:p>
      <text:p text:style-name="P158"><text:span text:style-name="T159">　　　　1名，由辦理單位頒發獎狀、獎品，評審未達標準者從缺。</text:span></text:p>
      <text:p text:style-name="P160"><text:span text:style-name="T161">　</text:span><text:span text:style-name="T162">（二）凡國中、國小第1</text:span><text:span text:style-name="T163">、</text:span><text:span text:style-name="T164">2、3</text:span><text:span text:style-name="T165">名者，指導教師</text:span><text:span text:style-name="T166">(</text:span><text:span text:style-name="T167">限1人</text:span><text:span text:style-name="T168">)</text:span><text:span text:style-name="T169">，其指導教師核發獎狀1紙，但不得重複獎勵。</text:span></text:p>
      <text:p text:style-name="P170"><text:span text:style-name="T171">　</text:span><text:span text:style-name="T172">（三）</text:span><text:span text:style-name="T173">凡各組經評審而水準未達標準或參加人數未達10人以上者，辦理單位</text:span></text:p>
      <text:p text:style-name="P174">　　　　可酌減獎項。</text:p>
      <text:p text:style-name="P175">(四) 花燈比賽獎金分配表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6">
            <text:p text:style-name="P185"><text:span text:style-name="T186">1</text:span><text:span text:style-name="T187">、</text:span><text:span text:style-name="T188">彩繪個人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組別</text:p>
          </table:table-cell>
          <table:table-cell table:style-name="TableCell192">
            <text:p text:style-name="P193">第一名</text:p>
          </table:table-cell>
          <table:table-cell table:style-name="TableCell194">
            <text:p text:style-name="P195">第二名</text:p>
          </table:table-cell>
          <table:table-cell table:style-name="TableCell196">
            <text:p text:style-name="P197">第三名</text:p>
          </table:table-cell>
          <table:table-cell table:style-name="TableCell198">
            <text:p text:style-name="P199">佳作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國小個人組</text:p>
            <text:p text:style-name="P203">（低年級）</text:p>
          </table:table-cell>
          <table:table-cell table:style-name="TableCell204">
            <text:p text:style-name="P205">1000*1</text:p>
          </table:table-cell>
          <table:table-cell table:style-name="TableCell206">
            <text:p text:style-name="P207">800*2</text:p>
          </table:table-cell>
          <table:table-cell table:style-name="TableCell208">
            <text:p text:style-name="P209">500*3</text:p>
          </table:table-cell>
          <table:table-cell table:style-name="TableCell210">
            <text:p text:style-name="P211">300*5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國小個人組</text:p>
            <text:p text:style-name="P215">（中年級）</text:p>
          </table:table-cell>
          <table:table-cell table:style-name="TableCell216">
            <text:p text:style-name="P217">1000*1</text:p>
          </table:table-cell>
          <table:table-cell table:style-name="TableCell218">
            <text:p text:style-name="P219">800*2</text:p>
          </table:table-cell>
          <table:table-cell table:style-name="TableCell220">
            <text:p text:style-name="P221">500*3</text:p>
          </table:table-cell>
          <table:table-cell table:style-name="TableCell222">
            <text:p text:style-name="P223">300*5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國小個人組</text:p>
            <text:p text:style-name="P227">（高年級）</text:p>
          </table:table-cell>
          <table:table-cell table:style-name="TableCell228">
            <text:p text:style-name="P229">1000*1</text:p>
          </table:table-cell>
          <table:table-cell table:style-name="TableCell230">
            <text:p text:style-name="P231">800*2</text:p>
          </table:table-cell>
          <table:table-cell table:style-name="TableCell232">
            <text:p text:style-name="P233">500*3</text:p>
          </table:table-cell>
          <table:table-cell table:style-name="TableCell234">
            <text:p text:style-name="P235">300*5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國中個人組</text:p>
          </table:table-cell>
          <table:table-cell table:style-name="TableCell239">
            <text:p text:style-name="P240">1000*1</text:p>
          </table:table-cell>
          <table:table-cell table:style-name="TableCell241">
            <text:p text:style-name="P242">800*2</text:p>
          </table:table-cell>
          <table:table-cell table:style-name="TableCell243">
            <text:p text:style-name="P244">500*3</text:p>
          </table:table-cell>
          <table:table-cell table:style-name="TableCell245">
            <text:p text:style-name="P246">300*5</text:p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大專及高中職</text:p>
            <text:p text:style-name="P250">（個人組）</text:p>
          </table:table-cell>
          <table:table-cell table:style-name="TableCell251">
            <text:p text:style-name="P252">1000*1</text:p>
          </table:table-cell>
          <table:table-cell table:style-name="TableCell253">
            <text:p text:style-name="P254">800*2</text:p>
          </table:table-cell>
          <table:table-cell table:style-name="TableCell255">
            <text:p text:style-name="P256">500*3</text:p>
          </table:table-cell>
          <table:table-cell table:style-name="TableCell257">
            <text:p text:style-name="P258">300*5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6">
            <text:p text:style-name="P261">2、手工藝個人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組別</text:p>
          </table:table-cell>
          <table:table-cell table:style-name="TableCell265">
            <text:p text:style-name="P266">第一名</text:p>
          </table:table-cell>
          <table:table-cell table:style-name="TableCell267">
            <text:p text:style-name="P268">第二名</text:p>
          </table:table-cell>
          <table:table-cell table:style-name="TableCell269">
            <text:p text:style-name="P270">第三名</text:p>
          </table:table-cell>
          <table:table-cell table:style-name="TableCell271">
            <text:p text:style-name="P272">佳作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國小個人組</text:p>
            <text:p text:style-name="P276">（低年級）</text:p>
          </table:table-cell>
          <table:table-cell table:style-name="TableCell277">
            <text:p text:style-name="P278">3000*1</text:p>
          </table:table-cell>
          <table:table-cell table:style-name="TableCell279">
            <text:p text:style-name="P280">2000*2</text:p>
          </table:table-cell>
          <table:table-cell table:style-name="TableCell281">
            <text:p text:style-name="P282">1500*2</text:p>
          </table:table-cell>
          <table:table-cell table:style-name="TableCell283">
            <text:p text:style-name="P284">1000*5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國小個人組</text:p>
            <text:p text:style-name="P288">（中年級）</text:p>
          </table:table-cell>
          <table:table-cell table:style-name="TableCell289">
            <text:p text:style-name="P290">3000*1</text:p>
          </table:table-cell>
          <table:table-cell table:style-name="TableCell291">
            <text:p text:style-name="P292">2000*2</text:p>
          </table:table-cell>
          <table:table-cell table:style-name="TableCell293">
            <text:p text:style-name="P294">1500*2</text:p>
          </table:table-cell>
          <table:table-cell table:style-name="TableCell295">
            <text:p text:style-name="P296">1000*5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國小個人組</text:p>
            <text:p text:style-name="P300">（高年級）</text:p>
          </table:table-cell>
          <table:table-cell table:style-name="TableCell301">
            <text:p text:style-name="P302">3000*1</text:p>
          </table:table-cell>
          <table:table-cell table:style-name="TableCell303">
            <text:p text:style-name="P304">2000*2</text:p>
          </table:table-cell>
          <table:table-cell table:style-name="TableCell305">
            <text:p text:style-name="P306">1500*2</text:p>
          </table:table-cell>
          <table:table-cell table:style-name="TableCell307">
            <text:p text:style-name="P308">1000*5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國中個人組</text:p>
          </table:table-cell>
          <table:table-cell table:style-name="TableCell312">
            <text:p text:style-name="P313">3000*1</text:p>
          </table:table-cell>
          <table:table-cell table:style-name="TableCell314">
            <text:p text:style-name="P315">2000*2</text:p>
          </table:table-cell>
          <table:table-cell table:style-name="TableCell316">
            <text:p text:style-name="P317">1500*2</text:p>
          </table:table-cell>
          <table:table-cell table:style-name="TableCell318">
            <text:p text:style-name="P319">1000*5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大專及高中職</text:p>
            <text:p text:style-name="P323">（個人組）</text:p>
          </table:table-cell>
          <table:table-cell table:style-name="TableCell324">
            <text:p text:style-name="P325">3000*1</text:p>
          </table:table-cell>
          <table:table-cell table:style-name="TableCell326">
            <text:p text:style-name="P327">2000*2</text:p>
          </table:table-cell>
          <table:table-cell table:style-name="TableCell328">
            <text:p text:style-name="P329">1500*2</text:p>
          </table:table-cell>
          <table:table-cell table:style-name="TableCell330">
            <text:p text:style-name="P331">1000*5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6">
            <text:p text:style-name="P334"/>
            <text:p text:style-name="P335"/>
            <text:p text:style-name="P336"/>
            <text:p text:style-name="P337"/>
            <text:p text:style-name="P338"><text:span text:style-name="T339"><text:s/></text:span><text:soft-page-break/><text:span text:style-name="T340">3、手工藝團體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組別</text:p>
          </table:table-cell>
          <table:table-cell table:style-name="TableCell344">
            <text:p text:style-name="P345">第一名</text:p>
          </table:table-cell>
          <table:table-cell table:style-name="TableCell346">
            <text:p text:style-name="P347">第二名</text:p>
          </table:table-cell>
          <table:table-cell table:style-name="TableCell348">
            <text:p text:style-name="P349">第三名</text:p>
          </table:table-cell>
          <table:table-cell table:style-name="TableCell350">
            <text:p text:style-name="P351">佳作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國、高中學生</text:p>
            <text:p text:style-name="P355">（團體組）</text:p>
          </table:table-cell>
          <table:table-cell table:style-name="TableCell356">
            <text:p text:style-name="P357">5000*1</text:p>
          </table:table-cell>
          <table:table-cell table:style-name="TableCell358">
            <text:p text:style-name="P359">3000*1</text:p>
          </table:table-cell>
          <table:table-cell table:style-name="TableCell360">
            <text:p text:style-name="P361">2000*1</text:p>
          </table:table-cell>
          <table:table-cell table:style-name="TableCell362">
            <text:p text:style-name="P363">1000*1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社會團體組</text:p>
          </table:table-cell>
          <table:table-cell table:style-name="TableCell367">
            <text:p text:style-name="P368">5000*1</text:p>
          </table:table-cell>
          <table:table-cell table:style-name="TableCell369">
            <text:p text:style-name="P370">3000*1</text:p>
          </table:table-cell>
          <table:table-cell table:style-name="TableCell371">
            <text:p text:style-name="P372">2000*1</text:p>
          </table:table-cell>
          <table:table-cell table:style-name="TableCell373">
            <text:p text:style-name="P374">1000*1</text:p>
          </table:table-cell>
          <table:table-cell>
            <text:p text:style-name="P374"/>
          </table:table-cell>
        </table:table-row>
      </table:table>
      <text:p text:style-name="P375"/>
      <text:p text:style-name="P376"><text:span text:style-name="T377">十五、附則：</text:span></text:p>
      <text:p text:style-name="P378"><text:span text:style-name="T379">　</text:span><text:span text:style-name="T380">（一）手工藝作品退件日期：請於10</text:span><text:span text:style-name="T381">9</text:span><text:span text:style-name="T382">年</text:span><text:span text:style-name="T383">0</text:span><text:span text:style-name="T384">3</text:span><text:span text:style-name="T385">月</text:span><text:span text:style-name="T386">1</text:span><text:span text:style-name="T387">2</text:span><text:span text:style-name="T388">日～</text:span><text:span text:style-name="T389">14</text:span><text:span text:style-name="T390">日〈上午9時至12時；下午1</text:span><text:span text:style-name="T391">4：30</text:span><text:span text:style-name="T392">時至</text:span><text:span text:style-name="T393">17:30</text:span><text:span text:style-name="T394">時〉至勝安宮領回作品，逾期不負保管責任。</text:span></text:p>
      <text:p text:style-name="P395"><text:span text:style-name="T396">　</text:span><text:span text:style-name="T397">（二）彩繪燈籠由勝安宮免費提供，國小1000個〈小型燈籠〉；國中、高中高職、大專院校及社會人士300個〈大型燈籠〉送完為止，欲參賽者請於10</text:span><text:span text:style-name="T398">8</text:span><text:span text:style-name="T399">年</text:span><text:span text:style-name="T400">10</text:span><text:span text:style-name="T401">月</text:span><text:span text:style-name="T402">1</text:span><text:span text:style-name="T403">7</text:span><text:span text:style-name="T404">日至</text:span><text:span text:style-name="T405">1</text:span><text:span text:style-name="T406">0</text:span><text:span text:style-name="T407">月</text:span><text:span text:style-name="T408">19</text:span><text:span text:style-name="T409">日，上午9時至12時；下午1</text:span><text:span text:style-name="T410">4：30</text:span><text:span text:style-name="T411">時至</text:span><text:span text:style-name="T412">17:30</text:span><text:span text:style-name="T413">時至勝安宮領取（國中小學生以學校為單位恕不接受個人領取、各校領取燈籠數依總班級數，每班以三個為原則），彩繪燈籠各組不論得獎與否，所有權屬勝安宮，參賽者不得取回。</text:span></text:p>
      <text:p text:style-name="P414"><text:span text:style-name="T415">　</text:span><text:span text:style-name="T416">（三）彩繪燈籠領取後，即應送件參加評審，若未送件參賽之學校，下一年</text:span></text:p>
      <text:p text:style-name="P417"><text:span text:style-name="T418">　　　　將不再提供予該校。</text:span></text:p>
      <text:p text:style-name="P419"><text:span text:style-name="T420">（四）國小組領取燈籠時請告知參賽組別，同時領取花燈卡。</text:span></text:p>
      <text:p text:style-name="P421"/>
      <text:p text:style-name="內文"><text:span text:style-name="T422">花蓮縣慶祝10</text:span><text:span text:style-name="T423">9</text:span><text:span text:style-name="T424">年元宵節花燈比賽報名表</text:span><text:span text:style-name="T425">(</text:span><text:span text:style-name="T426">不同組別請分開製表)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單位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組別</text:span></text:p>
          </table:table-cell>
          <table:table-cell table:style-name="TableCell442">
            <text:p text:style-name="P443"><text:span text:style-name="T444">姓名</text:span></text:p>
          </table:table-cell>
          <table:table-cell table:style-name="TableCell445">
            <text:p text:style-name="P446"><text:span text:style-name="T447">作品名稱</text:span></text:p>
          </table:table-cell>
          <table:table-cell table:style-name="TableCell448">
            <text:p text:style-name="P449"><text:span text:style-name="T450">指導教師</text:span></text:p>
          </table:table-cell>
          <table:table-cell table:style-name="TableCell451">
            <text:p text:style-name="P452"><text:span text:style-name="T453">聯絡電話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>填表人： <text:s text:c="28"/>單位主管：</text:p>
      <text:p text:style-name="P499">備註：</text:p>
      <text:list text:style-name="LFO1" text:continue-numbering="true">
        <text:list-item>
          <text:p text:style-name="P500">表格內資料請填寫完整，缺一不可，特殊姓名請加註，以利獎狀印製。</text:p>
        </text:list-item>
        <text:list-item>
          <text:p text:style-name="P501">10件作品以上者，請將報名表(用word檔、不同組別請分開製表)另E-mail到下列2個信箱，主旨加註學校名稱，以利資料之正確。</text:p>
        </text:list-item>
      </text:list>
      <text:list text:style-name="LFO2" text:continue-numbering="true">
        <text:list-item>
          <text:p text:style-name="P502"><text:a xlink:href="mailto:0944423@railway.gov.tw" office:target-frame-name="_top" xlink:show="replace"><text:span text:style-name="T503">0944423@railway.gov.tw</text:span></text:a></text:p>
        </text:list-item>
        <text:list-item>
          <text:p text:style-name="P504"><text:a xlink:href="mailto:yoyo289799@yahoo.com.tw" office:target-frame-name="_top" xlink:show="replace"><text:span text:style-name="T505">yoyo289799@yahoo.com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JZ</meta:initial-creator>
    <dc:creator>USER</dc:creator>
    <meta:creation-date>2019-10-06T17:22:00Z</meta:creation-date>
    <dc:date>2019-10-06T17:22:00Z</dc:date>
    <meta:template xlink:href="Normal.dotm" xlink:type="simple"/>
    <meta:editing-cycles>2</meta:editing-cycles>
    <meta:editing-duration>PT0S</meta:editing-duration>
    <meta:document-statistic meta:page-count="3" meta:paragraph-count="4" meta:word-count="366" meta:character-count="2449" meta:row-count="17" meta:non-whitespace-character-count="2087"/>
  </office:meta>
</office:document-meta>
</file>