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-asian="標楷體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ableColumn15" style:family="table-column">
      <style:table-column-properties style:column-width="1.4965in" style:use-optimal-column-width="false"/>
    </style:style>
    <style:style style:name="TableColumn16" style:family="table-column">
      <style:table-column-properties style:column-width="2.4722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80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4" style:family="table">
      <style:table-properties style:width="6.7875in" fo:margin-left="0.1756in" table:align="center"/>
    </style:style>
    <style:style style:name="TableRow21" style:family="table-row">
      <style:table-row-properties style:min-row-height="0.52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margin-left="0.3708in" fo:text-indent="0.1805in">
        <style:tab-stops/>
      </style:paragraph-properties>
      <style:text-properties style:font-name="新細明體" style:font-size-complex="12pt"/>
    </style:style>
    <style:style style:name="TableRow35" style:family="table-row">
      <style:table-row-properties style:min-row-height="0.3416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4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P43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Row44" style:family="table-row">
      <style:table-row-properties style:min-row-height="0.3069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style:font-size-complex="12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ableRow51" style:family="table-row">
      <style:table-row-properties style:min-row-height="0.24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size-complex="12pt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56" style:family="table-row">
      <style:table-row-properties style:min-row-height="0.338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新細明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/>
      <style:text-properties style:font-name="新細明體" style:font-size-complex="12pt"/>
    </style:style>
    <style:style style:name="TableRow65" style:family="table-row">
      <style:table-row-properties style:min-row-height="0.5138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size-complex="12pt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ableRow82" style:family="table-row">
      <style:table-row-properties style:min-row-height="0.6888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 style:font-size-complex="12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88" style:family="table-row">
      <style:table-row-properties style:min-row-height="0.7819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size-complex="12pt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95" style:parent-style-name="內文" style:family="paragraph">
      <style:paragraph-properties fo:text-align="justify" fo:line-height="0.1666in" fo:margin-left="0.0625in" fo:text-indent="-0.0625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Row96" style:family="table-row">
      <style:table-row-properties style:row-height="0.7458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04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08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09" style:parent-style-name="內文" style:family="paragraph">
      <style:paragraph-properties style:snap-to-layout-grid="false" fo:text-align="justify" fo:text-indent="0.3819in"/>
      <style:text-properties style:font-name="新細明體" fo:font-size="10pt" style:font-size-asian="10pt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2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</style:style>
    <style:style style:name="T12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line-height="0.2777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olumn129" style:family="table-column">
      <style:table-column-properties style:column-width="1.3548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0.75in"/>
    </style:style>
    <style:style style:name="TableColumn132" style:family="table-column">
      <style:table-column-properties style:column-width="0.7506in"/>
    </style:style>
    <style:style style:name="TableColumn133" style:family="table-column">
      <style:table-column-properties style:column-width="0.7506in"/>
    </style:style>
    <style:style style:name="TableColumn134" style:family="table-column">
      <style:table-column-properties style:column-width="0.7506in"/>
    </style:style>
    <style:style style:name="TableColumn135" style:family="table-column">
      <style:table-column-properties style:column-width="0.7506in"/>
    </style:style>
    <style:style style:name="TableColumn136" style:family="table-column">
      <style:table-column-properties style:column-width="0.7506in"/>
    </style:style>
    <style:style style:name="Table128" style:family="table">
      <style:table-properties style:width="6.843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66" style:parent-style-name="預設段落字型" style:family="text">
      <style:text-properties style:font-name="新細明體" fo:font-size="9pt" style:font-size-asian="9pt" style:font-size-complex="9pt"/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</style:style>
    <style:style style:name="T17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189" style:family="table-row">
      <style:table-row-properties/>
    </style:style>
    <style:style style:name="P19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72" style:family="table-row">
      <style:table-row-properties/>
    </style:style>
    <style:style style:name="P273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Row283" style:family="table-row">
      <style:table-row-properties/>
    </style:style>
    <style:style style:name="P284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083in"/>
      <style:text-properties style:font-name="新細明體" fo:font-weight="bold" style:font-weight-asian="bold" fo:color="#FF0000" fo:font-size="10pt" style:font-size-asian="10pt"/>
    </style:style>
    <style:style style:name="P289" style:parent-style-name="內文" style:family="paragraph">
      <style:paragraph-properties style:snap-to-layout-grid="false" fo:text-align="justify" fo:line-height="0.2083in">
        <style:tab-stops>
          <style:tab-stop style:type="left" style:position="1.4444in"/>
        </style:tab-stops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fo:line-height="0.2083in"/>
    </style:style>
    <style:style style:name="T29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083in">
        <style:tab-stops>
          <style:tab-stop style:type="left" style:position="1.4444in"/>
        </style:tab-stops>
      </style:paragraph-properties>
      <style:text-properties style:font-name="新細明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fo:line-height="0.2083in" fo:margin-left="3.6076in" fo:text-indent="-3.6076in">
        <style:tab-stops>
          <style:tab-stop style:type="left" style:position="-2.1631in"/>
        </style:tab-stops>
      </style:paragraph-properties>
      <style:text-properties style:font-name="新細明體" style:font-size-complex="12pt"/>
    </style:style>
    <style:style style:name="P301" style:parent-style-name="內文" style:family="paragraph">
      <style:paragraph-properties style:snap-to-layout-grid="false" fo:text-align="justify" fo:line-height="0.1805in" fo:margin-left="3.6076in" fo:text-indent="-3.6076in">
        <style:tab-stops>
          <style:tab-stop style:type="left" style:position="-2.1631in"/>
        </style:tab-stops>
      </style:paragraph-properties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min-width="0.35208in" fo:min-height="0.7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17708in" svg:y="-0.38264in" svg:width="0.75208in" svg:height="0.35208in" style:rel-width="scale" style:rel-height="scale"><draw:text-box><text:p text:style-name="P3">附件九</text:p><text:p text:style-name="內文"/></draw:text-box><svg:desc/></draw:frame></text:span><text:span text:style-name="T4">「</text:span><text:span text:style-name="T5">2020</text:span><text:span text:style-name="T6">臺北燈節」全國各級學校花燈競賽</text:span><text:span text:style-name="T7">作品檢核</text:span><text:span text:style-name="T8">表</text:span><text:span text:style-name="T9"><text:line-break/><text:s text:c="19"/></text:span><text:span text:style-name="T10"><text:s text:c="31"/></text:span><text:span text:style-name="T11">編號</text:span><text:span text:style-name="T12">: <text:s text:c="6"/></text:span><text:span text:style-name="T13">（主辦單位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　別</text:p>
            <text:p text:style-name="P24"><text:span text:style-name="T25">(</text:span><text:span text:style-name="T26">請</text:span><text:span text:style-name="T27">擇一</text:span><text:span text:style-name="T28">填寫</text:span><text:span text:style-name="T29">報名</text:span><text:span text:style-name="T30">)</text:span></text:p>
          </table:table-cell>
          <table:table-cell table:style-name="TableCell31" table:number-columns-spanned="2">
            <text:p text:style-name="P32"><text:s text:c="4"/>□大型主題燈座類</text:p>
          </table:table-cell>
          <table:covered-table-cell/>
          <table:table-cell table:style-name="TableCell33" table:number-columns-spanned="3">
            <text:p text:style-name="P34">□小型主題燈座類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組　　　別</text:p>
          </table:table-cell>
          <table:table-cell table:style-name="TableCell38" table:number-columns-spanned="2">
            <text:p text:style-name="P39">□社會大專組<text:s text:c="2"/>□高中職組<text:s/></text:p>
            <text:p text:style-name="P40">□國中組<text:s/><text:s/>□國小組<text:s/></text:p>
          </table:table-cell>
          <table:covered-table-cell/>
          <table:table-cell table:style-name="TableCell41" table:number-columns-spanned="3">
            <text:p text:style-name="P42">□社會大專組<text:s/><text:s/>□高中職組<text:s/></text:p>
            <text:p text:style-name="P43">□國中組<text:s/><text:s/>□國小組<text:s/>□親子組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校(單位)全名</text:p>
          </table:table-cell>
          <table:table-cell table:style-name="TableCell47" table:number-columns-spanned="5">
            <text:p text:style-name="P48"><text:span text:style-name="T49"><text:s text:c="35"/></text:span><text:span text:style-name="T5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作<text:s/>品<text:s/>名<text:s/>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品展示型式</text:p>
          </table:table-cell>
          <table:table-cell table:style-name="TableCell59">
            <text:p text:style-name="P60">平臺放置</text:p>
          </table:table-cell>
          <table:table-cell table:style-name="TableCell61" table:number-columns-spanned="3">
            <text:p text:style-name="P62">作品總耗電量</text:p>
          </table:table-cell>
          <table:covered-table-cell/>
          <table:covered-table-cell/>
          <table:table-cell table:style-name="TableCell63">
            <text:p text:style-name="P64">瓦特(W)</text:p>
          </table:table-cell>
        </table:table-row>
        <table:table-row table:style-name="TableRow65">
          <table:table-cell table:style-name="TableCell66">
            <text:p text:style-name="P67">作品規格(尺寸)</text:p>
          </table:table-cell>
          <table:table-cell table:style-name="TableCell68" table:number-columns-spanned="5">
            <text:p text:style-name="P69"><text:span text:style-name="T70"><text:s/></text:span><text:span text:style-name="T71">﹝長：</text:span><text:span text:style-name="T72"><text:s text:c="3"/></text:span><text:span text:style-name="T73">公尺﹞</text:span><text:span text:style-name="T74">×</text:span><text:span text:style-name="T75">﹝寬：</text:span><text:span text:style-name="T76"><text:s text:c="3"/></text:span><text:span text:style-name="T77">公尺﹞</text:span><text:span text:style-name="T78">×</text:span><text:span text:style-name="T79">﹝高：</text:span><text:span text:style-name="T80"><text:s text:c="3"/></text:span><text:span text:style-name="T81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作<text:s/>者<text:s/>姓<text:s/>名</text:p>
          </table:table-cell>
          <table:table-cell table:style-name="TableCell85" table:number-columns-spanned="5">
            <text:p text:style-name="P86"/>
            <text:p text:style-name="P87">(大型主題燈座類組至多15人為限，小型主題燈座組至多5人為限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指導教師</text:p>
          </table:table-cell>
          <table:table-cell table:style-name="TableCell91" table:number-columns-spanned="5">
            <text:p text:style-name="P92"/>
            <text:p text:style-name="P93"/>
            <text:p text:style-name="P94">(大型主題燈座類組至多3人為限，小型主題燈座組以1人為限）</text:p>
            <text:p text:style-name="P95">【社會大專組以個人名義報名及親子組得不需填寫】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人及方式</text:p>
            <text:p text:style-name="P99">（至少2名）</text:p>
          </table:table-cell>
          <table:table-cell table:style-name="TableCell100" table:number-columns-spanned="3">
            <text:p text:style-name="P101">姓名：</text:p>
            <text:p text:style-name="P102">電話：（手機）</text:p>
            <text:p text:style-name="P103">（日）</text:p>
            <text:p text:style-name="P104">（夜）</text:p>
          </table:table-cell>
          <table:covered-table-cell/>
          <table:covered-table-cell/>
          <table:table-cell table:style-name="TableCell105" table:number-columns-spanned="2">
            <text:p text:style-name="P106">姓名：</text:p>
            <text:p text:style-name="P107">電話：（手機）</text:p>
            <text:p text:style-name="P108">（日）</text:p>
            <text:p text:style-name="P109">（夜）</text:p>
          </table:table-cell>
          <table:covered-table-cell/>
        </table:table-row>
      </table:table>
      <text:p text:style-name="P110"><text:span text:style-name="T111">※</text:span><text:span text:style-name="T112">參賽者請詳閱實施計畫，並</text:span><text:span text:style-name="T113">依</text:span><text:span text:style-name="T114">下列一、二之規定，</text:span><text:span text:style-name="T115">將本表於送件當</text:span><text:span text:style-name="T116">日</text:span><text:span text:style-name="T117">繳交予現場收件人員</text:span><text:span text:style-name="T118">。</text:span></text:p>
      <text:p text:style-name="P119"><text:span text:style-name="T120">一、</text:span><text:span text:style-name="T121">請於作品繳件前，自行檢核作品規格(尺寸)及總耗電量；</text:span><text:span text:style-name="T122">現場</text:span><text:span text:style-name="T123">繳件後</text:span><text:span text:style-name="T124">作品未符實施計畫</text:span></text:p>
      <text:p text:style-name="P125"><text:span text:style-name="T126"><text:s text:c="4"/>所訂規格(尺寸)，酌予扣分；另為安全考量，作品超過供電容量上限，則不予收件。</text:span></text:p>
      <text:p text:style-name="P127">二、各類組規定規格(尺寸)及供電容量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類別</text:p>
          </table:table-cell>
          <table:table-cell table:style-name="TableCell140" table:number-rows-spanned="2">
            <text:p text:style-name="P141">組別</text:p>
          </table:table-cell>
          <table:table-cell table:style-name="TableCell142" table:number-columns-spanned="3">
            <text:p text:style-name="P143">作品規格(尺寸)</text:p>
          </table:table-cell>
          <table:covered-table-cell/>
          <table:covered-table-cell/>
          <table:table-cell table:style-name="TableCell144" table:number-columns-spanned="3">
            <text:p text:style-name="P145">供電容量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長度</text:p>
            <text:p text:style-name="P151">(公尺)</text:p>
          </table:table-cell>
          <table:table-cell table:style-name="TableCell152">
            <text:p text:style-name="P153">寬度</text:p>
            <text:p text:style-name="P154">(公尺)</text:p>
          </table:table-cell>
          <table:table-cell table:style-name="TableCell155">
            <text:p text:style-name="P156">高度</text:p>
            <text:p text:style-name="P157">(公尺)</text:p>
          </table:table-cell>
          <table:table-cell table:style-name="TableCell158">
            <text:p text:style-name="P159">電壓</text:p>
            <text:p text:style-name="P160">(伏特)</text:p>
          </table:table-cell>
          <table:table-cell table:style-name="TableCell161">
            <text:p text:style-name="P162">電流</text:p>
            <text:p text:style-name="P163">(安培)</text:p>
          </table:table-cell>
          <table:table-cell table:style-name="TableCell164">
            <text:p text:style-name="P165"><text:span text:style-name="T166">電量</text:span><text:span text:style-name="T167">上限</text:span><text:span text:style-name="T168"><text:line-break/></text:span><text:span text:style-name="T169">(瓦特)</text:span></text:p>
          </table:table-cell>
        </table:table-row>
        <table:table-row table:style-name="TableRow170">
          <table:table-cell table:style-name="TableCell171" table:number-rows-spanned="4">
            <text:p text:style-name="P172">大型主題燈座類</text:p>
          </table:table-cell>
          <table:table-cell table:style-name="TableCell173">
            <text:p text:style-name="P174">社會大專組</text:p>
          </table:table-cell>
          <table:table-cell table:style-name="TableCell175">
            <text:p text:style-name="P176">9</text:p>
          </table:table-cell>
          <table:table-cell table:style-name="TableCell177" table:number-rows-spanned="4">
            <text:p text:style-name="P178"><text:span text:style-name="T179"><text:s/></text:span><text:span text:style-name="T180">不超過2.7</text:span></text:p>
          </table:table-cell>
          <table:table-cell table:style-name="TableCell181">
            <text:p text:style-name="P182">不限</text:p>
          </table:table-cell>
          <table:table-cell table:style-name="TableCell183">
            <text:p text:style-name="P184">11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550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高中職組</text:p>
          </table:table-cell>
          <table:table-cell table:style-name="TableCell193">
            <text:p text:style-name="P194">4.5</text:p>
          </table:table-cell>
          <table:covered-table-cell>
            <text:p text:style-name="P195"/>
          </table:covered-table-cell>
          <table:table-cell table:style-name="TableCell196">
            <text:p text:style-name="P197">≦3</text:p>
          </table:table-cell>
          <table:table-cell table:style-name="TableCell198">
            <text:p text:style-name="P199">110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33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國中組</text:p>
          </table:table-cell>
          <table:table-cell table:style-name="TableCell208">
            <text:p text:style-name="P209">4.5</text:p>
          </table:table-cell>
          <table:covered-table-cell>
            <text:p text:style-name="P210"/>
          </table:covered-table-cell>
          <table:table-cell table:style-name="TableCell211">
            <text:p text:style-name="P212">≦3</text:p>
          </table:table-cell>
          <table:table-cell table:style-name="TableCell213">
            <text:p text:style-name="P214">110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330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國小組</text:p>
          </table:table-cell>
          <table:table-cell table:style-name="TableCell223">
            <text:p text:style-name="P224">4.5</text:p>
          </table:table-cell>
          <table:covered-table-cell>
            <text:p text:style-name="P225"/>
          </table:covered-table-cell>
          <table:table-cell table:style-name="TableCell226">
            <text:p text:style-name="P227">≦3</text:p>
          </table:table-cell>
          <table:table-cell table:style-name="TableCell228">
            <text:p text:style-name="P229">110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3300</text:p>
          </table:table-cell>
        </table:table-row>
        <table:table-row table:style-name="TableRow234">
          <table:table-cell table:style-name="TableCell235" table:number-rows-spanned="5">
            <text:p text:style-name="P236">小型主題燈座類</text:p>
          </table:table-cell>
          <table:table-cell table:style-name="TableCell237">
            <text:p text:style-name="P238">社會大專組</text:p>
          </table:table-cell>
          <table:table-cell table:style-name="TableCell239" table:number-columns-spanned="3" table:number-rows-spanned="4">
            <text:p text:style-name="P240">1.長、寬、高(至少一項)≧</text:p>
            <text:p text:style-name="P241"><text:s text:c="2"/>1.2公尺</text:p>
            <text:p text:style-name="P242">2.長、寬皆≦1.5<text:s/>公尺</text:p>
            <text:p text:style-name="P243">3.高度≦2公尺</text:p>
          </table:table-cell>
          <table:covered-table-cell/>
          <table:covered-table-cell/>
          <table:table-cell table:style-name="TableCell244">
            <text:p text:style-name="P245">110</text:p>
          </table:table-cell>
          <table:table-cell table:style-name="TableCell246">
            <text:p text:style-name="P247">10<text:s/></text:p>
          </table:table-cell>
          <table:table-cell table:style-name="TableCell248">
            <text:p text:style-name="P249">1100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高中職組</text:p>
          </table:table-cell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110</text:p>
          </table:table-cell>
          <table:table-cell table:style-name="TableCell257">
            <text:p text:style-name="P258">10<text:s/></text:p>
          </table:table-cell>
          <table:table-cell table:style-name="TableCell259">
            <text:p text:style-name="P260">1100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國中組</text:p>
          </table:table-cell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>110</text:p>
          </table:table-cell>
          <table:table-cell table:style-name="TableCell268">
            <text:p text:style-name="P269">10<text:s/></text:p>
          </table:table-cell>
          <table:table-cell table:style-name="TableCell270">
            <text:p text:style-name="P271">1100<text:s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國小組</text:p>
          </table:table-cell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P278">110</text:p>
          </table:table-cell>
          <table:table-cell table:style-name="TableCell279">
            <text:p text:style-name="P280">10<text:s/></text:p>
          </table:table-cell>
          <table:table-cell table:style-name="TableCell281">
            <text:p text:style-name="P282">1100<text:s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親子組</text:p>
          </table:table-cell>
          <table:table-cell table:style-name="TableCell287" table:number-columns-spanned="3">
            <text:p text:style-name="P288">1.長、寬、高皆≧0.6公尺</text:p>
            <text:p text:style-name="P289">2.長、寬皆≦1.5<text:s/>公尺</text:p>
            <text:p text:style-name="P290"><text:span text:style-name="T291">3.</text:span><text:span text:style-name="T292">高度≦2</text:span><text:span text:style-name="T293">公尺</text:span></text:p>
          </table:table-cell>
          <table:covered-table-cell/>
          <table:covered-table-cell/>
          <table:table-cell table:style-name="TableCell294">
            <text:p text:style-name="P295">110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00</text:p>
          </table:table-cell>
        </table:table-row>
      </table:table>
      <text:p text:style-name="P300"/>
      <text:p text:style-name="P301"><text:span text:style-name="T302">填表人：</text:span><text:span text:style-name="T303"><text:s text:c="11"/></text:span><text:span text:style-name="T304"><text:s text:c="7"/></text:span><text:span text:style-name="T305">處室</text:span><text:span text:style-name="T306">主任：</text:span><text:span text:style-name="T307"><text:s text:c="14"/></text:span><text:span text:style-name="T308"><text:s/></text:span><text:span text:style-name="T309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09台北燈節全國各級學校花燈競賽書面報名表</dc:title>
    <meta:initial-creator>USER</meta:initial-creator>
    <dc:creator>Windows User</dc:creator>
    <meta:creation-date>2019-10-20T23:52:00Z</meta:creation-date>
    <dc:date>2019-10-20T23:52:00Z</dc:date>
    <meta:print-date>2019-10-05T0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