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4" style:parent-style-name="內文" style:list-style-name="LFO1" style:family="paragraph">
      <style:paragraph-properties fo:margin-top="0.125in" fo:line-height="0.3472in"/>
      <style:text-properties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margin-top="0.125in" fo:line-height="0.3472in"/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top="0.125in" fo:line-height="0.3472in"/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top="0.125in" fo:line-height="0.3472in"/>
      <style:text-properties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top="0.125in" fo:line-height="0.3472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1.7118in"/>
    </style:style>
    <style:style style:name="TableColumn13" style:family="table-column">
      <style:table-column-properties style:column-width="3.2881in"/>
    </style:style>
    <style:style style:name="Table10" style:family="table">
      <style:table-properties style:width="6.2in" fo:margin-left="0in" table:align="center"/>
    </style:style>
    <style:style style:name="TableRow14" style:family="table-row">
      <style:table-row-properties style:min-row-height="0.493in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5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738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42" style:family="table-row">
      <style:table-row-properties style:min-row-height="1.011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721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0.49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</office:automatic-styles>
  <office:body>
    <office:text text:use-soft-page-breaks="true">
      <text:p text:style-name="P1">錢故校長思亮先生111歲誕辰紀念學術演講會</text:p>
      <text:p text:style-name="P3">活動流程</text:p>
      <text:list text:style-name="LFO1" text:continue-numbering="true">
        <text:list-item>
          <text:p text:style-name="P4">時間：108年2月13日(星期三)上午10：00</text:p>
        </text:list-item>
        <text:list-item>
          <text:p text:style-name="P5">地點：思亮館國際會議廳</text:p>
        </text:list-item>
        <text:list-item>
          <text:p text:style-name="P6">主持人：管中閔校長</text:p>
        </text:list-item>
        <text:list-item>
          <text:p text:style-name="P7">主講者：李琳山教授</text:p>
        </text:list-item>
        <text:list-item>
          <text:p text:style-name="P8">講題：迎向人工智慧的燦爛陽光--由"教機器聽人類語言"說起<text:line-break/><text:s text:c="4"/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2">
            <text:p text:style-name="P18">演講會內容</text:p>
          </table:table-cell>
          <table:covered-table-cell/>
        </table:table-row>
        <table:table-row table:style-name="TableRow19">
          <table:table-cell table:style-name="TableCell20">
            <text:p text:style-name="P21">09:45~10:00</text:p>
          </table:table-cell>
          <table:table-cell table:style-name="TableCell22" table:number-columns-spanned="2">
            <text:p text:style-name="P23"><text:span text:style-name="T24">報</text:span><text:span text:style-name="T25">到</text:span></text:p>
          </table:table-cell>
          <table:covered-table-cell/>
        </table:table-row>
        <table:table-row table:style-name="TableRow26">
          <table:table-cell table:style-name="TableCell27">
            <text:p text:style-name="P28">10:00~10:05</text:p>
          </table:table-cell>
          <table:table-cell table:style-name="TableCell29">
            <text:p text:style-name="P30">主持人開幕致詞</text:p>
          </table:table-cell>
          <table:table-cell table:style-name="TableCell31">
            <text:p text:style-name="P32"><text:span text:style-name="T33">管中閔</text:span><text:span text:style-name="T34">校長</text:span></text:p>
          </table:table-cell>
        </table:table-row>
        <table:table-row table:style-name="TableRow35">
          <table:table-cell table:style-name="TableCell36">
            <text:p text:style-name="P37">10:05~10:10</text:p>
          </table:table-cell>
          <table:table-cell table:style-name="TableCell38">
            <text:p text:style-name="P39">貴賓致詞</text:p>
          </table:table-cell>
          <table:table-cell table:style-name="TableCell40">
            <text:p text:style-name="P41">錢復董事長、中研院周美吟副院長</text:p>
          </table:table-cell>
        </table:table-row>
        <table:table-row table:style-name="TableRow42">
          <table:table-cell table:style-name="TableCell43">
            <text:p text:style-name="P44">10:10~11:20</text:p>
          </table:table-cell>
          <table:table-cell table:style-name="TableCell45">
            <text:p text:style-name="P46">專題演講</text:p>
          </table:table-cell>
          <table:table-cell table:style-name="TableCell47">
            <text:p text:style-name="P48">主講人：電機系李琳山教授</text:p>
            <text:p text:style-name="P49"/>
            <text:p text:style-name="P50">講題：迎向人工智慧的燦爛陽光—</text:p>
            <text:p text:style-name="P51"><text:s text:c="7"/>由"教機器聽人類語言"說起</text:p>
          </table:table-cell>
        </table:table-row>
        <table:table-row table:style-name="TableRow52">
          <table:table-cell table:style-name="TableCell53">
            <text:p text:style-name="P54">11:20~11:40</text:p>
          </table:table-cell>
          <table:table-cell table:style-name="TableCell55">
            <text:p text:style-name="P56"><text:span text:style-name="T57">演講會</text:span><text:span text:style-name="T58">議題</text:span><text:span text:style-name="T59">交流</text:span></text:p>
          </table:table-cell>
          <table:table-cell table:style-name="TableCell60">
            <text:p text:style-name="P61"><text:span text:style-name="T62">主持人：</text:span><text:span text:style-name="T63">管中閔</text:span><text:span text:style-name="T64">校長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1</text:span><text:span text:style-name="T70">:</text:span><text:span text:style-name="T71">4</text:span><text:span text:style-name="T72">0~</text:span></text:p>
          </table:table-cell>
          <table:table-cell table:style-name="TableCell73" table:number-columns-spanned="2">
            <text:p text:style-name="P74"><text:span text:style-name="T75">茶</text:span><text:span text:style-name="T76">會</text:span></text:p>
          </table:table-cell>
          <table:covered-table-cell/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/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紀念傅故校長孟真先生110年冥誕學術討論會》</dc:title>
    <meta:initial-creator>user</meta:initial-creator>
    <dc:creator>user</dc:creator>
    <meta:creation-date>2019-01-15T06:15:00Z</meta:creation-date>
    <dc:date>2019-01-15T06:15:00Z</dc:date>
    <meta:print-date>2019-01-10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