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fo:text-align="center" fo:line-height="0.37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master-page-name="MP0" style:family="paragraph">
      <style:paragraph-properties fo:break-before="page" fo:line-height="0.375in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8pt" style:font-size-asian="8pt" style:font-size-complex="8pt"/>
    </style:style>
    <style:style style:name="P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ableColumn17" style:family="table-column">
      <style:table-column-properties style:column-width="1.2027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16" style:family="table">
      <style:table-properties style:width="6.6166in" fo:margin-left="0.075in" table:align="left"/>
    </style:style>
    <style:style style:name="TableRow21" style:family="table-row">
      <style:table-row-properties style:min-row-height="0.2819in" style:use-optimal-row-height="false" fo:keep-together="always"/>
    </style:style>
    <style:style style:name="TableCell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" style:family="table-row">
      <style:table-row-properties style:min-row-height="0.5076in" style:use-optimal-row-height="false" fo:keep-together="always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34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color="#BFBFBF"/>
    </style:style>
    <style:style style:name="T37" style:parent-style-name="預設段落字型" style:family="text">
      <style:text-properties style:font-name="Times New Roman" style:font-name-asian="標楷體" style:font-name-complex="Times New Roman" fo:color="#BFBFBF"/>
    </style:style>
    <style:style style:name="T38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166in" style:use-optimal-row-height="false" fo:keep-together="always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784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5166in" style:use-optimal-row-height="false" fo:keep-together="always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5166in" style:use-optimal-row-height="false" fo:keep-together="always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2"><draw:frame draw:style-name="F3" text:anchor-type="paragraph" svg:y="0.7881in" draw:z-index="0"><draw:text-box fo:min-height="0in" fo:min-width="0in"><text:p text:style-name="P1">著作財產權讓與同意書</text:p><text:p text:style-name="P4"/><text:p text:style-name="P5"><text:span text:style-name="T6"><text:s text:c="4"/></text:span><text:span text:style-name="T7">著作人茲同意將投稿【</text:span><text:span text:style-name="T8">107</text:span><text:span text:style-name="T9">學年度食品安全教育宣導影片競賽</text:span><text:span text:style-name="T10">】之作品於獲獎後，將著作財產權讓與【</text:span><text:span text:style-name="T11">陽明大學食品安全及健康風險評估研究所</text:span><text:span text:style-name="T12">】所有，食安所永久擁有複製、公佈、發行、重製等權利。如未</text:span><text:span text:style-name="T13">入選</text:span><text:span text:style-name="T14">，著作人仍保有其個人著作財產權等權利。</text:span></text:p></draw:text-box></draw:frame><text:span text:style-name="T15"><text:s text:c="4"/>著作人擔保本著作係著作人之原創性著作且未經刊登、使用之自創作品，且無使用於其他相同性質競賽之用途，著作人並保證本作品未侵害他人著作財產權，作品若涉及違法，著作人自行負責。</text:span></text:p>
      <text:p text:style-name="內文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<text:span text:style-name="T24">共同創作者</text:span></text:p>
          </table:table-cell>
          <table:table-cell table:style-name="TableCell25">
            <text:p text:style-name="P26">授權人(同學)簽章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法定代理人簽章</text:p>
            <text:p text:style-name="P31">（未滿18歲須由法定代理人同意簽章）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(</text:span><text:span text:style-name="T37">代表人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代表同學電話： <text:s text:c="20"/></text:p>
      <text:p text:style-name="P76"><text:s text:c="4"/>電子信箱： <text:s text:c="38"/></text:p>
      <text:p text:style-name="P77"><text:s text:c="4"/>戶籍地址：</text:p>
      <text:p text:style-name="P78"><text:s text:c="4"/>通訊地址：</text:p>
      <text:p text:style-name="內文"><text:bookmark-start text:name="_GoBack"/><text:bookmark-end text:name="_GoBack"/></text:p>
      <text:p text:style-name="P79"><text:span text:style-name="T80">中華民國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7-20T00:31:00Z</meta:creation-date>
    <dc:date>2018-07-20T0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