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right="-0.040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53" style:parent-style-name="內文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5" style:family="table-column">
      <style:table-column-properties style:column-width="0.5701in"/>
    </style:style>
    <style:style style:name="TableColumn106" style:family="table-column">
      <style:table-column-properties style:column-width="1.0937in"/>
    </style:style>
    <style:style style:name="TableColumn107" style:family="table-column">
      <style:table-column-properties style:column-width="1.0944in"/>
    </style:style>
    <style:style style:name="TableColumn108" style:family="table-column">
      <style:table-column-properties style:column-width="1.0937in"/>
    </style:style>
    <style:style style:name="TableColumn109" style:family="table-column">
      <style:table-column-properties style:column-width="1.0944in"/>
    </style:style>
    <style:style style:name="TableColumn110" style:family="table-column">
      <style:table-column-properties style:column-width="1.0993in"/>
    </style:style>
    <style:style style:name="Table104" style:family="table">
      <style:table-properties style:width="6.0458in" fo:margin-left="0in" table:align="center"/>
    </style:style>
    <style:style style:name="TableRow111" style:family="table-row">
      <style:table-row-properties style:min-row-height="0.588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1222in" fo:text-indent="-0.1222in">
        <style:tab-stops>
          <style:tab-stop style:type="left" style:position="6.2944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center" fo:margin-left="0.1222in" fo:text-indent="-0.1222in">
        <style:tab-stops>
          <style:tab-stop style:type="left" style:position="6.2944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31" style:family="table-row">
      <style:table-row-properties style:min-row-height="0.59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46" style:family="table-row">
      <style:table-row-properties style:min-row-height="0.427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54" style:family="table-row">
      <style:table-row-properties style:min-row-height="0.600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68" style:family="table-row">
      <style:table-row-properties style:min-row-height="0.4937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77" style:family="table-row">
      <style:table-row-properties style:min-row-height="0.719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center" fo:margin-right="-0.0548in">
        <style:tab-stops>
          <style:tab-stop style:type="left" style:position="5.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192" style:family="table-row">
      <style:table-row-properties style:min-row-height="1.132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09" style:family="table-row">
      <style:table-row-properties style:min-row-height="1.070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29" style:family="table-row">
      <style:table-row-properties style:min-row-height="0.679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42" style:family="table-row">
      <style:table-row-properties style:min-row-height="0.755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6.4166in"/>
        </style:tab-stops>
      </style:paragraph-properties>
      <style:text-properties style:font-name-asian="標楷體"/>
    </style:style>
    <style:style style:name="P2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indent="0.3333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7年度高級中等學校原住民族學生數學人才培訓計畫</text:p>
      <text:p text:style-name="P2">暑假課程招生簡章</text:p>
      <text:p text:style-name="P3"/>
      <text:p text:style-name="P4">一、辦理目的<text:bookmark-start text:name="_GoBack"/><text:bookmark-end text:name="_GoBack"/></text:p>
      <text:p text:style-name="內文"><text:span text:style-name="T5"><text:s text:c="4"/></text:span><text:span text:style-name="T6"><text:s text:c="5"/></text:span><text:span text:style-name="T7">本課程配合十二年國民教育「適性揚才，成就每一位孩子」的</text:span></text:p>
      <text:p text:style-name="P8"><text:s text:c="4"/>理念，強調核心素養的培養，以具有邏輯思維、創意與想像力之益</text:p>
      <text:p text:style-name="P9"><text:s text:c="4"/>智玩具激發原住民學生內在學習動機、培養動手做習性。益智玩具</text:p>
      <text:p text:style-name="P10"><text:s text:c="4"/>可以培養學生四種情意「信心、樂趣 、專注、挑戰」，再依據我國</text:p>
      <text:p text:style-name="P11"><text:s text:c="4"/>高中數學課綱適度修正教材內容，搭配優質之師資團隊，以培育高</text:p>
      <text:p text:style-name="P12"><text:s text:c="4"/>級中等教育階段原住民學生進行探究與發展數學概念，進而達成實</text:p>
      <text:p text:style-name="P13"><text:s text:c="4"/>作能力，推動原鄉數學教育。</text:p>
      <text:p text:style-name="內文"/>
      <text:p text:style-name="P14">二、辦理單位</text:p>
      <text:p text:style-name="P15">(一)主辦單位：教育部國民及學前教育署</text:p>
      <text:p text:style-name="P16">(二)協辦單位：國立中央大學統計研究所</text:p>
      <text:p text:style-name="P17">(三)計畫主持人：傅承德講座教授；協同主持人：洪文良教授</text:p>
      <text:p text:style-name="P18"/>
      <text:p text:style-name="P19">三、活動簡介</text:p>
      <text:p text:style-name="內文"><text:span text:style-name="T20"><text:s text:c="2"/></text:span><text:span text:style-name="T21"><text:s text:c="2"/></text:span><text:span text:style-name="T22"><text:s text:c="4"/></text:span><text:span text:style-name="T23">藉</text:span><text:span text:style-name="T24">由益智玩具、數學遊戲</text:span><text:span text:style-name="T25">與動手作體驗課程，燃起你心中學習數</text:span></text:p>
      <text:p text:style-name="P26"><text:span text:style-name="T27"><text:s text:c="4"/></text:span><text:span text:style-name="T28">學</text:span><text:span text:style-name="T29">熱情且深耕</text:span><text:span text:style-name="T30">邏輯推理</text:span><text:span text:style-name="T31">、判斷與解題能力。</text:span><text:span text:style-name="T32">日落、海浪與跨越穹蒼</text:span></text:p>
      <text:p text:style-name="內文"><text:span text:style-name="T33"><text:s text:c="4"/></text:span><text:span text:style-name="T34">之</text:span><text:span text:style-name="T35">星辰隱藏著和諧的律動與簡潔之模式，</text:span><text:span text:style-name="T36">透過專注、熱情與邏輯推</text:span></text:p>
      <text:p text:style-name="內文"><text:span text:style-name="T37"><text:s text:c="4"/></text:span><text:span text:style-name="T38">理</text:span><text:span text:style-name="T39">，您可以看見這些律動與模式，</text:span><text:span text:style-name="T40">內心</text:span><text:span text:style-name="T41">也可以得到「數學美</text:span><text:span text:style-name="T42">感</text:span><text:span text:style-name="T43">」</text:span><text:span text:style-name="T44">的</text:span></text:p>
      <text:p text:style-name="內文"><text:span text:style-name="T45"><text:s text:c="4"/></text:span><text:span text:style-name="T46">愉</text:span><text:span text:style-name="T47">悅。</text:span></text:p>
      <text:p text:style-name="內文"/>
      <text:p text:style-name="P48">四、活動報名</text:p>
      <text:p text:style-name="內文"><text:span text:style-name="T49">(一)線上報名：</text:span><text:span text:style-name="T50">https://goo.gl/forms/2SYOoFZ4iZh3SIi03</text:span><text:span text:style-name="T51"><text:line-break/></text:span><text:span text:style-name="T52">(二)報名時間：</text:span></text:p>
      <text:p text:style-name="P53"><text:span text:style-name="T54">1.</text:span><text:span text:style-name="T55">第一波</text:span><text:span text:style-name="T56">107年</text:span><text:span text:style-name="T57">6</text:span><text:span text:style-name="T58">月</text:span><text:span text:style-name="T59">1</text:span><text:span text:style-name="T60">日 ~ 107年</text:span><text:span text:style-name="T61">6</text:span><text:span text:style-name="T62">月</text:span><text:span text:style-name="T63">15</text:span><text:span text:style-name="T64">日</text:span><text:span text:style-name="T65">；</text:span><text:span text:style-name="T66">招收</text:span><text:span text:style-name="T67">「對數學有興趣</text:span></text:p>
      <text:p text:style-name="P68"><text:span text:style-name="T69"><text:s text:c="2"/></text:span><text:span text:style-name="T70">原住民</text:span><text:span text:style-name="T71">高中</text:span><text:span text:style-name="T72">生」</text:span><text:span text:style-name="T73">30名，候補6名。在數理學科有優異表現(例如：</text:span></text:p>
      <text:p text:style-name="P74"><text:span text:style-name="T75"><text:s text:c="2"/></text:span><text:span text:style-name="T76">全國學科能力競賽)者優先錄取。</text:span></text:p>
      <text:p text:style-name="P77"><text:span text:style-name="T78">2.</text:span><text:span text:style-name="T79">視情況</text:span><text:span text:style-name="T80">開放</text:span><text:span text:style-name="T81">第二波107年6月16日 ~ 107年6月20日</text:span><text:span text:style-name="T82">；</text:span><text:span text:style-name="T83">招收</text:span><text:span text:style-name="T84"><text:s/></text:span></text:p>
      <text:p text:style-name="P85"><text:span text:style-name="T86"><text:s/></text:span><text:span text:style-name="T87">「對數學有興趣之中學生」</text:span><text:span text:style-name="T88">至額滿</text:span><text:span text:style-name="T89">提前關閉</text:span><text:span text:style-name="T90">或報名時間截止。</text:span></text:p>
      <text:p text:style-name="P91">(三)報名問題請電洽 (03)4227151#65481</text:p>
      <text:p text:style-name="內文"/>
      <text:p text:style-name="P92">五、活動資訊</text:p>
      <text:p text:style-name="P93">(一)地點：國立清華大學南大校區<text:s/>(新竹市東區南大路521號)</text:p>
      <text:p text:style-name="內文"><text:span text:style-name="T94">(二)時間：107年</text:span><text:span text:style-name="T95">8</text:span><text:span text:style-name="T96">月</text:span><text:span text:style-name="T97">6</text:span><text:span text:style-name="T98">日 ~ 107年</text:span><text:span text:style-name="T99">8</text:span><text:span text:style-name="T100">月</text:span><text:span text:style-name="T101">10</text:span><text:span text:style-name="T102">日</text:span></text:p>
      <text:p text:style-name="P103">六、活動課表(暫定版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日期</text:span></text:p>
            <text:p text:style-name="P115"/>
          </table:table-cell>
          <table:table-cell table:style-name="TableCell116">
            <text:p text:style-name="P117">8/6</text:p>
            <text:p text:style-name="P118">星期一</text:p>
          </table:table-cell>
          <table:table-cell table:style-name="TableCell119">
            <text:p text:style-name="P120">8/7</text:p>
            <text:p text:style-name="P121">星期二</text:p>
          </table:table-cell>
          <table:table-cell table:style-name="TableCell122">
            <text:p text:style-name="P123">8/8</text:p>
            <text:p text:style-name="P124">星期三</text:p>
          </table:table-cell>
          <table:table-cell table:style-name="TableCell125">
            <text:p text:style-name="P126">8/9</text:p>
            <text:p text:style-name="P127">星期四</text:p>
          </table:table-cell>
          <table:table-cell table:style-name="TableCell128">
            <text:p text:style-name="P129">8/10</text:p>
            <text:p text:style-name="P130">星期五</text:p>
          </table:table-cell>
        </table:table-row>
        <table:table-row table:style-name="TableRow131">
          <table:table-cell table:style-name="TableCell132" table:number-rows-spanned="2">
            <text:p text:style-name="P133">8:30</text:p>
            <text:p text:style-name="P134">｜</text:p>
            <text:p text:style-name="P135">10:00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從原住民圖騰談幾何基礎</text:p>
          </table:table-cell>
          <table:table-cell table:style-name="TableCell140" table:number-rows-spanned="2">
            <text:p text:style-name="P141">從數學遊戲中學習數學動機與原理</text:p>
          </table:table-cell>
          <table:table-cell table:style-name="TableCell142" table:number-rows-spanned="2">
            <text:p text:style-name="P143">益智玩具之操作與解析其設計原理I</text:p>
          </table:table-cell>
          <table:table-cell table:style-name="TableCell144">
            <text:p text:style-name="P145">退宿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宇宙與數學計算</text:p>
          </table:table-cell>
        </table:table-row>
        <table:table-row table:style-name="TableRow154">
          <table:table-cell table:style-name="TableCell155" table:number-rows-spanned="2">
            <text:p text:style-name="P156">10:20</text:p>
            <text:p text:style-name="P157">｜</text:p>
            <text:p text:style-name="P158">11:50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遊戲與數學</text:p>
          </table:table-cell>
          <table:table-cell table:style-name="TableCell163" table:number-rows-spanned="2">
            <text:p text:style-name="P164">競賽數學與數學競賽</text:p>
          </table:table-cell>
          <table:table-cell table:style-name="TableCell165" table:number-rows-spanned="2">
            <text:p text:style-name="P166">益智玩具之操作與解析其設計原理II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結業式</text:p>
            <text:p text:style-name="P176">(11:00~11:30)</text:p>
          </table:table-cell>
        </table:table-row>
        <table:table-row table:style-name="TableRow177">
          <table:table-cell table:style-name="TableCell178">
            <text:p text:style-name="P179">11:50<text:s/>~<text:s/>13:30</text:p>
          </table:table-cell>
          <table:table-cell table:style-name="TableCell180">
            <text:p text:style-name="P181">報到說明/</text:p>
            <text:p text:style-name="P182"><text:span text:style-name="T183">始業式</text:span></text:p>
          </table:table-cell>
          <table:table-cell table:style-name="TableCell184">
            <text:p text:style-name="P185">午</text:p>
          </table:table-cell>
          <table:table-cell table:style-name="TableCell186">
            <text:p text:style-name="P187">餐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:40</text:p>
            <text:p text:style-name="P195">｜</text:p>
            <text:p text:style-name="P196">15:10</text:p>
            <text:p text:style-name="P197"/>
          </table:table-cell>
          <table:table-cell table:style-name="TableCell198">
            <text:p text:style-name="P199">數學史</text:p>
          </table:table-cell>
          <table:table-cell table:style-name="TableCell200">
            <text:p text:style-name="P201">從操作活動學習數學</text:p>
          </table:table-cell>
          <table:table-cell table:style-name="TableCell202">
            <text:p text:style-name="P203">數威</text:p>
            <text:p text:style-name="P204">闖天關I</text:p>
          </table:table-cell>
          <table:table-cell table:style-name="TableCell205">
            <text:p text:style-name="P206">數學遊戲與策略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:30</text:p>
            <text:p text:style-name="P212">｜</text:p>
            <text:p text:style-name="P213">17:00</text:p>
            <text:p text:style-name="P214"/>
          </table:table-cell>
          <table:table-cell table:style-name="TableCell215">
            <text:p text:style-name="P216">一筆劃的數學</text:p>
          </table:table-cell>
          <table:table-cell table:style-name="TableCell217">
            <text:p text:style-name="P218">數學實驗活動</text:p>
          </table:table-cell>
          <table:table-cell table:style-name="TableCell219">
            <text:p text:style-name="P220">數威</text:p>
            <text:p text:style-name="P221"><text:span text:style-name="T222">闖天關</text:span><text:span text:style-name="T223">I<text:s/></text:span><text:span text:style-name="T224">I</text:span></text:p>
          </table:table-cell>
          <table:table-cell table:style-name="TableCell225">
            <text:p text:style-name="P226">數學遊戲與策略II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:20<text:s/>~<text:s/>19: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晚</text:p>
          </table:table-cell>
          <table:table-cell table:style-name="TableCell236">
            <text:p text:style-name="P237">餐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:10<text:s/>~<text:s/>21:00</text:p>
          </table:table-cell>
          <table:table-cell table:style-name="TableCell245">
            <text:p text:style-name="P246">相見歡</text:p>
          </table:table-cell>
          <table:table-cell table:style-name="TableCell247">
            <text:p text:style-name="P248">同儕學習</text:p>
          </table:table-cell>
          <table:table-cell table:style-name="TableCell249">
            <text:p text:style-name="P250">同儕學習</text:p>
          </table:table-cell>
          <table:table-cell table:style-name="TableCell251">
            <text:p text:style-name="P252">道別晚會</text:p>
          </table:table-cell>
          <table:table-cell table:style-name="TableCell253">
            <text:p text:style-name="P254"/>
          </table:table-cell>
        </table:table-row>
      </table:table>
      <text:p text:style-name="內文"/>
      <text:p text:style-name="P255">七、注意事項</text:p>
      <text:p text:style-name="P256">(一)本課程免費，並提供基本食宿，住宿地點為清大學生宿舍。</text:p>
      <text:p text:style-name="P257">(二)學員需自行處裡來回交通，首日及最後一日的半天為交通時間，交</text:p>
      <text:p text:style-name="P258"><text:s text:c="4"/>通資訊請參考中大網頁。</text:p>
      <text:p text:style-name="P259">(三)活動期間請注意新竹市天氣預報，務必準備足夠防寒、換洗衣物及</text:p>
      <text:p text:style-name="P260">攜帶雨傘備用。</text:p>
      <text:p text:style-name="P261">(四)詳細活動課程表，另行寄發給學員。</text:p>
      <text:soft-page-break/>
      <text:p text:style-name="內文"><text:span text:style-name="T262">(五)本活動為學員投保旅平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_5462712703713808353gmail-m_4520824842242836588gmail-msonormal" style:display-name="m_5462712703713808353gmail-m_4520824842242836588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04T07:42:00Z</meta:creation-date>
    <dc:date>2018-05-04T07:42:00Z</dc:date>
    <meta:print-date>2018-05-01T01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