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1.9687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2" style:family="table-row">
      <style:table-row-properties style:min-row-height="0.9847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0.9847in"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Row49" style:family="table-row">
      <style:table-row-properties style:min-row-height="0.6125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附表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0"/></text:span><text:span text:style-name="T13">申請日期：</text:span></text:p>
            <text:p text:style-name="內文"><text:span text:style-name="T14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申　　請　　人</text:p>
            <text:p text:style-name="P19">（簽名或蓋章）</text:p>
          </table:table-cell>
          <table:table-cell table:style-name="TableCell20">
            <text:p text:style-name="P21">中文姓名：</text:p>
            <text:p text:style-name="P22"/>
            <text:p text:style-name="P23">英文姓名：</text:p>
          </table:table-cell>
          <table:table-cell table:style-name="TableCell24">
            <text:p text:style-name="P25">基本資料</text:p>
          </table:table-cell>
          <table:table-cell table:style-name="TableCell26" table:number-columns-spanned="3">
            <text:p text:style-name="P27">性別：　　　　出生年月日：</text:p>
            <text:p text:style-name="P28">國民身分證統一編號</text:p>
            <text:p text:style-name="P29">（或護照號碼）：</text:p>
            <text:p text:style-name="P30">住（居）所地址：</text:p>
            <text:p text:style-name="P31">聯絡電話：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重 <text:s/>要　事　蹟</text:p>
          </table:table-cell>
          <table:table-cell table:style-name="TableCell35" table:number-columns-spanned="5">
            <text:p text:style-name="P36">１<text:s/>服務時數　　　時</text:p>
            <text:p text:style-name="P37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志願服務運用單位</text:p>
            <text:p text:style-name="P41">意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負責人</text:p>
            <text:p text:style-name="P46">核 <text:s/>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審查機關意見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首長核章</text:p>
          </table:table-cell>
          <table:table-cell table:style-name="TableCell56">
            <text:p text:style-name="P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</dc:title>
    <meta:initial-creator>w40</meta:initial-creator>
    <dc:creator>user</dc:creator>
    <meta:creation-date>2018-05-15T02:24:00Z</meta:creation-date>
    <dc:date>2018-05-15T02:24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