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1979in"/>
      </text:list-level-style-number>
      <text:list-level-style-number text:level="3" style:num-prefix="（" style:num-suffix="）" style:num-format="1">
        <style:list-level-properties text:space-before="0.6666in" text:min-label-width="0.489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3" style:family="paragraph">
      <style:paragraph-properties fo:margin-left="0.666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LFO3" style:family="paragraph">
      <style:paragraph-properties fo:margin-left="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P39" style:parent-style-name="清單段落" style:list-style-name="LFO3" style:family="paragraph">
      <style:paragraph-properties fo:margin-left="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P58" style:parent-style-name="清單段落" style:list-style-name="LFO3" style:family="paragraph">
      <style:paragraph-properties fo:margin-left="0.6666in">
        <style:tab-stops/>
      </style:paragraph-properties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P6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2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3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4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77" style:family="table-column">
      <style:table-column-properties style:column-width="2.3131in"/>
    </style:style>
    <style:style style:name="TableColumn78" style:family="table-column">
      <style:table-column-properties style:column-width="2.3138in"/>
    </style:style>
    <style:style style:name="Table76" style:family="table">
      <style:table-properties style:width="4.627in" fo:margin-left="1.1777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1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0" style:parent-style-name="清單段落" style:list-style-name="LFO5" style:family="paragraph">
      <style:paragraph-properties fo:margin-left="0.6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26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27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28" style:parent-style-name="清單段落" style:list-style-name="LFO6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6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女子高級中學106學年度</text:p>
      <text:p text:style-name="P2">數理資優班及數理班專題研究成果發表會「Heuristic &amp;<text:s/>Prologue」實施計畫</text:p>
      <text:p text:style-name="P3"/>
      <text:list text:style-name="LFO1" text:continue-numbering="true">
        <text:list-item>
          <text:p text:style-name="P4">辦理目的：</text:p>
        </text:list-item>
      </text:list>
      <text:list text:style-name="LFO3" text:continue-numbering="true">
        <text:list-item>
          <text:p text:style-name="P5"><text:span text:style-name="T6">本校</text:span><text:span text:style-name="T7">數理</text:span><text:span text:style-name="T8">資優班</text:span><text:span text:style-name="T9">及數理班</text:span><text:span text:style-name="T10">同學透過</text:span><text:span text:style-name="T11">專</text:span><text:span text:style-name="T12">題研究</text:span><text:span text:style-name="T13">課程，</text:span><text:span text:style-name="T14">加強</text:span><text:span text:style-name="T15">理性討論能力</text:span><text:span text:style-name="T16">及</text:span><text:span text:style-name="T17">數理科學</text:span><text:span text:style-name="T18">議題相關</text:span><text:span text:style-name="T19">知</text:span><text:span text:style-name="T20">識</text:span><text:span text:style-name="T21">之整合，並</text:span><text:span text:style-name="T22">促進其養成多方運用圖書館及各種資訊的學習方式，以為更高深的研究做準備。</text:span></text:p>
        </text:list-item>
        <text:list-item>
          <text:p text:style-name="P23"><text:span text:style-name="T24">藉由</text:span><text:span text:style-name="T25">辦理</text:span><text:span text:style-name="T26">專題研究</text:span><text:span text:style-name="T27">成果發表會</text:span><text:span text:style-name="T28">，</text:span><text:span text:style-name="T29">鼓勵教師及學生發表研究成果，</text:span><text:span text:style-name="T30">增進</text:span><text:span text:style-name="T31">對關懷與覺察能力</text:span><text:span text:style-name="T32">，並透過發表，訓練學習團隊合作精神及培養發表能力。</text:span><text:span text:style-name="T33">展現同學自主學習成效、</text:span><text:span text:style-name="T34">多元</text:span><text:span text:style-name="T35">豐富內容的</text:span><text:span text:style-name="T36">主題研</text:span><text:span text:style-name="T37">究</text:span><text:span text:style-name="T38">。</text:span></text:p>
        </text:list-item>
        <text:list-item>
          <text:p text:style-name="P39"><text:span text:style-name="T40">邀請</text:span><text:span text:style-name="T41">各校</text:span><text:span text:style-name="T42">數理</text:span><text:span text:style-name="T43">資優班、</text:span><text:span text:style-name="T44">科學班</text:span><text:span text:style-name="T45">、數理實驗班、高瞻班</text:span><text:span text:style-name="T46">之師生，分享本校</text:span><text:span text:style-name="T47">同學</text:span><text:span text:style-name="T48">2</text:span><text:span text:style-name="T49">年來</text:span><text:span text:style-name="T50">相關研究成果，並</text:span><text:span text:style-name="T51">促進</text:span><text:span text:style-name="T52">校際</text:span><text:span text:style-name="T53">交流</text:span><text:span text:style-name="T54">，培</text:span><text:span text:style-name="T55">養理性</text:span><text:span text:style-name="T56">、</text:span><text:span text:style-name="T57">尊重、包容的公民素養。</text:span></text:p>
        </text:list-item>
        <text:list-item>
          <text:p text:style-name="P58"><text:span text:style-name="T59">融合理論與研究實務，分享校際經驗，供各校推動</text:span><text:span text:style-name="T60">數理科學</text:span><text:span text:style-name="T61">資優</text:span><text:span text:style-name="T62">學生專題</text:span><text:span text:style-name="T63">研究</text:span><text:span text:style-name="T64">培育工作之參考。</text:span></text:p>
        </text:list-item>
      </text:list>
      <text:list text:style-name="LFO1" text:continue-numbering="true">
        <text:list-item>
          <text:p text:style-name="P65">主辦單位：國立嘉義女子高級中學</text:p>
        </text:list-item>
        <text:list-item>
          <text:p text:style-name="P66">承辦單位：國立嘉義女子高級中學教務處特教組、國立嘉義女子高級中學數理資優班及數理班</text:p>
        </text:list-item>
        <text:list-item>
          <text:p text:style-name="P67">發表人員：國立嘉義女子高級中學數理資優班及數理班</text:p>
        </text:list-item>
        <text:list-item>
          <text:p text:style-name="P68">參加對象：全國各高級中學數理資優班、科學班、數理實驗班、高瞻班及對數理專題研究有興趣之師生、嘉義縣市鄰近國中師生、本校學生及家長，預計開放150人。<text:bookmark-start text:name="_GoBack"/><text:bookmark-end text:name="_GoBack"/></text:p>
        </text:list-item>
        <text:list-item>
          <text:p text:style-name="P69">活動時間：107年06月07日(星期四)08：00至17：00</text:p>
        </text:list-item>
        <text:list-item>
          <text:p text:style-name="P70">活動地點：國立嘉義女子高級中學─教學大樓5F國際會議廳</text:p>
        </text:list-item>
        <text:list-item>
          <text:p text:style-name="P71">活動內容：</text:p>
        </text:list-item>
      </text:list>
      <text:list text:style-name="LFO4" text:continue-numbering="true">
        <text:list-item>
          <text:p text:style-name="P72">數理專題研究成果簡報發表(發表篇目如附件一)</text:p>
        </text:list-item>
        <text:list-item>
          <text:p text:style-name="P73">教授講評</text:p>
        </text:list-item>
        <text:list-item>
          <text:p text:style-name="P74">討論與交流</text:p>
        </text:list-item>
      </text:list>
      <text:list text:style-name="LFO1" text:continue-numbering="true">
        <text:list-item>
          <text:p text:style-name="P75">活動流程：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 <text:s text:c="8"/>間</text:p>
          </table:table-cell>
          <table:table-cell table:style-name="TableCell82">
            <text:p text:style-name="P83">內 <text:s text:c="8"/>容</text:p>
          </table:table-cell>
        </table:table-row>
        <table:table-row table:style-name="TableRow84">
          <table:table-cell table:style-name="TableCell85">
            <text:p text:style-name="P86">08：00~08：30</text:p>
          </table:table-cell>
          <table:table-cell table:style-name="TableCell87">
            <text:p text:style-name="P88">報到/入場就座</text:p>
          </table:table-cell>
        </table:table-row>
        <table:table-row table:style-name="TableRow89">
          <table:table-cell table:style-name="TableCell90">
            <text:p text:style-name="P91">08：30~09：00</text:p>
          </table:table-cell>
          <table:table-cell table:style-name="TableCell92">
            <text:p text:style-name="P93">上午場開幕</text:p>
          </table:table-cell>
        </table:table-row>
        <table:table-row table:style-name="TableRow94">
          <table:table-cell table:style-name="TableCell95">
            <text:p text:style-name="P96">09：00~12：20</text:p>
          </table:table-cell>
          <table:table-cell table:style-name="TableCell97">
            <text:p text:style-name="P98">成果發表暨講評-上午場</text:p>
          </table:table-cell>
        </table:table-row>
        <table:table-row table:style-name="TableRow99">
          <table:table-cell table:style-name="TableCell100">
            <text:p text:style-name="P101">12：20~13：00</text:p>
          </table:table-cell>
          <table:table-cell table:style-name="TableCell102">
            <text:p text:style-name="P103">午餐/休息</text:p>
          </table:table-cell>
        </table:table-row>
        <table:table-row table:style-name="TableRow104">
          <table:table-cell table:style-name="TableCell105">
            <text:p text:style-name="P106">13：00~13：20</text:p>
          </table:table-cell>
          <table:table-cell table:style-name="TableCell107">
            <text:p text:style-name="P108">下午場開幕</text:p>
          </table:table-cell>
        </table:table-row>
        <table:table-row table:style-name="TableRow109">
          <table:table-cell table:style-name="TableCell110">
            <text:p text:style-name="P111">13：20~16：40</text:p>
          </table:table-cell>
          <table:table-cell table:style-name="TableCell112">
            <text:p text:style-name="P113">成果發表暨講評-下午場</text:p>
          </table:table-cell>
        </table:table-row>
        <table:table-row table:style-name="TableRow114">
          <table:table-cell table:style-name="TableCell115">
            <text:p text:style-name="P116">16：40~17：00</text:p>
          </table:table-cell>
          <table:table-cell table:style-name="TableCell117">
            <text:p text:style-name="P118">閉幕式</text:p>
          </table:table-cell>
        </table:table-row>
      </table:table>
      <text:list text:style-name="LFO1" text:continue-numbering="true">
        <text:list-item>
          <text:p text:style-name="P119">報名資訊：</text:p>
        </text:list-item>
      </text:list>
      <text:list text:style-name="LFO5" text:continue-numbering="true">
        <text:list-item>
          <text:p text:style-name="P120"><text:span text:style-name="T121">報名方式：填寫報名表</text:span><text:span text:style-name="T122">(報名表格式如附件</text:span><text:span text:style-name="T123">二</text:span><text:span text:style-name="T124">)回傳至本校教務處</text:span></text:p>
        </text:list-item>
        <text:list-item>
          <text:p text:style-name="P125">報名時間：即日起至107年05月22日(星期二)17：00前</text:p>
        </text:list-item>
        <text:list-item>
          <text:p text:style-name="P126">傳真電話：05-2258563【傳真後煩請來電(05-2254603#1212郭先生)確認】</text:p>
        </text:list-item>
        <text:list-item>
          <text:p text:style-name="P127">備註：</text:p>
        </text:list-item>
      </text:list>
      <text:list text:style-name="LFO6" text:continue-numbering="true">
        <text:list-item>
          <text:p text:style-name="P128">當天會場備有茶水、點心，中場休息時間各校可進行分享及茶敘。</text:p>
        </text:list-item>
        <text:list-item>
          <text:p text:style-name="P129">若需代訂午餐便當，可於報名表上告知葷、素食人數，以利本校協助處理。</text:p>
        </text:list-item>
      </text:list>
      <text:p text:style-name="內文"><text:span text:style-name="T130">十一、</text:span><text:span text:style-name="T131">本計畫</text:span><text:span text:style-name="T132">陳</text:span><text:span text:style-name="T133">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1979in"/>
      </text:list-level-style-number>
      <text:list-level-style-number text:level="3" style:num-prefix="（" style:num-suffix="）" style:num-format="1">
        <style:list-level-properties text:space-before="0.6666in" text:min-label-width="0.489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ygsh</meta:initial-creator>
    <dc:creator>user</dc:creator>
    <meta:creation-date>2018-05-14T00:59:00Z</meta:creation-date>
    <dc:date>2018-05-14T00:59:00Z</dc:date>
    <meta:print-date>2018-03-22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