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in"/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prefix="(" style:num-format="1">
        <style:list-level-properties text:space-before="1.0986in" text:min-label-width="0.2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95in" text:min-label-width="0.5in"/>
      </text:list-level-style-number>
      <text:list-level-style-number text:level="2" style:num-prefix="(" style:num-suffix=")" style:num-format="1">
        <style:list-level-properties text:space-before="1.969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614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5138in" text:min-label-width="0.2909in"/>
      </text:list-level-style-number>
      <text:list-level-style-number text:level="3" text:style-name="WW_CharLFO20LVL3" style:num-suffix="." style:num-format="i">
        <style:list-level-properties fo:text-align="end" text:space-before="0.8472in" text:min-label-width="0.3333in"/>
      </text:list-level-style-number>
      <text:list-level-style-number text:level="4" text:style-name="WW_CharLFO20LVL4" style:num-suffix="." style:num-format="1">
        <style:list-level-properties text:space-before="1.180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513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8472in" text:min-label-width="0.3333in"/>
      </text:list-level-style-number>
      <text:list-level-style-number text:level="7" text:style-name="WW_CharLFO20LVL7" style:num-suffix="." style:num-format="1">
        <style:list-level-properties text:space-before="2.180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513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8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048in" text:min-label-width="0.3333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041in" text:min-label-width="0.3333in"/>
      </text:list-level-style-number>
      <text:list-level-style-number text:level="2" style:num-prefix="(" style:num-suffix=")" style:num-format="1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9159in" text:min-label-width="0.3333in"/>
      </text:list-level-style-number>
      <text:list-level-style-number text:level="2" style:num-prefix="(" style:num-suffix=")" style:num-format="1">
        <style:list-level-properties text:space-before="1.5479in" text:min-label-width="0.3333in"/>
      </text:list-level-style-number>
      <text:list-level-style-number text:level="3" style:num-suffix="." style:num-format="I">
        <style:list-level-properties text:space-before="1.8812in" text:min-label-width="0.3333in"/>
      </text:list-level-style-number>
      <text:list-level-style-number text:level="4" style:num-suffix="." style:num-format="1">
        <style:list-level-properties text:space-before="2.2145in" text:min-label-width="0.3333in"/>
      </text:list-level-style-number>
      <text:list-level-style-number text:level="5" style:num-suffix="、" style:num-format="甲, 乙, 丙, ...">
        <style:list-level-properties text:space-before="2.5479in" text:min-label-width="0.3333in"/>
      </text:list-level-style-number>
      <text:list-level-style-number text:level="6" style:num-suffix="." style:num-format="i">
        <style:list-level-properties fo:text-align="end" text:space-before="2.8812in" text:min-label-width="0.3333in"/>
      </text:list-level-style-number>
      <text:list-level-style-number text:level="7" style:num-suffix="." style:num-format="1">
        <style:list-level-properties text:space-before="3.2145in" text:min-label-width="0.3333in"/>
      </text:list-level-style-number>
      <text:list-level-style-number text:level="8" style:num-suffix="、" style:num-format="甲, 乙, 丙, ...">
        <style:list-level-properties text:space-before="3.5479in" text:min-label-width="0.3333in"/>
      </text:list-level-style-number>
      <text:list-level-style-number text:level="9" style:num-suffix="." style:num-format="i">
        <style:list-level-properties fo:text-align="end" text:space-before="3.881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902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9375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清單段落" style:family="paragraph">
      <style:paragraph-properties style:snap-to-layout-grid="false" fo:text-align="justify" fo:line-height="0.2916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family="paragraph">
      <style:paragraph-properties style:snap-to-layout-grid="false" fo:text-align="justify" fo:line-height="0.2916in" fo:margin-left="0.3923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style:snap-to-layout-grid="false" fo:text-align="justify" fo:line-height="0.2916in" fo:margin-left="-0.0986in" fo:text-indent="0.0979in">
        <style:tab-stops>
          <style:tab-stop style:type="left" style:position="0.68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style:snap-to-layout-grid="false" fo:text-align="justify" fo:line-height="0.2916in" fo:margin-left="0.4451in" fo:text-indent="-0.4451in">
        <style:tab-stops>
          <style:tab-stop style:type="left" style:position="0.14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style:snap-to-layout-grid="false" fo:text-align="justify" fo:line-height="0.2916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0.2916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916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0.2916in" fo:margin-left="0.6895in" fo:text-indent="-0.456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清單段落" style:family="paragraph">
      <style:paragraph-properties style:snap-to-layout-grid="false" fo:text-align="justify" fo:line-height="0.2916in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新細明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清單段落" style:family="paragraph">
      <style:paragraph-properties style:snap-to-layout-grid="false" fo:text-align="justify" fo:line-height="0.2916in"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style:snap-to-layout-grid="false" fo:text-align="justify" fo:line-height="0.2916in" fo:margin-left="0.6895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清單段落" style:family="paragraph">
      <style:paragraph-properties style:snap-to-layout-grid="false" fo:text-align="justify" fo:line-height="0.2916in" fo:margin-left="0.6895in" fo:text-indent="-0.44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P74" style:parent-style-name="內文" style:family="paragraph">
      <style:paragraph-properties fo:text-align="justify" fo:line-height="0.2916in" fo:margin-left="0.6895in" fo:text-indent="-0.4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style:snap-to-layout-grid="false" fo:text-align="justify" fo:line-height="0.2916in" fo:margin-left="0.8861in" fo:text-indent="-0.431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清單段落" style:family="paragraph">
      <style:paragraph-properties style:snap-to-layout-grid="false" fo:text-align="justify" fo:line-height="0.2916in" fo:margin-left="0.8895in" fo:text-indent="-0.44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vertical-align="baseline" fo:line-height="0.2916in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清單段落" style:family="paragraph">
      <style:paragraph-properties style:snap-to-layout-grid="false" fo:text-align="justify" fo:line-height="0.2916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清單段落" style:family="paragraph">
      <style:paragraph-properties style:snap-to-layout-grid="false" fo:text-align="justify" fo:line-height="0.2916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清單段落" style:family="paragraph">
      <style:paragraph-properties style:snap-to-layout-grid="false" fo:text-align="justify" fo:line-height="0.2916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vertical-align="baseline" fo:line-height="0.2916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style:vertical-align="baseline" fo:line-height="0.2916in" fo:margin-left="0.9847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style:vertical-align="baseline" fo:line-height="0.2916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style:vertical-align="baseline" fo:line-height="0.2916in" fo:margin-left="0.7875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style:vertical-align="baseline" fo:line-height="0.2916in" fo:margin-left="0.9847in" fo:text-indent="-0.48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style:vertical-align="baseline" fo:line-height="0.2916in" fo:margin-left="0.6895in" fo:text-indent="-0.2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新細明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style:vertical-align="baseline" fo:line-height="0.2916in" fo:margin-left="0.6895in" fo:text-indent="-0.2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style:vertical-align="baseline" fo:line-height="0.2916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清單段落" style:family="paragraph">
      <style:paragraph-properties style:snap-to-layout-grid="false" fo:text-align="justify" fo:line-height="0.2916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style:snap-to-layout-grid="false" fo:text-align="justify" style:vertical-align="baseline" fo:line-height="0.2916in" fo:margin-left="0.4319in" fo:text-indent="-0.0381in">
        <style:tab-stops>
          <style:tab-stop style:type="left" style:position="0.3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清單段落" style:family="paragraph">
      <style:paragraph-properties style:snap-to-layout-grid="false" fo:text-align="justify" style:vertical-align="baseline" fo:line-height="0.2916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清單段落" style:family="paragraph">
      <style:paragraph-properties style:snap-to-layout-grid="false" fo:text-align="justify" style:vertical-align="baseline" fo:line-height="0.2916in" fo:margin-lef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style:vertical-align="baseline" fo:line-height="0.2916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style:vertical-align="baseline" fo:line-height="0.2916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style:vertical-align="baseline" fo:line-height="0.2916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1" style:family="table-column">
      <style:table-column-properties style:column-width="0.7416in"/>
    </style:style>
    <style:style style:name="TableColumn132" style:family="table-column">
      <style:table-column-properties style:column-width="3.9041in"/>
    </style:style>
    <style:style style:name="TableColumn133" style:family="table-column">
      <style:table-column-properties style:column-width="1.0777in"/>
    </style:style>
    <style:style style:name="Table130" style:family="table">
      <style:table-properties style:width="5.7236in" fo:margin-left="0.666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新細明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新細明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新細明體" fo:font-size="16pt" style:font-size-asian="16pt" style:font-size-complex="16pt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新細明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新細明體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新細明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style:vertical-align="baseline" fo:line-height="0.2916in" fo:margin-left="0in" fo:text-indent="-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清單段落" style:family="paragraph">
      <style:paragraph-properties style:snap-to-layout-grid="false" fo:text-align="justify" fo:line-height="0.2916in" fo:margin-left="0.641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清單段落" style:family="paragraph">
      <style:paragraph-properties fo:text-align="justify" fo:line-height="0.2916in" fo:margin-left="0.7652in" fo:text-indent="-0.5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清單段落" style:family="paragraph">
      <style:paragraph-properties style:snap-to-layout-grid="false" fo:text-align="justify" fo:line-height="0.2916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0" style:parent-style-name="清單段落" style:family="paragraph">
      <style:paragraph-properties style:snap-to-layout-grid="false" fo:text-align="justify" fo:line-height="0.2916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1" style:parent-style-name="清單段落" style:family="paragraph">
      <style:paragraph-properties style:snap-to-layout-grid="false" fo:text-align="justify" fo:line-height="0.2916in" fo:margin-left="0.8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2" style:parent-style-name="清單段落" style:family="paragraph">
      <style:paragraph-properties style:snap-to-layout-grid="false" fo:text-align="justify" fo:line-height="0.2916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清單段落" style:family="paragraph">
      <style:paragraph-properties style:snap-to-layout-grid="false" fo:text-align="justify" fo:line-height="0.2916in" fo:margin-left="0.3923in" fo:text-indent="-0.0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清單段落" style:family="paragraph">
      <style:paragraph-properties style:snap-to-layout-grid="false" fo:text-align="justify" fo:line-height="0.2916in" fo:margin-left="0.0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清單段落" style:family="paragraph">
      <style:paragraph-properties style:snap-to-layout-grid="false" fo:text-align="justify" fo:line-height="0.2916in" fo:margin-left="0.09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1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2">
      <style:graphic-properties style:wrap="run-through" style:run-through="foreground" style:writing-mode="lr-tb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</office:automatic-styles>
  <office:body>
    <office:text text:use-soft-page-breaks="true">
      <text:p text:style-name="P1"><text:bookmark-start text:name="_GoBack"/><text:bookmark-end text:name="_GoBack"/>內政部移民署</text:p>
      <text:p text:style-name="P4"><text:span text:style-name="T5">「</text:span><text:span text:style-name="T6">10</text:span><text:span text:style-name="T7">7</text:span><text:span text:style-name="T8">年新住民子女新星培育營</text:span><text:span text:style-name="T9">」活動</text:span><text:span text:style-name="T10">簡章</text:span></text:p>
      <text:list text:style-name="LFO3" text:continue-numbering="true">
        <text:list-item>
          <text:p text:style-name="P11">緣起</text:p>
        </text:list-item>
      </text:list>
      <text:p text:style-name="P12">本署因應政府新南向政策發展需求，結合公私部門資源辦理本活動，冀藉讓新住民子女瞭解其自身優勢及未來就業市場，並為日後提供工作媒合、實習及就業作準備，以扎根培育國家新南向人才的明日之星。</text:p>
      <text:list text:style-name="LFO3" text:continue-numbering="true">
        <text:list-item>
          <text:p text:style-name="P13"><text:span text:style-name="T14">辦理單位</text:span><text:span text:style-name="T15">：內政部移民署</text:span></text:p>
        </text:list-item>
        <text:list-item>
          <text:p text:style-name="P16"><text:span text:style-name="T17">協辦單位：</text:span><text:span text:style-name="T18">交通部觀光局、</text:span><text:span text:style-name="T19">財團法人海峽交流基金會、僑務委員會</text:span><text:span text:style-name="T20">及</text:span><text:span text:style-name="T21">臺北市就業服務處臺北青年職涯發展中心</text:span></text:p>
        </text:list-item>
        <text:list-item>
          <text:p text:style-name="P22">研習日期及地點</text:p>
        </text:list-item>
      </text:list>
      <text:list text:style-name="LFO7" text:continue-numbering="true">
        <text:list-item>
          <text:p text:style-name="P23">研習日期：107年7月16日(星期一)至7月20日(星期五)共計5天4夜。</text:p>
        </text:list-item>
        <text:list-item>
          <text:p text:style-name="P24">研習地點：劍潭海外青年活動中心 (臺北市士林區中山北路四段16號)。</text:p>
        </text:list-item>
      </text:list>
      <text:list text:style-name="LFO3" text:continue-numbering="true">
        <text:list-item>
          <text:p text:style-name="P25">參加對象及人數</text:p>
        </text:list-item>
      </text:list>
      <text:list text:style-name="LFO6" text:continue-numbering="true">
        <text:list-item>
          <text:p text:style-name="P26"><text:span text:style-name="T27">國人子女及</text:span><text:span text:style-name="T28">新住民子女</text:span><text:span text:style-name="T29">皆可參加</text:span><text:span text:style-name="T30">，</text:span><text:span text:style-name="T31">須</text:span><text:span text:style-name="T32">具備</text:span><text:span text:style-name="T33">以下條件：</text:span></text:p>
        </text:list-item>
      </text:list>
      <text:list text:style-name="LFO1" text:continue-numbering="true">
        <text:list-item>
          <text:list>
            <text:list-item>
              <text:p text:style-name="P34"><text:span text:style-name="T35">新住民子女</text:span><text:span text:style-name="T36">：</text:span><text:span text:style-name="T37">與國人結婚之外國人、無國籍人、大陸地區人民、香港或澳門居民</text:span><text:span text:style-name="T38">，</text:span><text:span text:style-name="T39">且在臺合法居留、定居或設有戶籍</text:span><text:span text:style-name="T40">者</text:span><text:span text:style-name="T41">所生之</text:span><text:span text:style-name="T42">子女</text:span><text:span text:style-name="T43">，</text:span><text:span text:style-name="T44">且</text:span><text:span text:style-name="T45">具中華民國國籍並在臺居住</text:span><text:span text:style-name="T46">(</text:span><text:span text:style-name="T47">不包含華僑</text:span><text:span text:style-name="T48">及無戶籍國民</text:span><text:span text:style-name="T49">)</text:span><text:span text:style-name="T50">，</text:span><text:span text:style-name="T51">就讀</text:span><text:span text:style-name="T52">高中(職)</text:span><text:span text:style-name="T53">以上在學學生</text:span><text:span text:style-name="T54">。</text:span></text:p>
            </text:list-item>
            <text:list-item>
              <text:p text:style-name="P55"><text:span text:style-name="T56">國人子女:</text:span><text:span text:style-name="T57">國人子女</text:span><text:span text:style-name="T58">為</text:span><text:span text:style-name="T59">高中(職)以上在學學生</text:span><text:span text:style-name="T60">。</text:span></text:p>
            </text:list-item>
          </text:list>
        </text:list-item>
      </text:list>
      <text:list text:style-name="LFO6" text:continue-numbering="true">
        <text:list-item>
          <text:p text:style-name="P61"><text:span text:style-name="T62">報名</text:span><text:span text:style-name="T63">人數：</text:span><text:span text:style-name="T64">6</text:span><text:span text:style-name="T65">0名</text:span><text:span text:style-name="T66">學生</text:span><text:span text:style-name="T67">(</text:span><text:span text:style-name="T68">新住民子女須占學員總人數75%以上</text:span><text:span text:style-name="T69">)</text:span><text:span text:style-name="T70">。</text:span></text:p>
        </text:list-item>
        <text:list-item>
          <text:p text:style-name="P71"><text:span text:style-name="T72">曾參加本活動者不得再報名</text:span><text:span text:style-name="T73">。</text:span></text:p>
        </text:list-item>
        <text:list-item>
          <text:p text:style-name="P74">研習方式：</text:p>
        </text:list-item>
      </text:list>
      <text:list text:style-name="LFO16" text:continue-numbering="true">
        <text:list-item>
          <text:p text:style-name="P75"><text:span text:style-name="T76">專業課程：</text:span><text:span text:style-name="T77">課程規劃主軸以觀光旅遊、行銷企劃為主，並安排</text:span><text:span text:style-name="T78">職涯</text:span><text:span text:style-name="T79">發展</text:span><text:span text:style-name="T80">、臺灣發展與新住民優勢</text:span><text:span text:style-name="T81">、大陸地區及東南亞職涯環境介紹</text:span><text:span text:style-name="T82">等課程。</text:span></text:p>
        </text:list-item>
        <text:list-item>
          <text:p text:style-name="P83"><text:span text:style-name="T84">依</text:span><text:span text:style-name="T85">課程</text:span><text:span text:style-name="T86">內容規劃</text:span><text:span text:style-name="T87">成果發表</text:span><text:span text:style-name="T88">會，並安排學員成果競賽，優選者3組</text:span><text:span text:style-name="T89">，禮券</text:span><text:span text:style-name="T90">6</text:span><text:span text:style-name="T91">千元</text:span><text:span text:style-name="T92">。</text:span></text:p>
        </text:list-item>
        <text:list-item>
          <text:p text:style-name="P93"><text:span text:style-name="T94">依專案課程內容，規劃2家</text:span><text:span text:style-name="T95">企業參訪。</text:span></text:p>
        </text:list-item>
      </text:list>
      <text:list text:style-name="LFO3" text:continue-numbering="true">
        <text:list-item>
          <text:p text:style-name="P96">報名及甄選方式</text:p>
          <text:soft-page-break/>
          <text:list text:continue-numbering="true">
            <text:list-item>
              <text:p text:style-name="P97">報名時間：107年4月3日(星期二)至107年5月1日(星期二)止(郵戳為憑)。</text:p>
            </text:list-item>
            <text:list-item>
              <text:p text:style-name="P98">報名方式：以書面報名為主，並檢附下列資料；各文件依序放信封袋，不需裝訂，信封標示「107年新住民子女新星培育營」，掛號寄至「100臺北市中正區廣州街15號5樓，移民輔導科收」。</text:p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報名表(含中文自傳)<text:s/>。</text:p>
                    </text:list-item>
                    <text:list-item>
                      <text:p text:style-name="P100">足資證明在學之證明(如有效學生證或學年度成績單)<text:s/>。</text:p>
                    </text:list-item>
                    <text:list-item>
                      <text:p text:style-name="P101">語言檢定或學習證明(無則免附)<text:s/>。</text:p>
                    </text:list-item>
                    <text:list-item>
                      <text:p text:style-name="P102">監護人同意書。</text:p>
                    </text:list-item>
                    <text:list-item>
                      <text:p text:style-name="P103"><text:span text:style-name="T104">經歷</text:span><text:span text:style-name="T105">、</text:span><text:span text:style-name="T106">特殊表現及得獎事蹟</text:span><text:span text:style-name="T107">。</text:span></text:p>
                    </text:list-item>
                    <text:list-item>
                      <text:p text:style-name="P108"><text:span text:style-name="T109">其他佐證資料(</text:span><text:span text:style-name="T110">中低收入戶證明</text:span><text:span text:style-name="T111">、</text:span><text:span text:style-name="T112">特殊境遇或其他相關證明</text:span><text:span text:style-name="T113">，</text:span><text:span text:style-name="T114">無則免附</text:span><text:span text:style-name="T115">)</text:span><text:span text:style-name="T116">。</text:span></text:p>
                    </text:list-item>
                    <text:list-item>
                      <text:p text:style-name="P117"><text:span text:style-name="T118">新住民子女請附戶籍謄本</text:span><text:span text:style-name="T119">，</text:span><text:span text:style-name="T120">國人子女附身分證影本</text:span><text:span text:style-name="T121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>※資料若經通知補正仍未齊全，視同不符合資格</text:p>
      <text:list text:style-name="LFO3" text:continue-numbering="true">
        <text:list-item>
          <text:list>
            <text:list-item>
              <text:p text:style-name="P123">甄選會：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邀請專家學者就學員上揭報名文件進行甄選，依評分項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5"><text:s text:c="3"/>目擇優錄取60名學員，錄取順序依序為大專院校學生，<text:s text:c="2"/></text:p>
      <text:p text:style-name="P126"><text:s text:c="3"/>依序高三生、高二生、高一學生。</text:p>
      <text:p text:style-name="P127">(2)紙本資料請依附件格式繕打，不符此規格者為審核不通<text:s/></text:p>
      <text:p text:style-name="P128"><text:s text:c="3"/>過。</text:p>
      <text:p text:style-name="P129">(3)甄選評分項目及分數比例如下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項目</text:p>
          </table:table-cell>
          <table:covered-table-cell/>
          <table:table-cell table:style-name="TableCell137">
            <text:p text:style-name="P138">分數比例</text:p>
          </table:table-cell>
        </table:table-row>
        <table:table-row table:style-name="TableRow139">
          <table:table-cell table:style-name="TableCell140" table:number-rows-spanned="2">
            <text:p text:style-name="P141">自傳(800字以上)</text:p>
          </table:table-cell>
          <table:table-cell table:style-name="TableCell142">
            <text:p text:style-name="P143"><text:span text:style-name="T144">家庭背景</text:span><text:span text:style-name="T145">、</text:span><text:span text:style-name="T146">求學生涯</text:span><text:span text:style-name="T147">、</text:span><text:span text:style-name="T148">語言學習經歷等</text:span></text:p>
          </table:table-cell>
          <table:table-cell table:style-name="TableCell149">
            <text:p text:style-name="P150"><text:span text:style-name="T151">50</text:span><text:span text:style-name="T152">％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報名動機及就業願景</text:span></text:p>
          </table:table-cell>
          <table:table-cell table:style-name="TableCell158">
            <text:p text:style-name="P159"><text:span text:style-name="T160">20</text:span><text:span text:style-name="T161">％</text:span></text:p>
          </table:table-cell>
        </table:table-row>
        <table:table-row table:style-name="TableRow162">
          <table:table-cell table:style-name="TableCell163" table:number-columns-spanned="2">
            <text:p text:style-name="P164">特殊表現或得獎事蹟</text:p>
          </table:table-cell>
          <table:covered-table-cell/>
          <table:table-cell table:style-name="TableCell165">
            <text:p text:style-name="P166"><text:span text:style-name="T167">20</text:span><text:span text:style-name="T168">％</text:span></text:p>
          </table:table-cell>
        </table:table-row>
        <table:table-row table:style-name="TableRow169">
          <table:table-cell table:style-name="TableCell170" table:number-columns-spanned="2">
            <text:p text:style-name="P171">語言能力(語言檢定或得獎)</text:p>
          </table:table-cell>
          <table:covered-table-cell/>
          <table:table-cell table:style-name="TableCell172">
            <text:p text:style-name="P173"><text:span text:style-name="T174">10</text:span><text:span text:style-name="T175">％</text:span></text:p>
          </table:table-cell>
        </table:table-row>
      </table:table>
      <text:p text:style-name="P176"><text:s text:c="5"/></text:p>
      <text:list text:style-name="LFO3" text:continue-numbering="true">
        <text:list-item>
          <text:list>
            <text:list-item>
              <text:p text:style-name="P177">錄取公告:暫定於107年5月28日(星期一)公布於本署全 <text:s/>球資訊網或另行通知。</text:p>
            </text:list-item>
            <text:list-item>
              <text:p text:style-name="P178">報名學員應配合事項：</text:p>
            </text:list-item>
          </text:list>
        </text:list-item>
      </text:list>
      <text:soft-page-break/>
      <text:list text:style-name="LFO22" text:continue-numbering="true">
        <text:list-item>
          <text:p text:style-name="P179">配合本研習營課程之培訓、督導、成果發表及接受採訪<text:s/>等相關事宜。</text:p>
        </text:list-item>
        <text:list-item>
          <text:p text:style-name="P180">研習期間不可任意請假、遲到及早退，且研習時數需達整體研習時數2/3。</text:p>
        </text:list-item>
        <text:list-item>
          <text:p text:style-name="P181">研習營之膳食、保險、講習資料等所需費用，均由本署支付，參加學員之往返交通費及其他個人費用支出，請自行負擔。</text:p>
        </text:list-item>
      </text:list>
      <text:list text:style-name="LFO3" text:continue-numbering="true">
        <text:list-item>
          <text:p text:style-name="P182">預期效益</text:p>
        </text:list-item>
      </text:list>
      <text:p text:style-name="P183"><text:span text:style-name="T184">藉由本計畫之推動，鼓勵新住民家庭善用語言優勢，強化新住民子女母語傳承，並呼籲企業界及社會各界重視新住民</text:span><text:span text:style-name="T185">子女</text:span><text:span text:style-name="T186">育才議題，增加其自信心，厚植國家競爭力。</text:span></text:p>
      <text:list text:style-name="LFO3" text:continue-numbering="true">
        <text:list-item>
          <text:p text:style-name="P187"><text:span text:style-name="T188">聯絡資訊：</text:span><text:span text:style-name="T189">(</text:span><text:span text:style-name="T190">02)2</text:span><text:span text:style-name="T191">388</text:span><text:span text:style-name="T192">-</text:span><text:span text:style-name="T193">9393分機2371楊</text:span><text:span text:style-name="T194">小姐</text:span><text:span text:style-name="T195"><text:s/></text:span></text:p>
        </text:list-item>
        <text:list-item>
          <text:p text:style-name="P196"><text:span text:style-name="T197">本簡章</text:span><text:span text:style-name="T198">內容如有未盡事宜，</text:span><text:span text:style-name="T199">得隨時修正之</text:span><text:span text:style-name="T200">。</text:span><text:span text:style-name="T201"><draw:custom-shape svg:width="0.67222in" svg:height="0.52083in" draw:z-index="251665408" draw:id="id0" draw:style-name="a0" draw:transform="translate(-0.33611in -0.26042in) rotate(0.40506) translate(-2.28403in 2.82361in)" draw:name="AutoShape 5" text:anchor-type="paragraph"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09047 * ?f5 / 21600"/><draw:equation draw:name="f9" draw:formula="48220 * ?f4 / 21600"/><draw:equation draw:name="f10" draw:formula="83323 * ?f5 / 21600"/><draw:equation draw:name="f11" draw:formula="238125 * ?f4 / 21600"/><draw:equation draw:name="f12" draw:formula="476250 * ?f4 / 21600"/><draw:equation draw:name="f13" draw:formula="531357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202"><draw:custom-shape svg:width="0.46389in" svg:height="0.40208in" draw:z-index="251664384" draw:id="id1" draw:style-name="a1" draw:transform="translate(-0.23194in -0.20104in) rotate(-0.4756) translate(-1.81806in 2.36215in)" draw:name="AutoShape 4" text:anchor-type="paragraph"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3268 * ?f5 / 21600"/><draw:equation draw:name="f9" draw:formula="37226 * ?f4 / 21600"/><draw:equation draw:name="f10" draw:formula="57500 * ?f5 / 21600"/><draw:equation draw:name="f11" draw:formula="183833 * ?f4 / 21600"/><draw:equation draw:name="f12" draw:formula="367665 * ?f4 / 21600"/><draw:equation draw:name="f13" draw:formula="366680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203"><draw:custom-shape svg:width="0.59375in" svg:height="0.46875in" draw:z-index="251663360" draw:id="id2" draw:style-name="a2" draw:transform="translate(-0.29687in -0.23437in) rotate(0.58158) translate(-2.24479in 1.92674in)" draw:name="AutoShape 3" text:anchor-type="paragraph"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24 ?f26 ?f25 ?f27" draw:glue-points="?f18 ?f19 ?f20 ?f21 ?f18 ?f22 ?f23 ?f21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72971 * ?f5 / 21600"/><draw:equation draw:name="f9" draw:formula="43398 * ?f4 / 21600"/><draw:equation draw:name="f10" draw:formula="73597 * ?f5 / 21600"/><draw:equation draw:name="f11" draw:formula="214313 * ?f4 / 21600"/><draw:equation draw:name="f12" draw:formula="428625 * ?f4 / 21600"/><draw:equation draw:name="f13" draw:formula="469329 * ?f5 / 21600"/><draw:equation draw:name="f14" draw:formula="5037 * ?f5 / 21600"/><draw:equation draw:name="f15" draw:formula="2277 * ?f4 / 21600"/><draw:equation draw:name="f16" draw:formula="16557 * ?f5 / 21600"/><draw:equation draw:name="f17" draw:formula="1367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 fo:margin-left="0.2777in">
        <style:tab-stops/>
      </style:paragraph-properties>
      <style:text-properties style:font-name="Cambria" style:font-name-complex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Cambria" style:letter-kerning="false" fo:font-size="18pt" style:font-size-asian="18pt" style:font-size-complex="18pt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3.052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in"/>
      </text:list-level-style-number>
      <text:list-level-style-number text:level="2" text:style-name="WW_CharLFO3LVL2" style:num-suffix="、" style:num-format="一, 十, 一百(繁)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prefix="(" style:num-format="1">
        <style:list-level-properties text:space-before="1.0986in" text:min-label-width="0.25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1">
        <style:list-level-properties text:space-before="0.5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95in" text:min-label-width="0.5in"/>
      </text:list-level-style-number>
      <text:list-level-style-number text:level="2" style:num-prefix="(" style:num-suffix=")" style:num-format="1">
        <style:list-level-properties text:space-before="1.9694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614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20LVL2" style:num-prefix="(" style:num-suffix=")" style:num-format="一, 十, 一百(繁), ...">
        <style:list-level-properties text:space-before="0.5138in" text:min-label-width="0.2909in"/>
      </text:list-level-style-number>
      <text:list-level-style-number text:level="3" text:style-name="WW_CharLFO20LVL3" style:num-suffix="." style:num-format="i">
        <style:list-level-properties fo:text-align="end" text:space-before="0.8472in" text:min-label-width="0.3333in"/>
      </text:list-level-style-number>
      <text:list-level-style-number text:level="4" text:style-name="WW_CharLFO20LVL4" style:num-suffix="." style:num-format="1">
        <style:list-level-properties text:space-before="1.180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513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8472in" text:min-label-width="0.3333in"/>
      </text:list-level-style-number>
      <text:list-level-style-number text:level="7" text:style-name="WW_CharLFO20LVL7" style:num-suffix="." style:num-format="1">
        <style:list-level-properties text:space-before="2.180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513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847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048in" text:min-label-width="0.3333in"/>
      </text:list-level-style-number>
      <text:list-level-style-number text:level="2" style:num-suffix="、" style:num-format="甲, 乙, 丙, ...">
        <style:list-level-properties text:space-before="1.1381in" text:min-label-width="0.3333in"/>
      </text:list-level-style-number>
      <text:list-level-style-number text:level="3" style:num-suffix="." style:num-format="i">
        <style:list-level-properties fo:text-align="end" text:space-before="1.4715in" text:min-label-width="0.3333in"/>
      </text:list-level-style-number>
      <text:list-level-style-number text:level="4" style:num-suffix="." style:num-format="1">
        <style:list-level-properties text:space-before="1.8048in" text:min-label-width="0.3333in"/>
      </text:list-level-style-number>
      <text:list-level-style-number text:level="5" style:num-suffix="、" style:num-format="甲, 乙, 丙, ...">
        <style:list-level-properties text:space-before="2.1381in" text:min-label-width="0.3333in"/>
      </text:list-level-style-number>
      <text:list-level-style-number text:level="6" style:num-suffix="." style:num-format="i">
        <style:list-level-properties fo:text-align="end" text:space-before="2.4715in" text:min-label-width="0.3333in"/>
      </text:list-level-style-number>
      <text:list-level-style-number text:level="7" style:num-suffix="." style:num-format="1">
        <style:list-level-properties text:space-before="2.8048in" text:min-label-width="0.3333in"/>
      </text:list-level-style-number>
      <text:list-level-style-number text:level="8" style:num-suffix="、" style:num-format="甲, 乙, 丙, ...">
        <style:list-level-properties text:space-before="3.1381in" text:min-label-width="0.3333in"/>
      </text:list-level-style-number>
      <text:list-level-style-number text:level="9" style:num-suffix="." style:num-format="i">
        <style:list-level-properties fo:text-align="end" text:space-before="3.471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041in" text:min-label-width="0.3333in"/>
      </text:list-level-style-number>
      <text:list-level-style-number text:level="2" style:num-prefix="(" style:num-suffix=")" style:num-format="1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9159in" text:min-label-width="0.3333in"/>
      </text:list-level-style-number>
      <text:list-level-style-number text:level="2" style:num-prefix="(" style:num-suffix=")" style:num-format="1">
        <style:list-level-properties text:space-before="1.5479in" text:min-label-width="0.3333in"/>
      </text:list-level-style-number>
      <text:list-level-style-number text:level="3" style:num-suffix="." style:num-format="I">
        <style:list-level-properties text:space-before="1.8812in" text:min-label-width="0.3333in"/>
      </text:list-level-style-number>
      <text:list-level-style-number text:level="4" style:num-suffix="." style:num-format="1">
        <style:list-level-properties text:space-before="2.2145in" text:min-label-width="0.3333in"/>
      </text:list-level-style-number>
      <text:list-level-style-number text:level="5" style:num-suffix="、" style:num-format="甲, 乙, 丙, ...">
        <style:list-level-properties text:space-before="2.5479in" text:min-label-width="0.3333in"/>
      </text:list-level-style-number>
      <text:list-level-style-number text:level="6" style:num-suffix="." style:num-format="i">
        <style:list-level-properties fo:text-align="end" text:space-before="2.8812in" text:min-label-width="0.3333in"/>
      </text:list-level-style-number>
      <text:list-level-style-number text:level="7" style:num-suffix="." style:num-format="1">
        <style:list-level-properties text:space-before="3.2145in" text:min-label-width="0.3333in"/>
      </text:list-level-style-number>
      <text:list-level-style-number text:level="8" style:num-suffix="、" style:num-format="甲, 乙, 丙, ...">
        <style:list-level-properties text:space-before="3.5479in" text:min-label-width="0.3333in"/>
      </text:list-level-style-number>
      <text:list-level-style-number text:level="9" style:num-suffix="." style:num-format="i">
        <style:list-level-properties fo:text-align="end" text:space-before="3.8812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902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9375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085</meta:initial-creator>
    <dc:creator>user</dc:creator>
    <meta:creation-date>2018-04-09T01:43:00Z</meta:creation-date>
    <dc:date>2018-04-09T01:43:00Z</dc:date>
    <meta:print-date>2014-06-25T07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20" meta:row-count="10" meta:non-whitespace-character-count="1210"/>
  </office:meta>
</office:document-meta>
</file>