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P4" style:parent-style-name="內文" style:family="paragraph">
      <style:paragraph-properties style:snap-to-layout-grid="false" fo:text-align="justify" fo:margin-top="0.125in" fo:line-height="0.1944in" fo:margin-left="0.8236in" fo:text-indent="-0.823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style:snap-to-layout-grid="false" fo:text-align="justify" fo:margin-top="0.125in" fo:line-height="0.1944in" fo:margin-left="0.8236in" fo:text-indent="-0.823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margin-top="0.125in" fo:line-height="0.1944in" fo:margin-left="1.2805in" fo:text-indent="-1.280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justify" fo:margin-top="0.125in" fo:margin-bottom="0.0833in" fo:line-height="0.1944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fo:text-align="justify" fo:line-height="0.1944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margin-top="0.125in" fo:margin-bottom="0.125in" fo:line-height="0.1944in" fo:margin-left="1.5201in" fo:text-indent="-1.5201in">
        <style:tab-stops>
          <style:tab-stop style:type="left" style:position="-1.520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text-align="justify" fo:margin-top="0.1666in" fo:line-height="0.3472in">
        <style:tab-stops>
          <style:tab-stop style:type="left" style:position="0.4166in"/>
        </style:tab-stops>
      </style:paragraph-properties>
      <style:text-properties style:font-name="華康正顏楷體W5" style:font-name-asian="華康正顏楷體W5" fo:font-size="14pt" style:font-size-asian="14pt" style:font-size-complex="14pt"/>
    </style:style>
    <style:style style:name="P46" style:parent-style-name="內文" style:family="paragraph">
      <style:paragraph-properties fo:text-align="justify" fo:margin-top="0.1666in" fo:line-height="0.3472in">
        <style:tab-stops>
          <style:tab-stop style:type="left" style:position="0.4166in"/>
        </style:tab-stops>
      </style:paragraph-properties>
      <style:text-properties style:font-name="華康正顏楷體W5" style:font-name-asian="華康正顏楷體W5" fo:font-size="14pt" style:font-size-asian="14pt" style:font-size-complex="14pt"/>
    </style:style>
    <style:style style:name="P47" style:parent-style-name="內文" style:family="paragraph">
      <style:paragraph-properties fo:text-align="justify" fo:margin-top="0.1666in" fo:line-height="0.3472in">
        <style:tab-stops>
          <style:tab-stop style:type="left" style:position="0.4166in"/>
        </style:tab-stops>
      </style:paragraph-properties>
      <style:text-properties style:font-name="華康正顏楷體W5" style:font-name-asian="華康正顏楷體W5" fo:font-size="14pt" style:font-size-asian="14pt" style:font-size-complex="14pt"/>
    </style:style>
    <style:style style:name="P48" style:parent-style-name="內文" style:family="paragraph">
      <style:paragraph-properties fo:text-align="justify" fo:margin-top="0.1666in" fo:line-height="0.3472in">
        <style:tab-stops>
          <style:tab-stop style:type="left" style:position="0.4166in"/>
        </style:tab-stops>
      </style:paragraph-properties>
    </style:style>
    <style:style style:name="T49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T50" style:parent-style-name="預設段落字型" style:family="text">
      <style:text-properties style:font-name="華康正顏楷體W5" style:font-name-asian="華康正顏楷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T52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T53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T54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P57" style:parent-style-name="內文" style:family="paragraph">
      <style:paragraph-properties style:line-break="normal" fo:text-align="end" fo:line-height="0.3472in" fo:margin-left="0.5277in" fo:text-indent="-0.1944in">
        <style:tab-stops>
          <style:tab-stop style:type="left" style:position="-0.1111in"/>
        </style:tab-stops>
      </style:paragraph-properties>
    </style:style>
    <style:style style:name="T58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T59" style:parent-style-name="預設段落字型" style:family="text">
      <style:text-properties style:font-name="華康正顏楷體W5" style:font-name-asian="華康正顏楷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華康正顏楷體W5" style:font-name-asian="華康正顏楷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華康正顏楷體W5" style:font-name-asian="華康正顏楷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P63" style:parent-style-name="內文" style:family="paragraph">
      <style:paragraph-properties style:line-break="normal" fo:text-align="end" fo:margin-top="0.1666in" fo:line-height="0.3472in" fo:margin-left="0.5277in" fo:text-indent="-0.1944in">
        <style:tab-stops>
          <style:tab-stop style:type="left" style:position="-0.1111in"/>
        </style:tab-stops>
      </style:paragraph-properties>
    </style:style>
    <style:style style:name="T64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T65" style:parent-style-name="預設段落字型" style:family="text">
      <style:text-properties style:font-name="華康正顏楷體W5" style:font-name-asian="華康正顏楷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華康正顏楷體W5" style:font-name-asian="華康正顏楷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華康正顏楷體W5" style:font-name-asian="華康正顏楷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snap-to-layout-grid="false" fo:margin-bottom="0.075in">
        <style:tab-stops>
          <style:tab-stop style:type="left" style:position="0in"/>
          <style:tab-stop style:type="left" style:leader-style="dotted" style:leader-text="." style:position="6.62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9" style:parent-style-name="內文" style:family="paragraph">
      <style:paragraph-properties style:snap-to-layout-grid="false" fo:text-align="start" fo:margin-bottom="0.075in">
        <style:tab-stops>
          <style:tab-stop style:type="left" style:position="0in"/>
          <style:tab-stop style:type="left" style:leader-style="dotted" style:leader-text="." style:position="6.62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2018「青春‧書影文學營──詩釀青春．照片寫我．美好時光」</text:p>
      <text:p text:style-name="P2"><text:span text:style-name="T3">家長同意書</text:span></text:p>
      <text:p text:style-name="P4"><text:span text:style-name="T5">一、</text:span><text:span text:style-name="T6">活動</text:span><text:span text:style-name="T7">時間：</text:span><text:span text:style-name="T8">107</text:span><text:span text:style-name="T9">年</text:span><text:span text:style-name="T10">7</text:span><text:span text:style-name="T11">月</text:span><text:span text:style-name="T12">4日（星期三</text:span><text:span text:style-name="T13">）</text:span><text:span text:style-name="T14">-107</text:span><text:span text:style-name="T15">年7月</text:span><text:span text:style-name="T16">6日（星期五</text:span><text:span text:style-name="T17">）下午2</text:span><text:span text:style-name="T18">：</text:span><text:span text:style-name="T19">30</text:span><text:span text:style-name="T20">。</text:span></text:p>
      <text:p text:style-name="P21"><text:span text:style-name="T22">二、活動地點：</text:span><text:span text:style-name="T23">靜宜大學(43301臺中市沙鹿區臺灣大道7段200號）</text:span></text:p>
      <text:p text:style-name="P24"><text:span text:style-name="T25">三</text:span><text:span text:style-name="T26">、活動目的：</text:span><text:span text:style-name="T27">本次活動希冀提升高中生寫、攝、編三種能力，即書寫抒情，影像攝影，編輯書刊的實務能力；激發同學創意發想，厚植未來多元的競爭能力。</text:span><text:span text:style-name="T28"><text:s/></text:span></text:p>
      <text:p text:style-name="P29"><text:span text:style-name="T30">四</text:span><text:span text:style-name="T31">、</text:span><text:span text:style-name="T32">活動費用</text:span><text:span text:style-name="T33">：</text:span><text:span text:style-name="T34">1,000元(含食宿、平安保險)。</text:span></text:p>
      <text:p text:style-name="P35"><text:span text:style-name="T36">五</text:span><text:span text:style-name="T37">、</text:span><text:span text:style-name="T38">招生</text:span><text:span text:style-name="T39">對象</text:span><text:span text:style-name="T40">：</text:span><text:span text:style-name="T41">國中一年級至高中三年級學員(含應屆畢業生)，</text:span><text:span text:style-name="T42">5</text:span><text:span text:style-name="T43">0位學員名額。</text:span></text:p>
      <text:p text:style-name="P44"/>
      <text:p text:style-name="P45"/>
      <text:p text:style-name="P46"/>
      <text:p text:style-name="P47"/>
      <text:p text:style-name="P48"><text:span text:style-name="T49">本人為</text:span><text:span text:style-name="T50">　　 <text:s text:c="2"/>　　　　</text:span><text:span text:style-name="T51">（未滿18歲學員姓名）之□父親□母親□監護人，茲同意</text:span><text:span text:style-name="T52">本人子弟參加靜宜大學台灣文學系</text:span><text:span text:style-name="T53">所舉辦之</text:span><text:span text:style-name="T54">2018</text:span><text:span text:style-name="T55">「青春‧書影文學營──詩釀青春．照片寫我．美好時光」</text:span><text:span text:style-name="T56">並敦促其遵守活動期間之安全與活動規範。</text:span></text:p>
      <text:p text:style-name="P57"><text:span text:style-name="T58">家長緊急聯絡電話：</text:span><text:span text:style-name="T59"><text:s text:c="7"/></text:span><text:span text:style-name="T60"><text:s text:c="5"/></text:span><text:span text:style-name="T61"><text:s text:c="7"/></text:span><text:span text:style-name="T62"><text:s/></text:span></text:p>
      <text:p text:style-name="P63"><text:span text:style-name="T64">家長簽名：</text:span><text:span text:style-name="T65"><text:s text:c="3"/></text:span><text:span text:style-name="T66"><text:s text:c="6"/></text:span><text:span text:style-name="T67"><text:s text:c="12"/></text:span></text:p>
      <text:p text:style-name="P68"><text:s text:c="5"/></text:p>
      <text:p text:style-name="P69"><text:span text:style-name="T70"><text:s/>中</text:span><text:span text:style-name="T71"><text:s/></text:span><text:span text:style-name="T72"><text:s/>華</text:span><text:span text:style-name="T73"><text:s/></text:span><text:span text:style-name="T74"><text:s/>民</text:span><text:span text:style-name="T75"><text:s text:c="2"/></text:span><text:span text:style-name="T76">國</text:span><text:span text:style-name="T77"><text:s text:c="2"/></text:span><text:span text:style-name="T78">107</text:span><text:span text:style-name="T79"><text:s/>年</text:span><text:span text:style-name="T80"><text:s text:c="6"/></text:span><text:span text:style-name="T81">月</text:span><text:span text:style-name="T82"><text:s text:c="5"/></text:span><text:span text:style-name="T83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報名表暨家長同意書</dc:title>
    <meta:initial-creator>SXPCD</meta:initial-creator>
    <dc:creator>user</dc:creator>
    <meta:creation-date>2018-04-23T02:03:00Z</meta:creation-date>
    <dc:date>2018-04-23T02:03:00Z</dc:date>
    <meta:print-date>2017-06-24T05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