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18in" text:min-label-width="0.2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3" style:family="table-column">
      <style:table-column-properties style:column-width="1.1972in" style:use-optimal-column-width="false"/>
    </style:style>
    <style:style style:name="TableColumn4" style:family="table-column">
      <style:table-column-properties style:column-width="2.6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8423in" style:use-optimal-column-width="false"/>
    </style:style>
    <style:style style:name="Table2" style:family="table">
      <style:table-properties style:width="7.1666in" fo:margin-left="0.0194in" table:align="center"/>
    </style:style>
    <style:style style:name="TableRow7" style:family="table-row">
      <style:table-row-properties style:min-row-height="0.478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631in">
        <style:tab-stops/>
      </style:paragraph-properties>
      <style:text-properties style:font-name="標楷體" style:font-name-asian="標楷體" fo:font-size="13pt" style:font-size-asian="13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3pt" style:font-size-asian="13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555in">
        <style:tab-stops/>
      </style:paragraph-properties>
      <style:text-properties style:font-name="標楷體" style:font-name-asian="標楷體" fo:font-size="13pt" style:font-size-asian="13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555in">
        <style:tab-stops/>
      </style:paragraph-properties>
      <style:text-properties style:font-name="標楷體" style:font-name-asian="標楷體" fo:font-size="13pt" style:font-size-asian="13pt"/>
    </style:style>
    <style:style style:name="TableRow16" style:family="table-row">
      <style:table-row-properties style:min-row-height="0.452in" style:use-optimal-row-height="false" fo:keep-together="always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631in">
        <style:tab-stops/>
      </style:paragraph-properties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5312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631in">
        <style:tab-stops/>
      </style:paragraph-properties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63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631in">
        <style:tab-stops/>
      </style:paragraph-properties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5847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-0.0215in">
        <style:tab-stops/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3486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widows="2" fo:orphans="2" fo:margin-left="0.3486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widows="2" fo:orphans="2" fo:margin-left="0.3486in">
        <style:tab-stops/>
      </style:paragraph-properties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59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-0.0215in">
        <style:tab-stops/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597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-0.0215in">
        <style:tab-stops/>
      </style:paragraph-properties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805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631in">
        <style:tab-stops/>
      </style:paragraph-properties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start" fo:margin-left="0.0631in">
        <style:tab-stops/>
      </style:paragraph-properties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1.1069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125in" fo:margin-left="-0.01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本文縮排" style:list-style-name="LFO2" style:family="paragraph">
      <style:paragraph-properties fo:margin-left="0.268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79" style:parent-style-name="本文縮排" style:list-style-name="LFO2" style:family="paragraph">
      <style:paragraph-properties fo:margin-left="0.268in" fo:text-indent="-0.25in">
        <style:tab-stops>
          <style:tab-stop style:type="left" style:position="0in"/>
        </style:tab-stops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80" style:parent-style-name="本文縮排" style:list-style-name="LFO2" style:family="paragraph">
      <style:paragraph-properties fo:margin-left="0.268in" fo:text-indent="-0.25in">
        <style:tab-stops>
          <style:tab-stop style:type="left" style:position="0in"/>
        </style:tab-stops>
      </style:paragraph-properties>
    </style:style>
    <style:style style:name="P81" style:parent-style-name="內文" style:family="paragraph">
      <style:paragraph-properties style:line-break="normal" style:snap-to-layout-grid="false" fo:text-align="end" fo:text-indent="2.3402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3333in"/>
      <style:text-properties style:font-name="標楷體" style:font-name-asian="標楷體"/>
    </style:style>
    <style:style style:name="P132" style:parent-style-name="內文" style:family="paragraph">
      <style:paragraph-properties fo:text-indent="0.3333in"/>
      <style:text-properties style:font-name="標楷體" style:font-name-asian="標楷體"/>
    </style:style>
    <style:style style:name="P133" style:parent-style-name="內文" style:family="paragraph">
      <style:paragraph-properties fo:text-indent="0.3333in"/>
      <style:text-properties style:font-name="標楷體" style:font-name-asian="標楷體"/>
    </style:style>
    <style:style style:name="P134" style:parent-style-name="內文" style:family="paragraph">
      <style:paragraph-properties fo:text-indent="0.3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333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7年度全國高中職原住民學生文化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><text:s text:c="3"/>□ 男<text:s text:c="3"/>□ 女</text:p>
          </table:table-cell>
        </table:table-row>
        <table:table-row table:style-name="TableRow16">
          <table:table-cell table:style-name="TableCell17">
            <text:p text:style-name="P18">出生年月日</text:p>
          </table:table-cell>
          <table:table-cell table:style-name="TableCell19" table:number-columns-spanned="3">
            <text:p text:style-name="內文"><text:span text:style-name="T20"><text:s text:c="2"/>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就讀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學校聯絡人</text:p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餐食</text:p>
          </table:table-cell>
          <table:covered-table-cell/>
        </table:table-row>
        <table:table-row table:style-name="TableRow44">
          <table:table-cell table:style-name="TableCell45">
            <text:p text:style-name="P46">學生聯絡電話</text:p>
          </table:table-cell>
          <table:table-cell table:style-name="TableCell47">
            <text:p text:style-name="P48"/>
          </table:table-cell>
          <table:table-cell table:style-name="TableCell49" table:number-columns-spanned="2" table:number-rows-spanned="2">
            <text:p text:style-name="P50">□葷</text:p>
            <text:p text:style-name="P51"/>
            <text:p text:style-name="P52">□素</text:p>
          </table:table-cell>
          <table:covered-table-cell/>
        </table:table-row>
        <table:table-row table:style-name="TableRow53">
          <table:table-cell table:style-name="TableCell54">
            <text:p text:style-name="P55">身分別</text:p>
          </table:table-cell>
          <table:table-cell table:style-name="TableCell56">
            <text:p text:style-name="P57"><text:span text:style-name="T58">□原住民-</text:span><text:span text:style-name="T59"><text:s text:c="12"/></text:span><text:span text:style-name="T60">族</text:span></text:p>
            <text:p text:style-name="P61">□非原住民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緊急聯絡人</text:p>
            <text:p text:style-name="P71">姓名/電話</text:p>
          </table:table-cell>
          <table:table-cell table:style-name="TableCell72" table:number-columns-spanned="3">
            <text:p text:style-name="P73">姓名：<text:s text:c="10"/>電話：<text:s text:c="10"/>關係：<text:s/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list text:style-name="LFO2" text:continue-numbering="true">
              <text:list-item>
                <text:p text:style-name="P78">上述資料請據實填寫，俾供製印學員通訊錄及研習證書之用。凡錄取學生務必全程參加研習，如因故無法參加，經校方同意，可由他生遞補，並請再通知國立潮州高中。經錄取，但無故不到或曠課者，報請就讀學校處理。</text:p>
              </text:list-item>
              <text:list-item>
                <text:p text:style-name="P79">請填妥報名表及家長同意書，並請各校自存。另請報名學生以下列連結https://goo.gl/forms/l0oF8Z1idsWOCNnW2完成報名手續。將5/17(四)於本校首頁公佈錄取名單。</text:p>
              </text:list-item>
              <text:list-item>
                <text:p text:style-name="P80">如罹患特殊疾病(包括心臟病、腦血管疾病、糖尿病、精神病、癲癇症、傳染疾病及其他可能發生身體重大不適症狀疾病者)可能影響研習者，為自己安全也為顧及其他學員，請於報名時加註，以免徒增其他學員及主、承辦單位之困擾。</text:p>
              </text:list-item>
            </text:list>
            <text:p text:style-name="P81"><text:span text:style-name="T82">報名學生</text:span><text:span text:style-name="T83">簽名：<text:s/></text:span><text:span text:style-name="T84"><text:s/></text:span><text:span text:style-name="T85"><text:s text:c="2"/></text:span><text:span text:style-name="T86"><text:s text:c="6"/></text:span><text:span text:style-name="T87"><text:s/>年 <text:s text:c="3"/>月 <text:s text:c="3"/>日</text:span></text:p>
          </table:table-cell>
          <table:covered-table-cell/>
          <table:covered-table-cell/>
        </table:table-row>
      </table:table>
      <text:p text:style-name="內文">校內承辦人：<text:s text:c="17"/>單位主管：<text:s text:c="17"/>校長：</text:p>
      <text:p text:style-name="內文">……………………………………………………………………………………………………….……………</text:p>
      <text:p text:style-name="P88"><text:span text:style-name="T89">107</text:span><text:span text:style-name="T90">年度全國高中職原住民學生文化研習營</text:span><text:span text:style-name="T91">家長同意</text:span><text:span text:style-name="T92">書</text:span></text:p>
      <text:p text:style-name="P93"><text:span text:style-name="T94">敝子</text:span><text:span text:style-name="T95">弟</text:span><text:span text:style-name="T96"><text:s text:c="5"/></text:span><text:span text:style-name="T97">　　</text:span><text:span text:style-name="T98"><text:s/></text:span><text:span text:style-name="T99">　　</text:span><text:span text:style-name="T100">是</text:span><text:span text:style-name="T101"><text:s/></text:span><text:span text:style-name="T102">　</text:span><text:span text:style-name="T103"><text:s text:c="3"/></text:span><text:span text:style-name="T104">　</text:span><text:span text:style-name="T105">學校</text:span><text:span text:style-name="T106">　　<text:s/></text:span><text:span text:style-name="T107">年級</text:span><text:span text:style-name="T108"><text:s text:c="4"/></text:span><text:span text:style-name="T109">班之學生</text:span><text:span text:style-name="T110">，本人同意子女</text:span><text:span text:style-name="T111">參加</text:span><text:span text:style-name="T112">國立潮州高級中學於</text:span><text:span text:style-name="T113">107</text:span><text:span text:style-name="T114">年 7月4-7日承辦之</text:span><text:span text:style-name="T115">「</text:span><text:span text:style-name="T116">107年度全國高中職原住民學生文化研習營</text:span><text:span text:style-name="T117">」。</text:span><text:span text:style-name="T118">並允諾於</text:span><text:span text:style-name="T119">活動</text:span><text:span text:style-name="T120">期間督促本人子弟</text:span><text:span text:style-name="T121">遵守各項活動之規定並</text:span><text:span text:style-name="T122">參加保險，願意接受輔</text:span><text:span text:style-name="T123">導</text:span><text:span text:style-name="T124">並遵守紀律</text:span><text:span text:style-name="T125">，督促</text:span><text:span text:style-name="T126">依照</text:span><text:span text:style-name="T127">正常</text:span><text:span text:style-name="T128">離隊時間準時</text:span><text:span text:style-name="T129">返家。</text:span><text:span text:style-name="T130">如因不遵守規定或不接受輔導而發生意外事件，將自行負責。</text:span></text:p>
      <text:p text:style-name="P131"/>
      <text:p text:style-name="P132">此致 <text:s text:c="3"/>國立潮州高級中學</text:p>
      <text:p text:style-name="P133"/>
      <text:p text:style-name="P134"><text:span text:style-name="T135">家長電話：(手機) <text:s text:c="29"/>學生家長：</text:span><text:span text:style-name="T136"><text:s text:c="17"/></text:span><text:span text:style-name="T137">(簽章)</text:span></text:p>
      <text:p text:style-name="P138"><text:span text:style-name="T139"><text:s text:c="58"/>1</text:span><text:span text:style-name="T140">0</text:span><text:span text:style-name="T141">7</text:span><text:span text:style-name="T14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line-height="0.2083in" fo:margin-left="0.0215in" fo:text-indent="-0.0034in">
        <style:tab-stops/>
      </style:paragraph-properties>
      <style:text-properties style:font-name="CG Times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18in" text:min-label-width="0.2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潮州高級中學九十九年客家文化研習營 報名表</dc:title>
    <meta:initial-creator>admin</meta:initial-creator>
    <dc:creator>user</dc:creator>
    <meta:creation-date>2018-04-17T01:34:00Z</meta:creation-date>
    <dc:date>2018-04-17T01:34:00Z</dc:date>
    <meta:print-date>2010-09-28T01:22:00Z</meta:print-date>
    <meta:template xlink:href="Normal" xlink:type="simple"/>
    <meta:editing-cycles>2</meta:editing-cycles>
    <meta:editing-duration>PT60S</meta:editing-duration>
    <meta:user-defined meta:name="處室文件">訓育組</meta:user-defined>
    <meta:document-statistic meta:page-count="1" meta:paragraph-count="1" meta:word-count="147" meta:character-count="985" meta:row-count="6" meta:non-whitespace-character-count="839"/>
  </office:meta>
</office:document-meta>
</file>