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4in" text:min-label-width="0.5in"/>
      </text:list-level-style-number>
      <text:list-level-style-number text:level="2" style:num-suffix="、" style:num-format="甲, 乙, 丙, ...">
        <style:list-level-properties text:space-before="0.6673in" text:min-label-width="0.3333in"/>
      </text:list-level-style-number>
      <text:list-level-style-number text:level="3" style:num-suffix="." style:num-format="i">
        <style:list-level-properties fo:text-align="end" text:space-before="1.0006in" text:min-label-width="0.3333in"/>
      </text:list-level-style-number>
      <text:list-level-style-number text:level="4" style:num-suffix="." style:num-format="1">
        <style:list-level-properties text:space-before="1.334in" text:min-label-width="0.3333in"/>
      </text:list-level-style-number>
      <text:list-level-style-number text:level="5" style:num-suffix="、" style:num-format="甲, 乙, 丙, ...">
        <style:list-level-properties text:space-before="1.6673in" text:min-label-width="0.3333in"/>
      </text:list-level-style-number>
      <text:list-level-style-number text:level="6" style:num-suffix="." style:num-format="i">
        <style:list-level-properties fo:text-align="end" text:space-before="2.0006in" text:min-label-width="0.3333in"/>
      </text:list-level-style-number>
      <text:list-level-style-number text:level="7" style:num-suffix="." style:num-format="1">
        <style:list-level-properties text:space-before="2.334in" text:min-label-width="0.3333in"/>
      </text:list-level-style-number>
      <text:list-level-style-number text:level="8" style:num-suffix="、" style:num-format="甲, 乙, 丙, ...">
        <style:list-level-properties text:space-before="2.6673in" text:min-label-width="0.3333in"/>
      </text:list-level-style-number>
      <text:list-level-style-number text:level="9" style:num-suffix="." style:num-format="i">
        <style:list-level-properties fo:text-align="end" text:space-before="3.000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125in" fo:line-height="0.1666in" fo:margin-left="1.0125in" fo:text-indent="-1.11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" style:parent-style-name="純文字" style:family="paragraph">
      <style:paragraph-properties fo:margin-top="0.25in" style:line-height-at-least="0.1666in" fo:margin-left="0.8263in" fo:text-indent="-0.8263in">
        <style:tab-stops/>
      </style:paragraph-properties>
    </style:style>
    <style:style style:name="T3" style:parent-style-name="預設段落字型" style:family="text">
      <style:text-properties style:font-name="Times New Roman"/>
    </style:style>
    <style:style style:name="P4" style:parent-style-name="純文字" style:family="paragraph">
      <style:paragraph-properties fo:margin-top="0.125in" style:line-height-at-least="0.1666in" fo:margin-left="0.8145in" fo:text-indent="-0.8263in">
        <style:tab-stops/>
      </style:paragraph-properties>
    </style:style>
    <style:style style:name="P5" style:parent-style-name="純文字" style:list-style-name="LFO1" style:family="paragraph">
      <style:paragraph-properties style:line-height-at-least="0.1666in" fo:text-indent="-0.5in"/>
    </style:style>
    <style:style style:name="P6" style:parent-style-name="純文字" style:list-style-name="LFO1" style:family="paragraph">
      <style:paragraph-properties style:line-height-at-least="0.1666in" fo:text-indent="-0.5in"/>
    </style:style>
    <style:style style:name="P7" style:parent-style-name="純文字" style:list-style-name="LFO1" style:family="paragraph">
      <style:paragraph-properties style:line-height-at-least="0.1666in" fo:text-indent="-0.5in"/>
    </style:style>
    <style:style style:name="P8" style:parent-style-name="純文字" style:list-style-name="LFO1" style:family="paragraph">
      <style:paragraph-properties style:line-height-at-least="0.1666in" fo:text-indent="-0.5in"/>
    </style:style>
    <style:style style:name="P9" style:parent-style-name="純文字" style:family="paragraph">
      <style:paragraph-properties fo:margin-top="0.125in" style:line-height-at-least="0.1666in" fo:margin-left="0.375in" fo:text-indent="-0.375in">
        <style:tab-stops/>
      </style:paragraph-properties>
    </style:style>
    <style:style style:name="T10" style:parent-style-name="預設段落字型" style:family="text">
      <style:text-properties style:font-name-complex="SimHei" style:letter-kerning="false" style:font-size-complex="12pt" fo:language="zh" fo:country="TW"/>
    </style:style>
    <style:style style:name="P11" style:parent-style-name="純文字" style:family="paragraph">
      <style:paragraph-properties fo:margin-top="0.125in" style:line-height-at-least="0.1666in" fo:margin-left="0.375in" fo:text-indent="-0.375in">
        <style:tab-stops/>
      </style:paragraph-properties>
    </style:style>
    <style:style style:name="P12" style:parent-style-name="純文字" style:family="paragraph">
      <style:paragraph-properties fo:text-align="justify" fo:margin-top="0.125in" style:line-height-at-least="0.1666in" fo:margin-left="1.1451in" fo:text-indent="-1.15in">
        <style:tab-stops/>
      </style:paragraph-properties>
    </style:style>
    <style:style style:name="P13" style:parent-style-name="純文字" style:family="paragraph">
      <style:paragraph-properties fo:text-align="justify" fo:margin-top="0.125in" style:line-height-at-least="0.1666in" fo:margin-left="1.1451in" fo:text-indent="-1.15in">
        <style:tab-stops/>
      </style:paragraph-properties>
    </style:style>
    <style:style style:name="P14" style:parent-style-name="純文字" style:family="paragraph">
      <style:paragraph-properties fo:margin-top="0.125in" style:line-height-at-least="0.1666in" fo:margin-left="0.3347in" fo:text-indent="-0.3333in">
        <style:tab-stops/>
      </style:paragraph-properties>
    </style:style>
    <style:style style:name="P15" style:parent-style-name="純文字" style:family="paragraph">
      <style:paragraph-properties fo:margin-top="0.125in" style:line-height-at-least="0.1666in" fo:margin-left="0.3347in" fo:text-indent="-0.3333in">
        <style:tab-stops/>
      </style:paragraph-properties>
    </style:style>
    <style:style style:name="P16" style:parent-style-name="純文字" style:family="paragraph">
      <style:paragraph-properties fo:margin-top="0.125in" style:line-height-at-least="0.1666in" fo:margin-left="0.3347in" fo:text-indent="-0.3333in">
        <style:tab-stops/>
      </style:paragraph-properties>
    </style:style>
    <style:style style:name="P17" style:parent-style-name="純文字" style:family="paragraph">
      <style:paragraph-properties fo:margin-top="0.125in" style:line-height-at-least="0.1666in" fo:margin-left="0.3347in" fo:text-indent="-0.333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純文字" style:family="paragraph">
      <style:paragraph-properties fo:margin-top="0.125in" style:line-height-at-least="0.1666in" fo:margin-left="0.5069in" fo:text-indent="-0.4986in">
        <style:tab-stops/>
      </style:paragraph-properties>
    </style:style>
    <style:style style:name="T20" style:parent-style-name="預設段落字型" style:family="text">
      <style:text-properties style:font-name-complex="SimHei" style:letter-kerning="false" style:font-size-complex="12pt" fo:language="zh" fo:country="TW"/>
    </style:style>
    <style:style style:name="P21" style:parent-style-name="純文字" style:family="paragraph">
      <style:paragraph-properties style:line-height-at-least="0.1666in" fo:margin-left="1.1666in" fo:text-indent="-1.1666in">
        <style:tab-stops/>
      </style:paragraph-properties>
    </style:style>
    <style:style style:name="P22" style:parent-style-name="純文字" style:family="paragraph">
      <style:paragraph-properties style:line-height-at-least="0.1666in" fo:margin-left="1.8284in" fo:text-indent="-1.8284in">
        <style:tab-stops/>
      </style:paragraph-properties>
    </style:style>
    <style:style style:name="P23" style:parent-style-name="純文字" style:family="paragraph">
      <style:paragraph-properties style:line-height-at-least="0.1666in" fo:margin-left="0.8416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純文字" style:family="paragraph">
      <style:paragraph-properties style:line-height-at-least="0.1666in" fo:margin-left="1.3784in" fo:text-indent="-1.3701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純文字" style:family="paragraph">
      <style:paragraph-properties fo:margin-top="0.125in" fo:line-height="0.25in" fo:margin-left="0.5069in" fo:text-indent="-0.4986in">
        <style:tab-stops/>
      </style:paragraph-properties>
    </style:style>
    <style:style style:name="P51" style:parent-style-name="純文字" style:family="paragraph">
      <style:paragraph-properties fo:margin-top="0.125in" fo:line-height="0.25in" fo:margin-left="0.5069in" fo:text-indent="-0.4986in">
        <style:tab-stops/>
      </style:paragraph-properties>
    </style:style>
  </office:automatic-styles>
  <office:body>
    <office:text text:use-soft-page-breaks="true">
      <text:p text:style-name="P1">107年度北區高級中等學校學生暑期英語研習營實施計畫</text:p>
      <text:p text:style-name="P2">一、依據：配合行政院挑戰2008國家發展重點計畫<text:span text:style-name="T3">－</text:span>E世代人才培育辦理。</text:p>
      <text:p text:style-name="P4">二、目的：</text:p>
      <text:list text:style-name="LFO1" text:continue-numbering="true">
        <text:list-item>
          <text:p text:style-name="P5">因應知識經濟及全球化、國際化的潮流，提昇高中、高職學生英文能力。</text:p>
        </text:list-item>
        <text:list-item>
          <text:p text:style-name="P6">強化學生英文程度，落實英文教學政策。</text:p>
        </text:list-item>
        <text:list-item>
          <text:p text:style-name="P7">藉由實地參與學習，增進學生對英文之瞭解及能力。</text:p>
        </text:list-item>
        <text:list-item>
          <text:p text:style-name="P8">加強學生英文聽、說、讀、寫能力，厚植我青少年於未來國際發展之競爭力。</text:p>
        </text:list-item>
      </text:list>
      <text:p text:style-name="P9">三、主辦單位：<text:span text:style-name="T10">教育部國民及學前教育署</text:span></text:p>
      <text:p text:style-name="P11">四、承辦單位：國立中央大學附屬中壢高級中學</text:p>
      <text:p text:style-name="P12">五、參加對象：花蓮縣、宜蘭縣、金門縣、連江縣、基隆市、新北市、桃園市等七縣市境內高級中等學校、國立台灣師範大學附屬高級中學、國立政治大學附屬高級中學。</text:p>
      <text:p text:style-name="P13">六、參加名額：每校推薦2名，一名由各校遴選具英語文學習動機及意願較高之學生參加，另一名則以弱勢學生(含原住民、新住民、英語弱勢、經濟弱勢)為優先，另40班（含）以上之學校可酌增1名。依報名優先順序錄取180名，額滿為止。</text:p>
      <text:p text:style-name="P14">七、辦理日期：第一梯次：107年7月9日(星期一)至7月11日(星期三)，三天二夜，需住宿。</text:p>
      <text:p text:style-name="P15"><text:s text:c="14"/>第二梯次：107年7月11日(星期三)至7月13日(星期五)，三天二夜，需住宿。</text:p>
      <text:p text:style-name="P16"><text:s text:c="14"/>(學員梯次安排將於寄送報到須知時一倂通知。)</text:p>
      <text:p text:style-name="P17">八、活動地點：<text:span text:style-name="T18">中原</text:span>大學。</text:p>
      <text:p text:style-name="P19">九、經費：參加學員全額免費，所需經費由<text:span text:style-name="T20">教育部國民及學前教育署</text:span>下授各承辦學校經費辦理。</text:p>
      <text:p text:style-name="P21">十、活動方式：課程進行方式以全英語進行，教學活動中及學生的互動，皆要求以英語方式進行。每日之教學主題相互連貫、延伸，活動的主旨在鼓勵學生運用英語於生活。</text:p>
      <text:p text:style-name="P22">十一、實施內容及課程：延聘多位專業外籍教師，全面且密集加強學生聽說讀寫四項英語能力。活動課程表如附件。</text:p>
      <text:p text:style-name="P23">十二、報名日期：即日起至107年6月8日(星期<text:span text:style-name="T24">五</text:span>)截止。</text:p>
      <text:p text:style-name="P25">十三、報名方式：一律採網路報名，人工審核方式進行。請各校業務承辦人，於報名期間<text:span text:style-name="T26">通知</text:span><text:span text:style-name="T27">選派</text:span><text:span text:style-name="T28">學生</text:span>前往下列網址<text:span text:style-name="T29">線上</text:span>報名。http://goo.gl/jg8KrT。<text:span text:style-name="T30">並</text:span><text:span text:style-name="T31">請</text:span>承辦人<text:span text:style-name="T32">提</text:span>醒<text:span text:style-name="T33">報名</text:span><text:span text:style-name="T34">學生務必</text:span>遵照<text:span text:style-name="T35">網站指示</text:span><text:span text:style-name="T36">自行</text:span>列印報名表，<text:span text:style-name="T37">交由</text:span><text:span text:style-name="T38">承辦人</text:span><text:span text:style-name="T39">及父母親</text:span>(監護人)<text:span text:style-name="T40">簽章</text:span><text:span text:style-name="T41">後</text:span>，<text:span text:style-name="T42">將</text:span><text:span text:style-name="T43">完整</text:span><text:span text:style-name="T44">報名</text:span>表拍照<text:span text:style-name="T45">或</text:span>掃描<text:span text:style-name="T46">成</text:span>圖檔，<text:span text:style-name="T47">上傳至報名網站</text:span>。俟<text:span text:style-name="T48">通過本校人工審核後</text:span>，才算完成報名<text:span text:style-name="T49">流程</text:span>。有任何報名問題，請來電詢問。<text:bookmark-start text:name="_GoBack"/>聯絡電話：03-4932181分機23中大壢中教務處教學組許舜淵組長。</text:p>
      <text:p text:style-name="P50"><text:bookmark-end text:name="_GoBack"/>十四、參加本研習營之學生於研習活動結束後，頒發研習證書1份。</text:p>
      <text:p text:style-name="P51">十五、本計畫陳教育部國民及學前教育署核准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4in" text:min-label-width="0.5in"/>
      </text:list-level-style-number>
      <text:list-level-style-number text:level="2" style:num-suffix="、" style:num-format="甲, 乙, 丙, ...">
        <style:list-level-properties text:space-before="0.6673in" text:min-label-width="0.3333in"/>
      </text:list-level-style-number>
      <text:list-level-style-number text:level="3" style:num-suffix="." style:num-format="i">
        <style:list-level-properties fo:text-align="end" text:space-before="1.0006in" text:min-label-width="0.3333in"/>
      </text:list-level-style-number>
      <text:list-level-style-number text:level="4" style:num-suffix="." style:num-format="1">
        <style:list-level-properties text:space-before="1.334in" text:min-label-width="0.3333in"/>
      </text:list-level-style-number>
      <text:list-level-style-number text:level="5" style:num-suffix="、" style:num-format="甲, 乙, 丙, ...">
        <style:list-level-properties text:space-before="1.6673in" text:min-label-width="0.3333in"/>
      </text:list-level-style-number>
      <text:list-level-style-number text:level="6" style:num-suffix="." style:num-format="i">
        <style:list-level-properties fo:text-align="end" text:space-before="2.0006in" text:min-label-width="0.3333in"/>
      </text:list-level-style-number>
      <text:list-level-style-number text:level="7" style:num-suffix="." style:num-format="1">
        <style:list-level-properties text:space-before="2.334in" text:min-label-width="0.3333in"/>
      </text:list-level-style-number>
      <text:list-level-style-number text:level="8" style:num-suffix="、" style:num-format="甲, 乙, 丙, ...">
        <style:list-level-properties text:space-before="2.6673in" text:min-label-width="0.3333in"/>
      </text:list-level-style-number>
      <text:list-level-style-number text:level="9" style:num-suffix="." style:num-format="i">
        <style:list-level-properties fo:text-align="end" text:space-before="3.00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劉康盟</meta:initial-creator>
    <dc:creator>user</dc:creator>
    <meta:creation-date>2018-03-28T06:41:00Z</meta:creation-date>
    <dc:date>2018-03-28T06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