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 style:vertical-align="baselin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margin-left="-0.499cm" fo:margin-right="0cm" fo:margin-top="0cm" fo:margin-bottom="0.318cm" loext:contextual-spacing="false" fo:line-height="0.635cm" fo:text-indent="0cm" style:auto-text-indent="false"/>
    </style:style>
    <style:style style:name="P4" style:family="paragraph" style:parent-style-name="Standard">
      <style:paragraph-properties fo:margin-top="0cm" fo:margin-bottom="0.191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191cm" loext:contextual-spacing="false" fo:line-height="0.706cm" fo:text-align="justify" style:justify-single-word="false" fo:orphans="2" fo:widows="2" style:vertical-align="baseline"/>
    </style:style>
    <style:style style:name="P6" style:family="paragraph" style:parent-style-name="Standard">
      <style:paragraph-properties fo:margin-top="0cm" fo:margin-bottom="0.191cm" loext:contextual-spacing="false" fo:line-height="0.706cm" fo:orphans="2" fo:widows="2" style:vertical-align="baseline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margin-left="2.967cm" fo:margin-right="0cm" fo:line-height="0.706cm" fo:text-align="justify" style:justify-single-word="false" fo:orphans="2" fo:widows="2" fo:text-indent="-2.967cm" style:auto-text-indent="false" style:vertical-align="baseline"/>
    </style:style>
    <style:style style:name="P8" style:family="paragraph" style:parent-style-name="Standard">
      <style:paragraph-properties fo:margin-left="2.963cm" fo:margin-right="0cm" fo:line-height="0.706cm" fo:text-align="justify" style:justify-single-word="false" fo:orphans="2" fo:widows="2" fo:text-indent="-2.963cm" style:auto-text-indent="false" style:vertical-align="baseline"/>
    </style:style>
    <style:style style:name="P9" style:family="paragraph" style:parent-style-name="Standard">
      <style:paragraph-properties fo:margin-left="0.804cm" fo:margin-right="0cm" fo:line-height="0.706cm" fo:orphans="2" fo:widows="2" fo:text-indent="-0.804cm" style:auto-text-indent="false" style:vertical-align="baseline"/>
    </style:style>
    <style:style style:name="P10" style:family="paragraph" style:parent-style-name="Standard">
      <style:paragraph-properties fo:margin-left="0.804cm" fo:margin-right="0cm" fo:margin-top="0cm" fo:margin-bottom="0.191cm" loext:contextual-spacing="false" fo:line-height="0.706cm" fo:orphans="2" fo:widows="2" fo:text-indent="-0.804cm" style:auto-text-indent="false" style:vertical-align="baseline"/>
    </style:style>
    <style:style style:name="P11" style:family="paragraph" style:parent-style-name="Standard">
      <style:paragraph-properties fo:margin-left="0cm" fo:margin-right="0cm" fo:margin-top="0cm" fo:margin-bottom="0.191cm" loext:contextual-spacing="false" fo:line-height="0.706cm" fo:text-align="justify" style:justify-single-word="false" fo:orphans="2" fo:widows="2" fo:text-indent="-0.499cm" style:auto-text-indent="false" style:vertical-align="baseline"/>
    </style:style>
    <style:style style:name="P12" style:family="paragraph" style:parent-style-name="Standard">
      <style:paragraph-properties fo:margin-left="2.625cm" fo:margin-right="0cm" fo:margin-top="0cm" fo:margin-bottom="0.191cm" loext:contextual-spacing="false" fo:line-height="0.706cm" fo:text-align="justify" style:justify-single-word="false" fo:orphans="2" fo:widows="2" fo:text-indent="-2.625cm" style:auto-text-indent="false" style:vertical-align="baseline"/>
    </style:style>
    <style:style style:name="P13" style:family="paragraph" style:parent-style-name="公文_28_後續段落_5f_正本_29_">
      <style:paragraph-properties fo:margin-left="1.482cm" fo:margin-right="0cm" fo:line-height="0.776cm" fo:text-indent="-1.482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 style:master-page-name="Standard">
      <style:paragraph-properties fo:margin-left="-0.635cm" fo:margin-right="-0.907cm" fo:text-indent="0cm" style:auto-text-indent="false" style:page-number="auto"/>
      <style:text-properties fo:color="#000000" style:font-name="Arial" fo:font-size="13pt" style:font-name-asian="標楷體" style:font-size-asian="13pt" style:font-name-complex="Arial" style:font-size-complex="13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2" style:family="text">
      <style:text-properties fo:color="#0000ff" style:font-name="Calibri" fo:font-size="14pt" style:text-underline-style="solid" style:text-underline-width="auto" style:text-underline-color="font-color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2"><text:s text:c="2"/></text:span><text:span text:style-name="T3">附件：</text:span><text:span text:style-name="T4">「拒菸超人-在我班」</text:span><text:span text:style-name="T3">臉書PO照</text:span><text:span text:style-name="T4">活動辦法</text:span></text:p>
      <text:p text:style-name="P4"><text:span text:style-name="T6">全班同學一起</text:span><text:span text:style-name="T8">擺出pose、</text:span><text:span text:style-name="T6">拍下專屬於班級的「拒菸超人-在我班」照片，</text:span><text:span text:style-name="T8">於12月20日前上傳，就有機會獲得郵局禮劵二千元(共15班)!</text:span></text:p>
      <text:p text:style-name="P5"><text:span text:style-name="T4">1.主辦單位：教育部國民及學前教育署、衛生福利部國民健康署、董氏基金會</text:span></text:p>
      <text:p text:style-name="P5"><text:span text:style-name="T4">2.活動網址</text:span><text:span text:style-name="T11">：</text:span><text:span text:style-name="T6">「拒菸超人」粉絲專頁</text:span><text:a xlink:type="simple" xlink:href="https://goo.gl/RwM4G2" text:style-name="Internet_20_link" text:visited-style-name="Visited_20_Internet_20_Link"><text:span text:style-name="T12">https://goo.gl/RwM4G2</text:span></text:a></text:p>
      <text:p text:style-name="P5"><text:span text:style-name="T4">3.活動日期：</text:span><text:span text:style-name="T6">即日起至12/20前上傳。</text:span></text:p>
      <text:p text:style-name="P7"><text:span text:style-name="T4">4.活動內容：</text:span></text:p>
      <text:p text:style-name="P8"><text:span text:style-name="T7"><text:s/></text:span><text:span text:style-name="T6">(1)拍下班級的「</text:span><text:span text:style-name="T8">拒菸超人</text:span><text:span text:style-name="T6">主題」照片。</text:span></text:p>
      <text:p text:style-name="P9"><text:span text:style-name="T7"><text:s/></text:span><text:span text:style-name="T6">(2)</text:span><text:span text:style-name="T8">到「拒菸超人」臉書，參加「拒菸超人-在我班」- 國小組或國中組或高中組，點選報名網址、上傳照片並填妥班級資料。</text:span></text:p>
      <text:p text:style-name="P10"><text:span text:style-name="T7"><text:s/></text:span><text:span text:style-name="T6">(3)</text:span><text:span text:style-name="T8">主辦單位將整理</text:span><text:span text:style-name="T6">上傳參加班級照片至「拒菸超人粉絲專頁」，經主辦單位上傳即表示完成報名參賽</text:span><text:span text:style-name="T8">。</text:span></text:p>
      <text:p text:style-name="P11"><text:span text:style-name="T5"><text:s text:c="2"/></text:span><text:span text:style-name="T4">5.活動獎品：</text:span><text:span text:style-name="T6">獎品總價值新台幣叁萬元整。國小、國中、高中組共抽出「拒菸超人獎」十五班，</text:span><text:span text:style-name="T9">每班郵局禮卷貳仟元</text:span><text:span text:style-name="T6">。</text:span><text:span text:style-name="T4">吳尊賢文教基金會提供</text:span><text:span text:style-name="T6">。</text:span><text:span text:style-name="T7"> </text:span></text:p>
      <text:p text:style-name="P5"><text:span text:style-name="T4">6.抽獎日期：</text:span><text:span text:style-name="T6">擇期公告。</text:span></text:p>
      <text:p text:style-name="P5"><text:span text:style-name="T4">7.抽獎公佈：</text:span><text:span text:style-name="T6">「拒菸超人粉絲專頁」。</text:span></text:p>
      <text:p text:style-name="P1"><text:span text:style-name="T4">8.審件資格：</text:span></text:p>
      <text:p text:style-name="P2"><text:span text:style-name="T10"><text:s/></text:span><text:span text:style-name="T1">(1)一個班級以一件作品為限。</text:span></text:p>
      <text:p text:style-name="P2"><text:span text:style-name="T10"><text:s/></text:span><text:span text:style-name="T1">(2)上傳作品時，請填寫相關資料。</text:span></text:p>
      <text:p text:style-name="P2"><text:span text:style-name="T10"><text:s/></text:span><text:span text:style-name="T1">(3)作品須符合「拒菸超人主題」概念。</text:span></text:p>
      <text:p text:style-name="P6"><text:span text:style-name="T10"><text:s/></text:span><text:span text:style-name="T1">(4)照片格式須符合3M以下，72ppi，RGB，畫面清晰。</text:span></text:p>
      <text:p text:style-name="P12"><text:span text:style-name="T4">9.肖像與隱私權授權同意：</text:span><text:span text:style-name="T6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相關規定，以維護參加者權益。</text:span></text:p>
      <text:p text:style-name="P1"><text:span text:style-name="T4">10.特別說明：</text:span></text:p>
      <text:p text:style-name="P2"><text:span text:style-name="T10"><text:s/></text:span><text:span text:style-name="T1">(1)抽中獎項將由班導師做為領獎人，請據實填寫中文姓名全名。</text:span></text:p>
      <text:p text:style-name="P2"><text:span text:style-name="T10"><text:s/></text:span><text:span text:style-name="T1">(2)本獎項免予扣繳，將於領取時列單申報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text-indent="-2.258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聯絡方式_29_" style:display-name="公文(聯絡方式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none" fo:country="non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none" fo:country="none" style:letter-kerning="true" style:font-name-asian="標楷體" style:font-family-asian="標楷體" style:font-family-generic-asian="script" style:font-size-asian="20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主旨_29_" style:display-name="公文(主旨)" style:family="paragraph" style:parent-style-name="Standard" style:next-style-name="Standard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9.4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董氏基金會　函</dc:title>
    <meta:initial-creator>元薇</meta:initial-creator>
    <meta:creation-date>2018-11-16T15:51:00</meta:creation-date>
    <dc:creator>Service104</dc:creator>
    <dc:date>2018-11-16T15:51:00</dc:date>
    <meta:print-date>2018-11-16T13:44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1" meta:word-count="622" meta:character-count="705" meta:non-whitespace-character-count="690"/>
  </office:meta>
</office:document-meta>
</file>