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margin-left="-0.7868in" fo:margin-right="-0.629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fo:color="#333333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6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6" style:family="table-column">
      <style:table-column-properties style:column-width="1.4555in" style:use-optimal-column-width="false"/>
    </style:style>
    <style:style style:name="TableColumn27" style:family="table-column">
      <style:table-column-properties style:column-width="2.4902in" style:use-optimal-column-width="false"/>
    </style:style>
    <style:style style:name="TableColumn28" style:family="table-column">
      <style:table-column-properties style:column-width="2.9916in" style:use-optimal-column-width="false"/>
    </style:style>
    <style:style style:name="Table25" style:family="table">
      <style:table-properties style:width="6.9375in" fo:margin-left="-0.5159in" table:align="left"/>
    </style:style>
    <style:style style:name="TableRow29" style:family="table-row">
      <style:table-row-properties style:min-row-height="0.3375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min-row-height="0.3354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0" style:family="table-row">
      <style:table-row-properties style:min-row-height="0.3638in" style:use-optimal-row-height="false" fo:keep-together="always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1.6944in" style:use-optimal-row-height="false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color="#333333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fo:color="#333333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2" style:family="table-row">
      <style:table-row-properties style:min-row-height="0.2423in" style:use-optimal-row-height="false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1.5972in" style:use-optimal-row-height="false" fo:keep-together="always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fo:color="#333333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style:font-name-asian="標楷體" fo:color="#333333"/>
    </style:style>
    <style:style style:name="TableRow92" style:family="table-row">
      <style:table-row-properties style:min-row-height="0.3027in" style:use-optimal-row-height="false" fo:keep-together="always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9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100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101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102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103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106年度教育部補助國立彰化師範大學進修學院工作計畫</text:p>
      <text:p text:style-name="P2">師範大學進修(推廣)學院師資培力交流據點計畫</text:p>
      <text:p text:style-name="P3"><text:span text:style-name="T4">『我是老師</text:span><text:span text:style-name="T5">──</text:span><text:span text:style-name="T6">那些年、那些人、那些孩子之浪漫的旅程』</text:span></text:p>
      <text:p text:style-name="P7">日期：107年2月10日(星期六)<text:tab/></text:p>
      <text:p text:style-name="P8">時間：上午9時00分~12時20分</text:p>
      <text:p text:style-name="P9">地點：國立彰化師範大學進德校區<text:s/>教學大樓B1 T004教室(暫定)</text:p>
      <text:p text:style-name="P10">參加人數：100人(含師培生)</text:p>
      <text:p text:style-name="P11"><text:span text:style-name="T12">講座：</text:span><text:span text:style-name="T13">彰化縣二水國中楊傳峰老師</text:span></text:p>
      <text:p text:style-name="P14">教學目標：</text:p>
      <text:p text:style-name="P15"><text:s text:c="6"/>(一)<text:s/>老師的核心價值</text:p>
      <text:p text:style-name="P16"><text:s text:c="6"/>(二)<text:s/>走進生活的課堂</text:p>
      <text:p text:style-name="P17"><text:span text:style-name="T18"><text:s text:c="6"/>(</text:span><text:span text:style-name="T19">三</text:span><text:span text:style-name="T20">)<text:s/></text:span><text:span text:style-name="T21">班級經營</text:span></text:p>
      <text:p text:style-name="P22">指導單位：教育部師資培育及藝術教育司</text:p>
      <text:p text:style-name="P23">主辦單位：國立彰化師範大學進修學院</text:p>
      <text:p text:style-name="P24">課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<text:s/>間</text:p>
          </table:table-cell>
          <table:table-cell table:style-name="TableCell32">
            <text:p text:style-name="P33">課<text:s text:c="4"/>程<text:s text:c="4"/>內<text:s text:c="4"/>容</text:p>
          </table:table-cell>
          <table:table-cell table:style-name="TableCell34">
            <text:p text:style-name="P35">主持人/主講人</text:p>
          </table:table-cell>
        </table:table-row>
        <table:table-row table:style-name="TableRow36">
          <table:table-cell table:style-name="TableCell37">
            <text:p text:style-name="P38"><text:span text:style-name="T39">08</text:span><text:span text:style-name="T40">：</text:span><text:span text:style-name="T41">40</text:span><text:span text:style-name="T42">～</text:span><text:span text:style-name="T43">09</text:span><text:span text:style-name="T44">：</text:span><text:span text:style-name="T45">00</text:span>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國立彰化師範大學進修學院服務團隊</text:p>
          </table:table-cell>
        </table:table-row>
        <table:table-row table:style-name="TableRow50">
          <table:table-cell table:style-name="TableCell51">
            <text:p text:style-name="P52">09：00～09：10</text:p>
          </table:table-cell>
          <table:table-cell table:style-name="TableCell53">
            <text:p text:style-name="P54">致歡迎詞</text:p>
          </table:table-cell>
          <table:table-cell table:style-name="TableCell55">
            <text:p text:style-name="P56">國立彰化師範大學進修學院</text:p>
          </table:table-cell>
        </table:table-row>
        <table:table-row table:style-name="TableRow57">
          <table:table-cell table:style-name="TableCell58">
            <text:p text:style-name="P59">09：10～10：40</text:p>
          </table:table-cell>
          <table:table-cell table:style-name="TableCell60">
            <text:p text:style-name="P61">Part I. <text:s/>「我是老師」</text:p>
            <text:p text:style-name="P62">1.那些年：我的求學階段</text:p>
            <text:p text:style-name="P63">2.那些人：期望我更好的那些人</text:p>
            <text:p text:style-name="P64">3.那些孩子</text:p>
          </table:table-cell>
          <table:table-cell table:style-name="TableCell65">
            <text:p text:style-name="P66"><text:span text:style-name="T67">講座：</text:span><text:span text:style-name="T68">彰化縣二水國中</text:span></text:p>
            <text:p text:style-name="P69"><text:span text:style-name="T70">楊傳峰老師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10：40～10：50</text:p>
          </table:table-cell>
          <table:table-cell table:style-name="TableCell75">
            <text:p text:style-name="P76">休息</text:p>
          </table:table-cell>
          <table:table-cell table:style-name="TableCell77">
            <text:p text:style-name="P78">國立彰化師範大學進修學院服務團隊</text:p>
          </table:table-cell>
        </table:table-row>
        <table:table-row table:style-name="TableRow79">
          <table:table-cell table:style-name="TableCell80">
            <text:p text:style-name="P81">10：50～12：20</text:p>
          </table:table-cell>
          <table:table-cell table:style-name="TableCell82">
            <text:p text:style-name="P83">Part II <text:s/>「浪漫的旅程」</text:p>
            <text:p text:style-name="P84">1.<text:s/>我的孝班</text:p>
            <text:p text:style-name="P85">2.走進！課本？生活。</text:p>
          </table:table-cell>
          <table:table-cell table:style-name="TableCell86">
            <text:p text:style-name="P87"><text:span text:style-name="T88">講座：</text:span><text:span text:style-name="T89">彰化縣二水國中</text:span></text:p>
            <text:p text:style-name="P90"><text:span text:style-name="T91">楊傳峰老師</text:span></text:p>
          </table:table-cell>
        </table:table-row>
        <table:table-row table:style-name="TableRow92">
          <table:table-cell table:style-name="TableCell93">
            <text:p text:style-name="P94">12：20～</text:p>
          </table:table-cell>
          <table:table-cell table:style-name="TableCell95">
            <text:p text:style-name="P96">賦歸</text:p>
          </table:table-cell>
          <table:table-cell table:style-name="TableCell97">
            <text:p text:style-name="P98">國立彰化師範大學進修學院服務團隊</text:p>
          </table:table-cell>
        </table:table-row>
      </table:table>
      <text:list text:style-name="LFO1" text:continue-numbering="true">
        <text:list-item>
          <text:p text:style-name="P99">因本次活動舉辦在特殊教室，請勿攜帶食物及飲料等入內，以免汙損設備，敬請配合。</text:p>
        </text:list-item>
        <text:list-item>
          <text:p text:style-name="P100">本次活動中午備有餐盒。</text:p>
        </text:list-item>
        <text:list-item>
          <text:p text:style-name="P101">本活動為配合教育部師資培力交流據點之系列活動，課程進行中將全程錄影。</text:p>
        </text:list-item>
        <text:list-item>
          <text:p text:style-name="P102">為響應環保，請自備環保杯</text:p>
        </text:list-item>
        <text:list-item>
          <text:p text:style-name="P103">自行開車者請依本校「停車場管理辦法」之優惠收費。</text:p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1-03T08:56:00Z</meta:creation-date>
    <dc:date>2018-01-03T08:56:00Z</dc:date>
    <meta:print-date>2017-10-26T05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