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57292in" svg:height="10.70833in" style:rel-width="scale" style:rel-height="scale"><draw:image xlink:href="media/image1.jpeg" xlink:type="simple" xlink:show="embed" xlink:actuate="onLoad"/><svg:desc>D:\106年工作計畫\3 偏鄉\0125-26金門\3-012526金寧中小學校本課程_頁面_1.jpg</svg:desc></draw:frame><text:soft-page-break/><draw:frame draw:style-name="a1" draw:name="圖片 2" text:anchor-type="as-char" svg:x="0in" svg:y="0in" svg:width="7.57292in" svg:height="10.70833in" style:rel-width="scale" style:rel-height="scale"><draw:image xlink:href="media/image2.jpeg" xlink:type="simple" xlink:show="embed" xlink:actuate="onLoad"/><svg:desc>D:\106年工作計畫\3 偏鄉\0125-26金門\3-012526金寧中小學校本課程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6T07:40:00Z</meta:creation-date>
    <dc:date>2018-01-16T07:40:00Z</dc:date>
    <meta:print-date>2018-01-09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