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19in" text:min-label-width="0.5in"/>
      </text:list-level-style-number>
      <text:list-level-style-number text:level="2" style:num-prefix="(" style:num-suffix=")" style:num-format="一, 十, 一百(繁),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4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壹, 貳, 參, ...">
        <style:list-level-properties text:space-before="1in" text:min-label-width="0.4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8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1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2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1.1208in" text:min-label-width="0.3333in"/>
      </text:list-level-style-number>
      <text:list-level-style-number text:level="2" style:num-suffix="、" style:num-format="">
        <style:list-level-properties text:space-before="1.4541in" text:min-label-width="0.5in"/>
      </text:list-level-style-number>
      <text:list-level-style-number text:level="3" style:num-suffix="、" style:num-format="一, 十, 一百(繁), ..." text:start-value="10">
        <style:list-level-properties text:space-before="1.7875in" text:min-label-width="0.5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拾" style:num-suffix="、" style:num-format="壹, 貳, 參, ...">
        <style:list-level-properties text:space-before="0in" text:min-label-width="0.3333in"/>
      </text:list-level-style-number>
      <text:list-level-style-number text:level="2" style:num-suffix="、" style:num-format="一, 十, 一百(繁), ...">
        <style:list-level-properties text:space-before="-0.1965in" text:min-label-width="0.3333in"/>
      </text:list-level-style-number>
      <text:list-level-style-number text:level="3" style:num-suffix="." style:num-format="1">
        <style:list-level-properties text:space-before="0.2729in" text:min-label-width="0.5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right="-0.3347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margin-bottom="0.125in" style:line-height-at-least="0in" fo:margin-left="0.3819in" fo:text-indent="0.035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line-height-at-least="0in" fo:margin-left="0.825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bottom="0.125in" style:line-height-at-least="0in" fo:margin-left="0.8861in" fo:text-inden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margin-bottom="0.125in" style:line-height-at-least="0in" fo:margin-left="0.3819in" fo:text-indent="0.035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line-height-at-least="0in" fo:margin-left="1.2798in" fo:text-indent="-1.2798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margin-bottom="0.125in" style:line-height-at-least="0in" fo:margin-left="0.3465in" fo:text-indent="0.035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fo:margin-left="0.530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2" style:parent-style-name="內文" style:family="paragraph">
      <style:paragraph-properties fo:margin-bottom="0.125in" style:line-height-at-least="0in" fo:margin-left="0.5319in" fo:text-indent="-0.334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style:line-height-at-least="0in" fo:margin-left="0.3472in" fo:text-indent="0.034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0.3472in" fo:text-indent="0.03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margin-bottom="0.125in" style:line-height-at-least="0in" fo:margin-left="0.3465in" fo:text-indent="0.035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style:line-height-at-least="0in" fo:margin-left="0.5305in" fo:margin-right="-0.136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line-height-at-least="0in" fo:margin-left="0.530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fo:margin-bottom="0.125in" style:line-height-at-least="0in" fo:margin-left="0.5319in" fo:text-indent="-0.334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margin-bottom="0.125in" style:line-height-at-least="0in" fo:margin-left="0.5909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清單段落" style:family="paragraph">
      <style:paragraph-properties style:snap-to-layout-grid="false" style:line-height-at-least="0in" fo:margin-left="0.5909in" fo:text-indent="-0.3937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11" style:parent-style-name="qowt-li-494076225_0" style:family="paragraph">
      <style:paragraph-properties fo:margin-top="0in" fo:margin-bottom="0in" style:line-height-at-least="0in" fo:margin-left="0.5305in">
        <style:tab-stops/>
      </style:paragraph-properties>
      <style:text-properties style:font-name="標楷體" style:font-name-asian="標楷體" fo:color="#000000" fo:font-size="14pt" style:font-size-asian="14pt" style:font-size-complex="14pt"/>
    </style:style>
    <style:style style:name="P112" style:parent-style-name="qowt-li-494076225_0"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113" style:parent-style-name="qowt-li-494076225_0"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114" style:parent-style-name="qowt-li-494076225_0" style:family="paragraph">
      <style:paragraph-properties fo:margin-top="0in" fo:margin-bottom="0.125in" style:line-height-at-least="0in"/>
      <style:text-properties style:font-name="標楷體" style:font-name-asian="標楷體" fo:color="#000000" fo:font-size="14pt" style:font-size-asian="14pt" style:font-size-complex="14pt"/>
    </style:style>
    <style:style style:name="P115"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清單段落" style:family="paragraph">
      <style:paragraph-properties style:snap-to-layout-grid="false" style:line-height-at-least="0in" fo:margin-left="0.5319in" fo:text-indent="-0.334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style:snap-to-layout-grid="false" style:line-height-at-least="0in" fo:margin-left="0.5305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snap-to-layout-grid="false" style:line-height-at-least="0in" fo:margin-left="0.530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清單段落" style:family="paragraph">
      <style:paragraph-properties style:snap-to-layout-grid="false" fo:margin-bottom="0.125in" style:line-height-at-least="0in" fo:margin-left="0.531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style:snap-to-layout-grid="false" style:line-height-at-least="0in" fo:margin-left="0.530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family="paragraph">
      <style:paragraph-properties style:snap-to-layout-grid="false" style:line-height-at-least="0in" fo:margin-left="0.5305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style:snap-to-layout-grid="false" style:line-height-at-least="0in" fo:margin-left="0.8333in" fo:text-indent="0.0347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style:snap-to-layout-grid="false" style:line-height-at-least="0in" fo:margin-left="0.8333in" fo:text-indent="0.0347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style:line-height-at-least="0in" fo:margin-left="0.868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margin-bottom="0.125in" style:line-height-at-least="0in" fo:margin-left="0.5319in" fo:text-indent="-0.3347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style:line-height-at-least="0in" fo:margin-left="0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fo:break-before="page"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1.1583in"/>
    </style:style>
    <style:style style:name="TableColumn196" style:family="table-column">
      <style:table-column-properties style:column-width="1.0652in"/>
    </style:style>
    <style:style style:name="TableColumn197" style:family="table-column">
      <style:table-column-properties style:column-width="0.7062in"/>
    </style:style>
    <style:style style:name="TableColumn198" style:family="table-column">
      <style:table-column-properties style:column-width="0.3937in"/>
    </style:style>
    <style:style style:name="TableColumn199" style:family="table-column">
      <style:table-column-properties style:column-width="1.1236in"/>
    </style:style>
    <style:style style:name="TableColumn200" style:family="table-column">
      <style:table-column-properties style:column-width="0.0791in"/>
    </style:style>
    <style:style style:name="TableColumn201" style:family="table-column">
      <style:table-column-properties style:column-width="0.2736in"/>
    </style:style>
    <style:style style:name="TableColumn202" style:family="table-column">
      <style:table-column-properties style:column-width="0.3937in"/>
    </style:style>
    <style:style style:name="TableColumn203" style:family="table-column">
      <style:table-column-properties style:column-width="1.477in"/>
    </style:style>
    <style:style style:name="Table194" style:family="table">
      <style:table-properties style:width="6.6708in" fo:margin-left="0in" table:align="left"/>
    </style:style>
    <style:style style:name="TableRow204" style:family="table-row">
      <style:table-row-properties style:min-row-height="0.5111in"/>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569in"/>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28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299"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0" style:parent-style-name="qowt-stl-內文" style:family="paragraph">
      <style:paragraph-properties fo:margin-top="0in" fo:margin-bottom="0in" style:line-height-at-least="0in" fo:margin-left="0.7208in" fo:text-indent="-0.4722in">
        <style:tab-stops/>
      </style:paragraph-properties>
      <style:text-properties style:font-name="標楷體" style:font-name-asian="標楷體" fo:color="#000000" fo:font-size="14pt" style:font-size-asian="14pt" style:font-size-complex="14pt"/>
    </style:style>
    <style:style style:name="P301" style:parent-style-name="qowt-stl-內文" style:family="paragraph">
      <style:paragraph-properties fo:margin-top="0in" fo:margin-bottom="0in" style:line-height-at-least="0in" fo:margin-left="0.7479in" fo:margin-right="-0.2715in" fo:text-indent="-0.5in">
        <style:tab-stops/>
      </style:paragraph-properties>
      <style:text-properties style:font-name="標楷體" style:font-name-asian="標楷體" fo:color="#000000" fo:font-size="14pt" style:font-size-asian="14pt" style:font-size-complex="14pt"/>
    </style:style>
    <style:style style:name="P302"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3"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309" style:family="table-column">
      <style:table-column-properties style:column-width="1.6736in"/>
    </style:style>
    <style:style style:name="TableColumn310" style:family="table-column">
      <style:table-column-properties style:column-width="4.8784in"/>
    </style:style>
    <style:style style:name="Table308" style:family="table">
      <style:table-properties style:width="6.552in" fo:margin-left="0in" table:align="left"/>
    </style:style>
    <style:style style:name="TableRow311" style:family="table-row">
      <style:table-row-properties style:min-row-height="0.4298in"/>
    </style:style>
    <style:style style:name="TableCell312" style:family="table-cell">
      <style:table-cell-properties fo:border="0.0104in outset #00000A" style:vertical-align="middle" fo:padding-top="0.0729in" fo:padding-left="0.0729in" fo:padding-bottom="0.0729in" fo:padding-right="0.0729in"/>
    </style:style>
    <style:style style:name="P31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314" style:parent-style-name="內文" style:family="paragraph">
      <style:paragraph-properties fo:widows="2" fo:orphans="2" fo:text-align="center" style:line-height-at-least="0in"/>
    </style:style>
    <style:style style:name="T315" style:parent-style-name="預設段落字型" style:family="text">
      <style:text-properties style:font-name="標楷體" style:font-name-asian="標楷體" fo:color="#000000" fo:font-size="10pt" style:font-size-asian="10pt" style:font-size-complex="14pt"/>
    </style:style>
    <style:style style:name="TableCell316" style:family="table-cell">
      <style:table-cell-properties fo:border="0.0104in outset #00000A" style:vertical-align="middle" fo:padding-top="0.0729in" fo:padding-left="0.0729in" fo:padding-bottom="0.0729in" fo:padding-right="0.0729in"/>
    </style:style>
    <style:style style:name="P31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318" style:family="table-row">
      <style:table-row-properties style:min-row-height="1.0097in"/>
    </style:style>
    <style:style style:name="TableCell319" style:family="table-cell">
      <style:table-cell-properties fo:border="0.0104in outset #00000A" style:vertical-align="middle" fo:padding-top="0.0729in" fo:padding-left="0.0729in" fo:padding-bottom="0.0729in" fo:padding-right="0.0729in"/>
    </style:style>
    <style:style style:name="P320" style:parent-style-name="內文" style:family="paragraph">
      <style:paragraph-properties fo:widows="2" fo:orphans="2" fo:text-align="center" fo:margin-top="0.0694in" fo:margin-bottom="0.1375in" style:line-height-at-least="0in"/>
      <style:text-properties style:font-name="標楷體" style:font-name-asian="標楷體" fo:color="#000000" fo:font-size="14pt" style:font-size-asian="14pt" style:font-size-complex="14pt"/>
    </style:style>
    <style:style style:name="TableCell321" style:family="table-cell">
      <style:table-cell-properties fo:border="0.0104in outset #00000A" style:vertical-align="middle" fo:padding-top="0.0729in" fo:padding-left="0.0729in" fo:padding-bottom="0.0729in" fo:padding-right="0.0729in"/>
    </style:style>
    <style:style style:name="P322" style:parent-style-name="內文" style:family="paragraph">
      <style:paragraph-properties fo:widows="2" fo:orphans="2" fo:text-align="center" fo:margin-top="0.0694in" fo:margin-bottom="0.1375in" style:line-height-at-least="0in"/>
      <style:text-properties style:font-name="標楷體" style:font-name-asian="標楷體" fo:color="#000000" fo:font-size="14pt" style:font-size-asian="14pt" style:font-size-complex="14pt"/>
    </style:style>
    <style:style style:name="P323" style:parent-style-name="內文" style:family="paragraph">
      <style:paragraph-properties fo:widows="2" fo:orphans="2" fo:margin-top="0.125in" fo:margin-bottom="0.125in" style:line-height-at-least="0in" fo:text-indent="0.4277in" fo:background-color="#FFFFFF"/>
      <style:text-properties style:font-name="標楷體" style:font-name-asian="標楷體" fo:color="#000000"/>
    </style:style>
    <style:style style:name="P324" style:parent-style-name="內文" style:family="paragraph">
      <style:paragraph-properties fo:widows="2" fo:orphans="2" style:line-height-at-least="0in" fo:background-color="#FFFFFF"/>
      <style:text-properties style:font-name="標楷體" style:font-name-asian="標楷體" fo:color="#000000"/>
    </style:style>
    <style:style style:name="P325" style:parent-style-name="Default" style:family="paragraph">
      <style:paragraph-properties style:line-height-at-least="0in" fo:margin-left="0.2951in">
        <style:tab-stops>
          <style:tab-stop style:type="left" style:position="0.152in"/>
        </style:tab-stops>
      </style:paragraph-properties>
    </style:style>
    <style:style style:name="P326" style:parent-style-name="Default" style:family="paragraph">
      <style:paragraph-properties style:line-height-at-least="0in" fo:margin-left="0.2951in">
        <style:tab-stops>
          <style:tab-stop style:type="left" style:position="0.152in"/>
        </style:tab-stops>
      </style:paragraph-properties>
    </style:style>
    <style:style style:name="P327" style:parent-style-name="Default" style:family="paragraph">
      <style:paragraph-properties style:line-height-at-least="0in" fo:margin-left="0.5666in" fo:text-indent="-0.2715in">
        <style:tab-stops>
          <style:tab-stop style:type="left" style:position="-0.1194in"/>
        </style:tab-stops>
      </style:paragraph-properties>
    </style:style>
    <style:style style:name="P328" style:parent-style-name="Default" style:family="paragraph">
      <style:paragraph-properties style:line-height-at-least="0in" fo:margin-left="0.5666in" fo:text-indent="-0.2715in">
        <style:tab-stops>
          <style:tab-stop style:type="left" style:position="-0.1194in"/>
        </style:tab-stops>
      </style:paragraph-properties>
    </style:style>
    <style:style style:name="P329" style:parent-style-name="Default" style:family="paragraph">
      <style:paragraph-properties style:line-height-at-least="0in" fo:margin-left="0.5666in" fo:text-indent="-0.2715in">
        <style:tab-stops>
          <style:tab-stop style:type="left" style:position="-0.1194in"/>
        </style:tab-stops>
      </style:paragraph-properties>
    </style:style>
    <style:style style:name="P330" style:parent-style-name="Default" style:family="paragraph">
      <style:paragraph-properties style:line-height-at-least="0in" fo:margin-left="0.5666in" fo:text-indent="-0.2715in">
        <style:tab-stops>
          <style:tab-stop style:type="left" style:position="-0.1194in"/>
        </style:tab-stops>
      </style:paragraph-properties>
    </style:style>
    <style:style style:name="P331" style:parent-style-name="內文" style:family="paragraph">
      <style:paragraph-properties fo:widows="2" fo:orphans="2" style:line-height-at-least="0in" fo:background-color="#FFFFFF"/>
      <style:text-properties style:font-name="標楷體" style:font-name-asian="標楷體" fo:color="#000000"/>
    </style:style>
    <style:style style:name="P332" style:parent-style-name="內文" style:family="paragraph">
      <style:paragraph-properties fo:widows="2" fo:orphans="2" style:line-height-at-least="0in" fo:background-color="#FFFFFF"/>
      <style:text-properties style:font-name="標楷體" style:font-name-asian="標楷體" fo:color="#000000"/>
    </style:style>
    <style:style style:name="P333" style:parent-style-name="內文" style:family="paragraph">
      <style:paragraph-properties fo:widows="2" fo:orphans="2" style:line-height-at-least="0in" fo:background-color="#FFFFFF"/>
    </style:style>
    <style:style style:name="T334" style:parent-style-name="預設段落字型" style:family="text">
      <style:text-properties style:font-name="標楷體" style:font-name-asian="標楷體" fo:color="#000000" fo:font-size="18pt" style:font-size-asian="18pt"/>
    </style:style>
    <style:style style:name="TableColumn336" style:family="table-column">
      <style:table-column-properties style:column-width="4.7847in"/>
    </style:style>
    <style:style style:name="Table335" style:family="table">
      <style:table-properties style:width="4.7847in" fo:margin-left="1.984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0"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1"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5"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6"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50"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51" style:parent-style-name="內文" style:family="paragraph">
      <style:paragraph-properties fo:widows="2" fo:orphans="2" style:line-height-at-least="0in" fo:background-color="#FFFFFF"/>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start" style:line-height-at-least="0in" fo:background-color="#FFFFFF"/>
      <style:text-properties style:font-name="標楷體" style:font-name-asian="標楷體" fo:color="#000000" fo:font-size="14pt" style:font-size-asian="14pt" style:font-size-complex="14pt"/>
    </style:style>
    <style:style style:name="P353" style:parent-style-name="內文" style:family="paragraph">
      <style:paragraph-properties style:text-autospace="none" style:snap-to-layout-grid="false" style:line-height-at-least="0in"/>
      <style:text-properties style:font-name="標楷體" style:font-name-asian="標楷體" fo:color="#000000" fo:font-size="10pt" style:font-size-asian="10pt" style:font-size-complex="10pt"/>
    </style:style>
    <style:style style:name="P354" style:parent-style-name="清單段落" style:family="paragraph">
      <style:paragraph-properties fo:break-before="page"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358" style:family="table-column">
      <style:table-column-properties style:column-width="1.4916in"/>
    </style:style>
    <style:style style:name="TableColumn359" style:family="table-column">
      <style:table-column-properties style:column-width="2.4763in"/>
    </style:style>
    <style:style style:name="TableColumn360" style:family="table-column">
      <style:table-column-properties style:column-width="0.7055in"/>
    </style:style>
    <style:style style:name="TableColumn361" style:family="table-column">
      <style:table-column-properties style:column-width="1.2444in"/>
    </style:style>
    <style:style style:name="Table357" style:family="table">
      <style:table-properties style:width="5.918in" fo:margin-left="0in" table:align="center"/>
    </style:style>
    <style:style style:name="TableRow362" style:family="table-row">
      <style:table-row-properties/>
    </style:style>
    <style:style style:name="TableCell363"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P36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top="0.0208in solid #000000" fo:border-left="0.0069in solid #000000" fo:border-bottom="0.0069in solid #000000" fo:border-right="0.0069in solid #000000" fo:background-color="#DEEAF6" style:vertical-align="middle" fo:padding-top="0in" fo:padding-left="0.075in" fo:padding-bottom="0in" fo:padding-right="0.075in"/>
    </style:style>
    <style:style style:name="P36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0"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37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77"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380" style:parent-style-name="清單段落" style:family="paragraph">
      <style:paragraph-properties style:snap-to-layout-grid="false" fo:text-align="center" style:vertical-align="middl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0.0069in solid #000000" fo:background-color="#DEEAF6" style:vertical-align="middle" fo:padding-top="0in" fo:padding-left="0.075in" fo:padding-bottom="0in" fo:padding-right="0.075in"/>
    </style:style>
    <style:style style:name="P38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87" style:family="table-row">
      <style:table-row-properties style:min-row-height="0.1354in"/>
    </style:style>
    <style:style style:name="P38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fo:background-color="#DEEAF6" style:vertical-align="middle" fo:padding-top="0in" fo:padding-left="0.075in" fo:padding-bottom="0in" fo:padding-right="0.075in"/>
    </style:style>
    <style:style style:name="P391"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9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fo:background-color="#DEEAF6" style:vertical-align="middle" fo:padding-top="0in" fo:padding-left="0.075in" fo:padding-bottom="0in" fo:padding-right="0.075in"/>
    </style:style>
    <style:style style:name="P39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0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0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1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P41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1"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22" style:family="table-row">
      <style:table-row-properties/>
    </style:style>
    <style:style style:name="TableCell423" style:family="table-cell">
      <style:table-cell-properties fo:border="0.0208in solid #000000" fo:background-color="#D9D9D9" style:vertical-align="middle" fo:padding-top="0in" fo:padding-left="0.075in" fo:padding-bottom="0in" fo:padding-right="0.075in"/>
    </style:style>
    <style:style style:name="P42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425" style:family="table-row">
      <style:table-row-properties/>
    </style:style>
    <style:style style:name="TableCell426" style:family="table-cell">
      <style:table-cell-properties fo:border="0.0208in solid #000000" fo:padding-top="0in" fo:padding-left="0.075in" fo:padding-bottom="0in" fo:padding-right="0.075in"/>
    </style:style>
    <style:style style:name="P427" style:parent-style-name="Default" style:family="paragraph">
      <style:paragraph-properties fo:text-align="justify" style:line-height-at-least="0in"/>
      <style:text-properties fo:font-size="14pt" style:font-size-asian="14pt" style:font-size-complex="14pt"/>
    </style:style>
    <style:style style:name="TableRow428" style:family="table-row">
      <style:table-row-properties/>
    </style:style>
    <style:style style:name="TableCell429" style:family="table-cell">
      <style:table-cell-properties fo:border="0.0208in solid #000000" fo:background-color="#D9D9D9" fo:padding-top="0in" fo:padding-left="0.075in" fo:padding-bottom="0in" fo:padding-right="0.075in"/>
    </style:style>
    <style:style style:name="P430" style:parent-style-name="Default" style:family="paragraph">
      <style:paragraph-properties fo:text-align="center" style:line-height-at-least="0in"/>
      <style:text-properties fo:font-weight="bold" style:font-weight-asian="bold" fo:font-size="14pt" style:font-size-asian="14pt" style:font-size-complex="14pt"/>
    </style:style>
    <style:style style:name="TableRow431" style:family="table-row">
      <style:table-row-properties/>
    </style:style>
    <style:style style:name="TableCell432" style:family="table-cell">
      <style:table-cell-properties fo:border="0.0208in solid #000000" fo:padding-top="0in" fo:padding-left="0.075in" fo:padding-bottom="0in" fo:padding-right="0.075in"/>
    </style:style>
    <style:style style:name="P433" style:parent-style-name="Default" style:family="paragraph">
      <style:paragraph-properties fo:text-align="justify" style:line-height-at-least="0in"/>
      <style:text-properties fo:font-size="14pt" style:font-size-asian="14pt" style:font-size-complex="14pt"/>
    </style:style>
    <style:style style:name="P434" style:parent-style-name="清單段落" style:family="paragraph">
      <style:paragraph-properties style:snap-to-layout-grid="false" fo:text-align="justify" fo:margin-top="0.125in" style:line-height-at-least="0in" fo:margin-left="0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439" style:family="table-column">
      <style:table-column-properties style:column-width="5.8708in"/>
    </style:style>
    <style:style style:name="TableColumn440" style:family="table-column">
      <style:table-column-properties style:column-width="0.0472in"/>
    </style:style>
    <style:style style:name="Table438" style:family="table">
      <style:table-properties style:width="5.918in" fo:margin-left="0in" table:align="center"/>
    </style:style>
    <style:style style:name="TableRow441" style:family="table-row">
      <style:table-row-properties/>
    </style:style>
    <style:style style:name="TableCell442" style:family="table-cell">
      <style:table-cell-properties fo:border="0.0208in solid #000000" fo:padding-top="0in" fo:padding-left="0.075in" fo:padding-bottom="0in" fo:padding-right="0.075in"/>
    </style:style>
    <style:style style:name="P443" style:parent-style-name="清單段落" style:family="paragraph">
      <style:paragraph-properties style:snap-to-layout-grid="false" fo:text-align="justify" fo:margin-top="0.125in" style:line-height-at-least="0in" fo:margin-left="0.2951in">
        <style:tab-stops/>
      </style:paragraph-properties>
      <style:text-properties style:font-name="標楷體" style:font-name-asian="標楷體" fo:color="#000000" fo:font-size="14pt" style:font-size-asian="14pt" style:font-size-complex="14pt"/>
    </style:style>
    <style:style style:name="TableColumn445" style:family="table-column">
      <style:table-column-properties style:column-width="1.8888in"/>
    </style:style>
    <style:style style:name="TableColumn446" style:family="table-column">
      <style:table-column-properties style:column-width="0.6944in"/>
    </style:style>
    <style:style style:name="TableColumn447" style:family="table-column">
      <style:table-column-properties style:column-width="2.8284in"/>
    </style:style>
    <style:style style:name="Table444" style:family="table">
      <style:table-properties style:width="5.4118in" fo:margin-left="0.2951in" table:align="left"/>
    </style:style>
    <style:style style:name="TableRow448" style:family="table-row">
      <style:table-row-properties style:min-row-height="0.4062in"/>
    </style:style>
    <style:style style:name="TableCell449" style:family="table-cell">
      <style:table-cell-properties fo:border="0.0138in solid #000000" fo:background-color="#D9D9D9" style:vertical-align="middle" fo:padding-top="0in" fo:padding-left="0.075in" fo:padding-bottom="0in" fo:padding-right="0.075in"/>
    </style:style>
    <style:style style:name="P45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138in solid #000000" fo:background-color="#D9D9D9" style:vertical-align="middle" fo:padding-top="0in" fo:padding-left="0.075in" fo:padding-bottom="0in" fo:padding-right="0.075in"/>
    </style:style>
    <style:style style:name="P45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3" style:family="table-cell">
      <style:table-cell-properties fo:border="0.0138in solid #000000" fo:background-color="#D9D9D9" style:vertical-align="middle" fo:padding-top="0in" fo:padding-left="0.075in" fo:padding-bottom="0in" fo:padding-right="0.075in"/>
    </style:style>
    <style:style style:name="P45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455" style:family="table-row">
      <style:table-row-properties/>
    </style:style>
    <style:style style:name="TableCell456" style:family="table-cell">
      <style:table-cell-properties fo:border="0.0138in solid #000000" fo:padding-top="0in" fo:padding-left="0.075in" fo:padding-bottom="0in" fo:padding-right="0.075in"/>
    </style:style>
    <style:style style:name="P45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0.0138in solid #000000" fo:padding-top="0in" fo:padding-left="0.075in" fo:padding-bottom="0in" fo:padding-right="0.075in"/>
    </style:style>
    <style:style style:name="P45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38in solid #000000" fo:padding-top="0in" fo:padding-left="0.075in" fo:padding-bottom="0in" fo:padding-right="0.075in"/>
    </style:style>
    <style:style style:name="P46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62" style:family="table-row">
      <style:table-row-properties/>
    </style:style>
    <style:style style:name="TableCell463" style:family="table-cell">
      <style:table-cell-properties fo:border="0.0138in solid #000000" fo:padding-top="0in" fo:padding-left="0.075in" fo:padding-bottom="0in" fo:padding-right="0.075in"/>
    </style:style>
    <style:style style:name="P46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138in solid #000000" fo:padding-top="0in" fo:padding-left="0.075in" fo:padding-bottom="0in" fo:padding-right="0.075in"/>
    </style:style>
    <style:style style:name="P46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138in solid #000000" fo:padding-top="0in" fo:padding-left="0.075in" fo:padding-bottom="0in" fo:padding-right="0.075in"/>
    </style:style>
    <style:style style:name="P46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69" style:family="table-row">
      <style:table-row-properties/>
    </style:style>
    <style:style style:name="TableCell470" style:family="table-cell">
      <style:table-cell-properties fo:border="0.0138in solid #000000" fo:padding-top="0in" fo:padding-left="0.075in" fo:padding-bottom="0in" fo:padding-right="0.075in"/>
    </style:style>
    <style:style style:name="P47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138in solid #000000" fo:padding-top="0in" fo:padding-left="0.075in" fo:padding-bottom="0in" fo:padding-right="0.075in"/>
    </style:style>
    <style:style style:name="P47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138in solid #000000" fo:padding-top="0in" fo:padding-left="0.075in" fo:padding-bottom="0in" fo:padding-right="0.075in"/>
    </style:style>
    <style:style style:name="P47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76" style:family="table-row">
      <style:table-row-properties/>
    </style:style>
    <style:style style:name="TableCell477" style:family="table-cell">
      <style:table-cell-properties fo:border="0.0138in solid #000000" fo:padding-top="0in" fo:padding-left="0.075in" fo:padding-bottom="0in" fo:padding-right="0.075in"/>
    </style:style>
    <style:style style:name="P47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138in solid #000000" fo:padding-top="0in" fo:padding-left="0.075in" fo:padding-bottom="0in" fo:padding-right="0.075in"/>
    </style:style>
    <style:style style:name="P48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138in solid #000000" fo:padding-top="0in" fo:padding-left="0.075in" fo:padding-bottom="0in" fo:padding-right="0.075in"/>
    </style:style>
    <style:style style:name="P48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48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485" style:family="table-column">
      <style:table-column-properties style:column-width="1.1034in"/>
    </style:style>
    <style:style style:name="TableColumn486" style:family="table-column">
      <style:table-column-properties style:column-width="2.3041in"/>
    </style:style>
    <style:style style:name="TableColumn487" style:family="table-column">
      <style:table-column-properties style:column-width="0.552in"/>
    </style:style>
    <style:style style:name="TableColumn488" style:family="table-column">
      <style:table-column-properties style:column-width="0.8847in"/>
    </style:style>
    <style:style style:name="TableColumn489" style:family="table-column">
      <style:table-column-properties style:column-width="0.8694in"/>
    </style:style>
    <style:style style:name="Table484" style:family="table">
      <style:table-properties style:width="5.7138in" fo:margin-left="0in" table:align="left"/>
    </style:style>
    <style:style style:name="TableRow490" style:family="table-row">
      <style:table-row-properties style:min-row-height="0.3854in"/>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4.2569in"/>
    </style:style>
    <style:style style:name="TableCell502" style:family="table-cell">
      <style:table-cell-properties fo:border="0.0069in solid #000000" fo:padding-top="0in" fo:padding-left="0.075in" fo:padding-bottom="0in" fo:padding-right="0.075in"/>
    </style:style>
    <style:style style:name="P50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6"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07"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8"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0"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1"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3"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4"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5"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6"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9"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21" style:parent-style-name="Default" style:family="paragraph">
      <style:paragraph-properties fo:text-align="center" style:line-height-at-least="0in"/>
      <style:text-properties fo:font-size="14pt" style:font-size-asian="14pt" style:font-size-complex="14pt"/>
    </style:style>
    <style:style style:name="P522" style:parent-style-name="Default" style:family="paragraph">
      <style:paragraph-properties fo:text-align="center" style:line-height-at-least="0in"/>
      <style:text-properties fo:font-size="14pt" style:font-size-asian="14pt" style:font-size-complex="14pt"/>
    </style:style>
    <style:style style:name="P523" style:parent-style-name="Default" style:family="paragraph">
      <style:paragraph-properties fo:text-align="center" style:line-height-at-least="0in"/>
      <style:text-properties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3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6.7145in"/>
    </style:style>
    <style:style style:name="TableCell535" style:family="table-cell">
      <style:table-cell-properties fo:border="0.0069in solid #000000" fo:padding-top="0in" fo:padding-left="0.075in" fo:padding-bottom="0in" fo:padding-right="0.075in"/>
    </style:style>
    <style:style style:name="P5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538" style:family="table-column">
      <style:table-column-properties style:column-width="1.9194in"/>
    </style:style>
    <style:style style:name="TableColumn539" style:family="table-column">
      <style:table-column-properties style:column-width="1.9208in"/>
    </style:style>
    <style:style style:name="TableColumn540" style:family="table-column">
      <style:table-column-properties style:column-width="1.9208in"/>
    </style:style>
    <style:style style:name="Table537" style:family="table">
      <style:table-properties style:width="5.7611in" fo:margin-left="0in" table:align="center"/>
    </style:style>
    <style:style style:name="TableRow541" style:family="table-row">
      <style:table-row-properties style:min-row-height="1.575in"/>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olumn551" style:family="table-column">
      <style:table-column-properties style:column-width="0.5833in"/>
    </style:style>
    <style:style style:name="Table550" style:family="table">
      <style:table-properties style:width="0.5833in" fo:margin-left="0in" table:align="left"/>
    </style:style>
    <style:style style:name="TableRow552" style:family="table-row">
      <style:table-row-properties style:min-row-height="0.0972in"/>
    </style:style>
    <style:style style:name="TableCell553" style:family="table-cell">
      <style:table-cell-properties fo:border="none" fo:padding-top="0in" fo:padding-left="0in" fo:padding-bottom="0in" fo:padding-right="0in"/>
    </style:style>
    <style:style style:name="P554" style:parent-style-name="Default" style:family="paragraph">
      <style:paragraph-properties style:line-height-at-least="0in"/>
      <style:text-properties fo:font-size="14pt" style:font-size-asian="14pt" style:font-size-complex="14pt"/>
    </style:style>
    <style:style style:name="TableCell555" style:family="table-cell">
      <style:table-cell-properties fo:border-top="0in solid #FFFFFF" fo:border-left="none" fo:border-bottom="0in solid #FFFFFF" fo:border-right="none" fo:padding-top="0in" fo:padding-left="0in" fo:padding-bottom="0in" fo:padding-right="0in"/>
    </style:style>
    <style:style style:name="P556" style:parent-style-name="內文" style:family="paragraph">
      <style:paragraph-properties fo:widows="2" fo:orphans="2"/>
      <style:text-properties style:font-name="標楷體" style:font-name-asian="標楷體" fo:color="#000000" fo:font-size="14pt" style:font-size-asian="14pt" style:font-size-complex="14pt"/>
    </style:style>
    <style:style style:name="P55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TableColumn560" style:family="table-column">
      <style:table-column-properties style:column-width="0.5833in"/>
    </style:style>
    <style:style style:name="Table559" style:family="table">
      <style:table-properties style:width="0.5833in" fo:margin-left="0in" table:align="left"/>
    </style:style>
    <style:style style:name="TableRow561" style:family="table-row">
      <style:table-row-properties style:min-row-height="0.0972in"/>
    </style:style>
    <style:style style:name="TableCell562" style:family="table-cell">
      <style:table-cell-properties fo:border="none" fo:padding-top="0in" fo:padding-left="0in" fo:padding-bottom="0in" fo:padding-right="0in"/>
    </style:style>
    <style:style style:name="P563" style:parent-style-name="Default" style:family="paragraph">
      <style:paragraph-properties style:line-height-at-least="0in"/>
      <style:text-properties fo:font-size="14pt" style:font-size-asian="14pt" style:font-size-complex="14pt"/>
    </style:style>
    <style:style style:name="TableCell564" style:family="table-cell">
      <style:table-cell-properties fo:border-top="0in solid #FFFFFF" fo:border-left="none" fo:border-bottom="0in solid #FFFFFF" fo:border-right="none" fo:padding-top="0in" fo:padding-left="0in" fo:padding-bottom="0in" fo:padding-right="0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P56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TableColumn569" style:family="table-column">
      <style:table-column-properties style:column-width="0.5833in"/>
    </style:style>
    <style:style style:name="Table568" style:family="table">
      <style:table-properties style:width="0.5833in" fo:margin-left="0in" table:align="left"/>
    </style:style>
    <style:style style:name="TableRow570" style:family="table-row">
      <style:table-row-properties style:min-row-height="0.0972in"/>
    </style:style>
    <style:style style:name="TableCell571" style:family="table-cell">
      <style:table-cell-properties fo:border="none" fo:padding-top="0in" fo:padding-left="0in" fo:padding-bottom="0in" fo:padding-right="0in"/>
    </style:style>
    <style:style style:name="P572" style:parent-style-name="Default" style:family="paragraph">
      <style:paragraph-properties style:line-height-at-least="0in"/>
      <style:text-properties fo:font-size="14pt" style:font-size-asian="14pt" style:font-size-complex="14pt"/>
    </style:style>
    <style:style style:name="TableCell573" style:family="table-cell">
      <style:table-cell-properties fo:border-top="0in solid #FFFFFF" fo:border-left="none" fo:border-bottom="0in solid #FFFFFF" fo:border-right="none" fo:padding-top="0in" fo:padding-left="0in" fo:padding-bottom="0in" fo:padding-right="0in"/>
    </style:style>
    <style:style style:name="P574" style:parent-style-name="內文" style:family="paragraph">
      <style:paragraph-properties fo:widows="2" fo:orphans="2"/>
      <style:text-properties style:font-name="標楷體" style:font-name-asian="標楷體" fo:color="#000000" fo:font-size="14pt" style:font-size-asian="14pt" style:font-size-complex="14pt"/>
    </style:style>
    <style:style style:name="P57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76" style:family="table-row">
      <style:table-row-properties style:min-row-height="1.575in"/>
    </style:style>
    <style:style style:name="TableCell577" style:family="table-cell">
      <style:table-cell-properties fo:border="0.0069in solid #000000" fo:padding-top="0in" fo:padding-left="0.075in" fo:padding-bottom="0in" fo:padding-right="0.075in"/>
    </style:style>
    <style:style style:name="P57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olumn586" style:family="table-column">
      <style:table-column-properties style:column-width="0.5833in"/>
    </style:style>
    <style:style style:name="Table585" style:family="table">
      <style:table-properties style:width="0.5833in" fo:margin-left="0in" table:align="left"/>
    </style:style>
    <style:style style:name="TableRow587" style:family="table-row">
      <style:table-row-properties style:min-row-height="0.0972in"/>
    </style:style>
    <style:style style:name="TableCell588" style:family="table-cell">
      <style:table-cell-properties fo:border="none" fo:padding-top="0in" fo:padding-left="0in" fo:padding-bottom="0in" fo:padding-right="0in"/>
    </style:style>
    <style:style style:name="P589" style:parent-style-name="Default" style:family="paragraph">
      <style:paragraph-properties style:line-height-at-least="0in"/>
      <style:text-properties fo:font-size="14pt" style:font-size-asian="14pt" style:font-size-complex="14pt"/>
    </style:style>
    <style:style style:name="TableCell590" style:family="table-cell">
      <style:table-cell-properties fo:border-top="0in solid #FFFFFF" fo:border-left="none" fo:border-bottom="0in solid #FFFFFF" fo:border-right="none" fo:padding-top="0in" fo:padding-left="0in" fo:padding-bottom="0in" fo:padding-right="0in"/>
    </style:style>
    <style:style style:name="P591" style:parent-style-name="內文" style:family="paragraph">
      <style:paragraph-properties fo:widows="2" fo:orphans="2"/>
      <style:text-properties style:font-name="標楷體" style:font-name-asian="標楷體" fo:color="#000000" fo:font-size="14pt" style:font-size-asian="14pt" style:font-size-complex="14pt"/>
    </style:style>
    <style:style style:name="P59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TableColumn595" style:family="table-column">
      <style:table-column-properties style:column-width="0.5833in"/>
    </style:style>
    <style:style style:name="Table594" style:family="table">
      <style:table-properties style:width="0.5833in" fo:margin-left="0in" table:align="left"/>
    </style:style>
    <style:style style:name="TableRow596" style:family="table-row">
      <style:table-row-properties style:min-row-height="0.0972in"/>
    </style:style>
    <style:style style:name="TableCell597" style:family="table-cell">
      <style:table-cell-properties fo:border="none" fo:padding-top="0in" fo:padding-left="0in" fo:padding-bottom="0in" fo:padding-right="0in"/>
    </style:style>
    <style:style style:name="P598" style:parent-style-name="Default" style:family="paragraph">
      <style:paragraph-properties style:line-height-at-least="0in"/>
      <style:text-properties fo:font-size="14pt" style:font-size-asian="14pt" style:font-size-complex="14pt"/>
    </style:style>
    <style:style style:name="TableCell599" style:family="table-cell">
      <style:table-cell-properties fo:border-top="0in solid #FFFFFF" fo:border-left="none" fo:border-bottom="0in solid #FFFFFF" fo:border-right="none" fo:padding-top="0in" fo:padding-left="0in" fo:padding-bottom="0in" fo:padding-right="0in"/>
    </style:style>
    <style:style style:name="P600" style:parent-style-name="內文" style:family="paragraph">
      <style:paragraph-properties fo:widows="2" fo:orphans="2"/>
      <style:text-properties style:font-name="標楷體" style:font-name-asian="標楷體" fo:color="#000000" fo:font-size="14pt" style:font-size-asian="14pt" style:font-size-complex="14pt"/>
    </style:style>
    <style:style style:name="P60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TableColumn604" style:family="table-column">
      <style:table-column-properties style:column-width="0.5833in"/>
    </style:style>
    <style:style style:name="Table603" style:family="table">
      <style:table-properties style:width="0.5833in" fo:margin-left="0in" table:align="left"/>
    </style:style>
    <style:style style:name="TableRow605" style:family="table-row">
      <style:table-row-properties style:min-row-height="0.0972in"/>
    </style:style>
    <style:style style:name="TableCell606" style:family="table-cell">
      <style:table-cell-properties fo:border="none" fo:padding-top="0in" fo:padding-left="0in" fo:padding-bottom="0in" fo:padding-right="0in"/>
    </style:style>
    <style:style style:name="P607" style:parent-style-name="Default" style:family="paragraph">
      <style:paragraph-properties style:line-height-at-least="0in"/>
      <style:text-properties fo:font-size="14pt" style:font-size-asian="14pt" style:font-size-complex="14pt"/>
    </style:style>
    <style:style style:name="TableCell608" style:family="table-cell">
      <style:table-cell-properties fo:border-top="0in solid #FFFFFF" fo:border-left="none" fo:border-bottom="0in solid #FFFFFF" fo:border-right="none" fo:padding-top="0in" fo:padding-left="0in" fo:padding-bottom="0in" fo:padding-right="0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P61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11" style:family="table-row">
      <style:table-row-properties style:min-row-height="1.575in"/>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olumn621" style:family="table-column">
      <style:table-column-properties style:column-width="0.5833in"/>
    </style:style>
    <style:style style:name="Table620" style:family="table">
      <style:table-properties style:width="0.5833in" fo:margin-left="0in" table:align="left"/>
    </style:style>
    <style:style style:name="TableRow622" style:family="table-row">
      <style:table-row-properties style:min-row-height="0.0972in"/>
    </style:style>
    <style:style style:name="TableCell623" style:family="table-cell">
      <style:table-cell-properties fo:border="none" fo:padding-top="0in" fo:padding-left="0in" fo:padding-bottom="0in" fo:padding-right="0in"/>
    </style:style>
    <style:style style:name="P624" style:parent-style-name="Default" style:family="paragraph">
      <style:paragraph-properties style:line-height-at-least="0in"/>
      <style:text-properties fo:font-size="14pt" style:font-size-asian="14pt" style:font-size-complex="14pt"/>
    </style:style>
    <style:style style:name="TableCell625" style:family="table-cell">
      <style:table-cell-properties fo:border-top="0in solid #FFFFFF" fo:border-left="none" fo:border-bottom="0in solid #FFFFFF" fo:border-right="none" fo:padding-top="0in" fo:padding-left="0in" fo:padding-bottom="0in" fo:padding-right="0in"/>
    </style:style>
    <style:style style:name="P626" style:parent-style-name="內文" style:family="paragraph">
      <style:paragraph-properties fo:widows="2" fo:orphans="2"/>
      <style:text-properties style:font-name="標楷體" style:font-name-asian="標楷體" fo:color="#000000" fo:font-size="14pt" style:font-size-asian="14pt" style:font-size-complex="14pt"/>
    </style:style>
    <style:style style:name="P6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TableColumn630" style:family="table-column">
      <style:table-column-properties style:column-width="0.5833in"/>
    </style:style>
    <style:style style:name="Table629" style:family="table">
      <style:table-properties style:width="0.5833in" fo:margin-left="0in" table:align="left"/>
    </style:style>
    <style:style style:name="TableRow631" style:family="table-row">
      <style:table-row-properties style:min-row-height="0.0972in"/>
    </style:style>
    <style:style style:name="TableCell632" style:family="table-cell">
      <style:table-cell-properties fo:border="none" fo:padding-top="0in" fo:padding-left="0in" fo:padding-bottom="0in" fo:padding-right="0in"/>
    </style:style>
    <style:style style:name="P633" style:parent-style-name="Default" style:family="paragraph">
      <style:paragraph-properties style:line-height-at-least="0in"/>
      <style:text-properties fo:font-size="14pt" style:font-size-asian="14pt" style:font-size-complex="14pt"/>
    </style:style>
    <style:style style:name="TableCell634" style:family="table-cell">
      <style:table-cell-properties fo:border-top="0in solid #FFFFFF" fo:border-left="none" fo:border-bottom="0in solid #FFFFFF" fo:border-right="none" fo:padding-top="0in" fo:padding-left="0in" fo:padding-bottom="0in" fo:padding-right="0in"/>
    </style:style>
    <style:style style:name="P635" style:parent-style-name="內文" style:family="paragraph">
      <style:paragraph-properties fo:widows="2" fo:orphans="2"/>
      <style:text-properties style:font-name="標楷體" style:font-name-asian="標楷體" fo:color="#000000" fo:font-size="14pt" style:font-size-asian="14pt" style:font-size-complex="14pt"/>
    </style:style>
    <style:style style:name="P6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TableColumn639" style:family="table-column">
      <style:table-column-properties style:column-width="0.5833in"/>
    </style:style>
    <style:style style:name="Table638" style:family="table">
      <style:table-properties style:width="0.5833in" fo:margin-left="0in" table:align="left"/>
    </style:style>
    <style:style style:name="TableRow640" style:family="table-row">
      <style:table-row-properties style:min-row-height="0.0972in"/>
    </style:style>
    <style:style style:name="TableCell641" style:family="table-cell">
      <style:table-cell-properties fo:border="none" fo:padding-top="0in" fo:padding-left="0in" fo:padding-bottom="0in" fo:padding-right="0in"/>
    </style:style>
    <style:style style:name="P642" style:parent-style-name="Default" style:family="paragraph">
      <style:paragraph-properties style:line-height-at-least="0in"/>
      <style:text-properties fo:font-size="14pt" style:font-size-asian="14pt" style:font-size-complex="14pt"/>
    </style:style>
    <style:style style:name="TableCell643" style:family="table-cell">
      <style:table-cell-properties fo:border-top="0in solid #FFFFFF" fo:border-left="none" fo:border-bottom="0in solid #FFFFFF" fo:border-right="none" fo:padding-top="0in" fo:padding-left="0in" fo:padding-bottom="0in" fo:padding-right="0in"/>
    </style:style>
    <style:style style:name="P644" style:parent-style-name="內文" style:family="paragraph">
      <style:paragraph-properties fo:widows="2" fo:orphans="2"/>
      <style:text-properties style:font-name="標楷體" style:font-name-asian="標楷體" fo:color="#000000" fo:font-size="14pt" style:font-size-asian="14pt" style:font-size-complex="14pt"/>
    </style:style>
    <style:style style:name="P64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4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47" style:family="table-row">
      <style:table-row-properties/>
    </style:style>
    <style:style style:name="TableCell648" style:family="table-cell">
      <style:table-cell-properties fo:border="0.0069in solid #000000" fo:background-color="#D9D9D9" fo:padding-top="0in" fo:padding-left="0.075in" fo:padding-bottom="0in" fo:padding-right="0.075in"/>
    </style:style>
    <style:style style:name="P64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text-autospace="none" style:snap-to-layout-grid="false" style:line-height-at-least="0in"/>
      <style:text-properties style:font-name="標楷體" style:font-name-asian="標楷體" fo:color="#000000" fo:font-size="10pt" style:font-size-asian="10pt" style:font-size-complex="10pt"/>
    </style:style>
    <style:style style:name="P657" style:parent-style-name="內文" style:family="paragraph">
      <style:paragraph-properties style:text-autospace="none" style:snap-to-layout-grid="false" style:line-height-at-least="0in" fo:margin-left="0.2111in" fo:text-indent="-0.2111in">
        <style:tab-stops/>
      </style:paragraph-properties>
      <style:text-properties style:font-name="標楷體" style:font-name-asian="標楷體" fo:color="#000000" fo:font-size="10pt" style:font-size-asian="10pt" style:font-size-complex="10pt"/>
    </style:style>
    <style:style style:name="P658" style:parent-style-name="內文" style:family="paragraph">
      <style:paragraph-properties style:text-autospace="none" style:snap-to-layout-grid="false" style:line-height-at-least="0in" fo:margin-left="0.2111in" fo:text-indent="-0.2111in">
        <style:tab-stops/>
      </style:paragraph-properties>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family="graphic" style:name="a10">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3d6696" svg:stroke-opacity="100%"/>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3d6696" svg:stroke-opacity="100%"/>
    </style:style>
    <style:style style:family="paragraph" style:name="a15">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3d6696" svg:stroke-opacity="100%"/>
    </style:style>
    <style:style style:family="graphic" style:name="a16">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draw:fill="none" draw:stroke="solid" svg:stroke-width="0.02778in" svg:stroke-color="#3d6696" svg:stroke-opacity="100%"/>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106年度新住民子女教育多元文化議題融入課程教案徵選實施計畫</text:p>
      <text:list text:style-name="LFO15" text:continue-numbering="true">
        <text:list-item>
          <text:p text:style-name="P3">依據：</text:p>
        </text:list-item>
      </text:list>
      <text:p text:style-name="P4">教育部國民及學前教育署106年7月28日臺教國署原字第1060080666號函頒之新住民子女教育發展五年中程計畫辦理。</text:p>
      <text:list text:style-name="LFO15" text:continue-numbering="true">
        <text:list-item>
          <text:p text:style-name="P5">目的：</text:p>
          <text:list text:continue-numbering="true">
            <text:list-item>
              <text:p text:style-name="P6">因應12年國民基本教育課綱新住民語文納入必選修，協助<text:s/></text:p>
            </text:list-item>
          </text:list>
        </text:list-item>
      </text:list>
      <text:p text:style-name="P7"><text:s/>學校教師研發相關輔助教材。</text:p>
      <text:list text:style-name="LFO15" text:continue-numbering="true">
        <text:list-item>
          <text:list>
            <text:list-item>
              <text:p text:style-name="P8">鼓勵教育人員參與新住民語文教案創作，提升多元文化議<text:s text:c="3"/><text:s text:c="2"/>題融入課程教案品質。</text:p>
            </text:list-item>
          </text:list>
        </text:list-item>
        <text:list-item>
          <text:p text:style-name="P9"><text:span text:style-name="T10">指導單位：</text:span><text:span text:style-name="T11">教育部</text:span><text:span text:style-name="T12">（簡稱本部）。</text:span></text:p>
        </text:list-item>
        <text:list-item>
          <text:p text:style-name="P13"><text:span text:style-name="T14">主辦單位</text:span><text:span text:style-name="T15">：</text:span><text:span text:style-name="T16">教育部國民及學前教育署</text:span><text:span text:style-name="T17">（簡稱本署）</text:span><text:span text:style-name="T18">。</text:span></text:p>
        </text:list-item>
        <text:list-item>
          <text:p text:style-name="P19"><text:span text:style-name="T20">承辦單位</text:span><text:span text:style-name="T21">：</text:span><text:span text:style-name="T22">國立臺北科技大學附屬桃園農工高級中等學校。</text:span></text:p>
        </text:list-item>
        <text:list-item>
          <text:p text:style-name="P23"><text:span text:style-name="T24">徵選</text:span><text:span text:style-name="T25">主題</text:span><text:span text:style-name="T26">：</text:span><text:span text:style-name="T27">新住</text:span><text:span text:style-name="T28">民子女</text:span><text:span text:style-name="T29">教育</text:span><text:span text:style-name="T30">多元文化</text:span><text:span text:style-name="T31">議題</text:span><text:span text:style-name="T32">融入課程</text:span><text:span text:style-name="T33">教案</text:span><text:span text:style-name="T34">。</text:span></text:p>
        </text:list-item>
        <text:list-item>
          <text:p text:style-name="P35">參加對象：</text:p>
        </text:list-item>
      </text:list>
      <text:p text:style-name="P36">全國高級中等以下學校教師(含代理教師);大專院校之師資培育中心(教育學程)學生皆可自由報名參加，可個別報名或自由組隊(每一團隊至多三人，其中至少一人為現職教師)參加。</text:p>
      <text:list text:style-name="LFO15" text:continue-numbering="true">
        <text:list-item>
          <text:p text:style-name="P37">參加組別：</text:p>
        </text:list-item>
      </text:list>
      <text:p text:style-name="P38">教案甄選分為國小組、國中組、高中(職)組。<text:s/></text:p>
      <text:list text:style-name="LFO15" text:continue-numbering="true">
        <text:list-item>
          <text:p text:style-name="P39">教案甄選原則</text:p>
        </text:list-item>
      </text:list>
      <text:list text:style-name="LFO16" text:continue-numbering="true">
        <text:list-item>
          <text:p text:style-name="P40"><text:span text:style-name="T41">徵選之課程方案以</text:span><text:span text:style-name="T42">新住民子女多元文化議題為教學課程內容</text:span><text:span text:style-name="T43">，並融入課程</text:span><text:span text:style-name="T44">。</text:span><text:span text:style-name="T45">有關新住民子女融入多元文化議題，請參考新住民子女教育資訊網(</text:span><text:a xlink:href="http://newres.pntcv.ntct.edu.tw" office:target-frame-name="_top" xlink:show="replace"><text:span text:style-name="T46">http://newres.pntcv.ntct.edu.tw</text:span></text:a><text:span text:style-name="T47">)。</text:span></text:p>
        </text:list-item>
        <text:list-item>
          <text:p text:style-name="P48">每人參加作品不限件數，每單位參加作品件數不限，每件作品以報名乙次為限。</text:p>
        </text:list-item>
        <text:list-item>
          <text:p text:style-name="P49">課程方案須為完整的教學活動設計，內容包含:教案名稱、新住民子女多元文化教育主題、教學目標、教學活動架構、適用對象、教案設計理念、融入領域(類科)、教學評量、多元文化能力對應指標、教學資源等。</text:p>
        </text:list-item>
      </text:list>
      <text:p text:style-name="P50">【格式請參酌附件三，格式項目可依實際教學需求調整】</text:p>
      <text:list text:style-name="LFO16" text:continue-numbering="true">
        <text:list-item>
          <text:p text:style-name="P51">教案徵選暫以越南、印尼、緬甸、馬來西亞、菲律賓、泰國、東埔寨等七國語文為主。</text:p>
        </text:list-item>
        <text:list-item>
          <text:p text:style-name="P52">應徵之課程方案編撰及製作，以「1-6節」為限之教案，並將實際教學歷程與成果製作成5-10分鐘之影片檔(影片解析度至<text:soft-page-break/>少1280*720px以上)。輔助教具及教學成果(如學習單、作業…等)電子檔，得附在課程方案之後。</text:p>
        </text:list-item>
      </text:list>
      <text:list text:style-name="LFO15" text:continue-numbering="true">
        <text:list-item>
          <text:p text:style-name="P53">徵選期程：</text:p>
        </text:list-item>
      </text:list>
      <text:p text:style-name="P54"><text:span text:style-name="T55">(一)</text:span><text:span text:style-name="T56">收件截止日期</text:span><text:span text:style-name="T57">：</text:span><text:span text:style-name="T58">106年11月</text:span><text:span text:style-name="T59">10</text:span><text:span text:style-name="T60">日</text:span><text:span text:style-name="T61">(五)止</text:span><text:span text:style-name="T62"><text:s/></text:span><text:span text:style-name="T63">(郵戳為憑</text:span><text:span text:style-name="T64">)。</text:span></text:p>
      <text:p text:style-name="P65"><text:span text:style-name="T66">(二)</text:span><text:span text:style-name="T67">評選結果</text:span><text:span text:style-name="T68">公告</text:span><text:span text:style-name="T69">：</text:span><text:span text:style-name="T70">106年</text:span><text:span text:style-name="T71">12</text:span><text:span text:style-name="T72">月</text:span><text:span text:style-name="T73">1</text:span><text:span text:style-name="T74">日</text:span><text:span text:style-name="T75">。</text:span></text:p>
      <text:p text:style-name="P76"><text:span text:style-name="T77">(三)</text:span><text:span text:style-name="T78">頒獎典禮</text:span><text:span text:style-name="T79">日期</text:span><text:span text:style-name="T80">：</text:span><text:span text:style-name="T81">另行公告</text:span><text:span text:style-name="T82">並通知</text:span><text:span text:style-name="T83">。</text:span></text:p>
      <text:list text:style-name="LFO15" text:continue-numbering="true">
        <text:list-item>
          <text:p text:style-name="P84">繳交完整作品需包含：<text:bookmark-start text:name="_Hlk492946371"/></text:p>
        </text:list-item>
      </text:list>
      <text:list text:style-name="LFO31" text:continue-numbering="true">
        <text:list-item>
          <text:p text:style-name="P85">紙本報名表1份(附件一)</text:p>
        </text:list-item>
      </text:list>
      <text:p text:style-name="P86">【線上填寫報名表後，請至信箱查收完成之報名表文件並列印<text:bookmark-end text:name="_Hlk492946371"/>】網址:https://sites.google.com/a/goo.tyai.tyc.edu.tw</text:p>
      <text:p text:style-name="P87">/newres。</text:p>
      <text:list text:style-name="LFO31" text:continue-numbering="true">
        <text:list-item>
          <text:p text:style-name="P88">個人或團隊中之一名現職教師在職證明文件影本。</text:p>
        </text:list-item>
        <text:list-item>
          <text:p text:style-name="P89">紙本甄選作品授權同意書1份(附件二)。</text:p>
        </text:list-item>
        <text:list-item>
          <text:p text:style-name="P90">紙本課程方案資料一份(附件三)。</text:p>
        </text:list-item>
        <text:list-item>
          <text:p text:style-name="P91">電子檔光碟，包含附件一、二、三以及5-10分鐘教學歷程影片檔【文件檔案需為一式兩份，分別為Word、Pdf格式存取，並請於光碟表面書寫作品名稱】。</text:p>
        </text:list-item>
        <text:list-item>
          <text:p text:style-name="P92"><text:span text:style-name="T93">電子檔名必須依照規範訂定，於各</text:span><text:span text:style-name="T94">份</text:span><text:span text:style-name="T95">檔案前加註參賽作品的名稱</text:span><text:span text:style-name="T96">，如</text:span><text:span text:style-name="T97">「</text:span><text:span text:style-name="T98">作品名稱-</text:span><text:span text:style-name="T99">報名表」、「</text:span><text:span text:style-name="T100">作品名稱-</text:span><text:span text:style-name="T101">甄選作品授權同意書」、「</text:span><text:span text:style-name="T102">作品名稱-</text:span><text:span text:style-name="T103">課程方案」、「</text:span><text:span text:style-name="T104">作品名稱-</text:span><text:span text:style-name="T105">教學歷程成果影片」。</text:span></text:p>
        </text:list-item>
      </text:list>
      <text:list text:style-name="LFO24" text:continue-numbering="true">
        <text:list-item>
          <text:p text:style-name="P106">應徵教案版面規範：</text:p>
        </text:list-item>
      </text:list>
      <text:p text:style-name="P107">應徵教案以A4規格繕打，由左至右直式橫書編寫，內文12及標楷體，數字採用Times New Roman，行距採1.0，頁數以8-10頁為限。圖片請掃描成JPG檔、300dpi儲存。教案內容為Microsoft Word可開啟之檔案格式；<text:bookmark-start text:name="_Hlk492947027"/>影片檔為Window Media Player可播之檔案格式<text:bookmark-end text:name="_Hlk492947027"/>，壓縮比建議適當，以視覺清楚、無馬賽克延遲為原則。</text:p>
      <text:list text:style-name="LFO24" text:continue-numbering="true">
        <text:list-item>
          <text:p text:style-name="P108">作品審查:</text:p>
        </text:list-item>
      </text:list>
      <text:list text:style-name="LFO33" text:continue-numbering="true">
        <text:list-item>
          <text:p text:style-name="P109">初審：就應徵教案繳交資料進行審查、如報名基本資料、課程方案及教學歷程光碟等資料進行書面初審，未備齊者恕不接受補件。</text:p>
        </text:list-item>
        <text:list-item>
          <text:p text:style-name="P110">複審：由本署聘請專家學者，依下列評選項目及標準進行審查：<text:s/></text:p>
        </text:list-item>
      </text:list>
      <text:p text:style-name="P111">(一)符合新住民子女多元文化教育的理念與目標:20%。</text:p>
      <text:p text:style-name="P112"><text:s text:c="5"/>(二)課程方案之完整性、結構性與系統性:30%。</text:p>
      <text:p text:style-name="P113"><text:s text:c="6"/>(三)課程設計內容之啟發性、創新性及深度性:30%。</text:p>
      <text:p text:style-name="P114"><text:s text:c="6"/>(四)教學實施成效或課程方案推廣之可行性:20%。</text:p>
      <text:list text:style-name="LFO24" text:continue-numbering="true">
        <text:list-item>
          <text:p text:style-name="P115"><text:bookmark-start text:name="_Hlk492947144"/><text:soft-page-break/>參加方式:</text:p>
        </text:list-item>
      </text:list>
      <text:list text:style-name="LFO35" text:continue-numbering="true">
        <text:list-item>
          <text:p text:style-name="P116"><text:span text:style-name="T117">請將報名表、現職教師証明文件影本、甄選作品授權同意書、課程方案等書面資料以及內含上述表件與教學歷程影片之電子檔光碟，郵寄至</text:span><text:span text:style-name="T118">「330桃</text:span><text:span text:style-name="T119">園市桃園區成功路二段</text:span><text:span text:style-name="T120">144號 國立臺</text:span><text:span text:style-name="T121">北</text:span><text:span text:style-name="T122">科</text:span><text:span text:style-name="T123">技大學附屬桃園農工高級中等學校</text:span><text:span text:style-name="T124">」</text:span><text:span text:style-name="T125">並在信封上註明</text:span><text:span text:style-name="T126">「</text:span><text:span text:style-name="T127">10</text:span><text:span text:style-name="T128">6</text:span><text:span text:style-name="T129">年度</text:span><text:span text:style-name="T130">新住</text:span><text:span text:style-name="T131">民子女教育</text:span><text:span text:style-name="T132">多元</text:span><text:span text:style-name="T133">文化議題融入課程</text:span><text:span text:style-name="T134">教案徵選」</text:span><text:span text:style-name="T135">。即日起至</text:span><text:span text:style-name="T136">106</text:span><text:span text:style-name="T137">年11月10日(五)前以郵戳為憑，逾期概不受理。參賽作品一律不歸還，請自行備份;</text:span><text:span text:style-name="T138">因光碟片於郵寄途中容易受損，請以硬板或保護匣保護後再寄出。</text:span></text:p>
        </text:list-item>
        <text:list-item>
          <text:p text:style-name="P139"><text:span text:style-name="T140">聯絡電話:</text:span><text:span text:style-name="T141"><text:s/>國立臺</text:span><text:span text:style-name="T142">北</text:span><text:span text:style-name="T143">科</text:span><text:span text:style-name="T144">技大學附屬桃園農工高級中等學校</text:span><text:span text:style-name="T145">圖書館專任助理林小姐03-3333921(分機703)。</text:span></text:p>
        </text:list-item>
        <text:list-item>
          <text:p text:style-name="P146"><text:span text:style-name="T147">參賽所需相關表件及格式，請至</text:span><text:span text:style-name="T148">國立臺</text:span><text:span text:style-name="T149">北</text:span><text:span text:style-name="T150">科</text:span><text:span text:style-name="T151">技大學附屬桃園農工高級中等學校</text:span><text:span text:style-name="T152">專屬網站下載與瀏覽，</text:span></text:p>
        </text:list-item>
      </text:list>
      <text:p text:style-name="P153">網址:<text:s/>https://sites.google.com/a/goo.tyai.tyc.edu.tw/newres。</text:p>
      <text:list text:style-name="LFO24" text:continue-numbering="true">
        <text:list-item>
          <text:p text:style-name="P154"><text:bookmark-start text:name="_Hlk492947342"/><text:bookmark-end text:name="_Hlk492947144"/>獎勵方式:<text:s/></text:p>
        </text:list-item>
      </text:list>
      <text:list text:style-name="LFO36" text:continue-numbering="true">
        <text:list-item>
          <text:p text:style-name="P155">得獎名單於106年12月01日，公佈於活動報名網頁，並個別通知得獎人。</text:p>
        </text:list-item>
        <text:list-item>
          <text:p text:style-name="P156"><text:span text:style-name="T157">下列得獎作品由本</text:span><text:span text:style-name="T158">部</text:span><text:span text:style-name="T159">頒給獎狀及等值商品禮卷，</text:span><text:span text:style-name="T160">並邀請參加頒</text:span></text:p>
        </text:list-item>
      </text:list>
      <text:p text:style-name="P161"><text:span text:style-name="T162"><text:s/></text:span><text:span text:style-name="T163">獎典禮</text:span><text:span text:style-name="T164">。各組作品等第，由評審委員視件數或作品水準決議</text:span><text:span text:style-name="T165"><text:s/></text:span></text:p>
      <text:p text:style-name="P166"><text:s/>調整，未達評審標準得從缺辦理。</text:p>
      <text:p text:style-name="P167"><text:s text:c="3"/>(一)特優(第一名):</text:p>
      <text:p text:style-name="P168">每個組別各1件，每件課程方案發給等值商品禮劵30,000元，每人獎狀乙張，每組獎盃乙座。</text:p>
      <text:p text:style-name="P169"><text:s text:c="3"/>(二)優等(第二名):</text:p>
      <text:p text:style-name="P170">每個組別各1件，每件課程方案發給等值商品禮劵20,000元，每人獎狀乙張，每組獎盃乙座。</text:p>
      <text:p text:style-name="P171"><text:s text:c="3"/>(三)優等(第三名):</text:p>
      <text:p text:style-name="P172">每個組別各1件，每件課程方案發給等值商品禮劵10,000元，每人獎狀乙張，每組獎盃乙座。</text:p>
      <text:p text:style-name="P173"><text:s text:c="3"/>(四)佳作: 每個組別各1件，每件課程方案發給等值商品禮</text:p>
      <text:p text:style-name="P174"><text:s text:c="7"/>劵6,000元，每人獎狀乙張。</text:p>
      <text:list text:style-name="LFO36" text:continue-numbering="true">
        <text:list-item>
          <text:p text:style-name="P175">獲獎作品之教師由服務學校予以敘獎，服務學校校長由本署</text:p>
        </text:list-item>
      </text:list>
      <text:p text:style-name="P176">予以敘獎。</text:p>
      <text:p text:style-name="P177"><text:bookmark-start text:name="_Hlk492947569"/>拾伍、得獎作品成果發表:<text:bookmark-end text:name="_Hlk492947569"/></text:p>
      <text:list text:style-name="LFO38" text:continue-numbering="true">
        <text:list-item>
          <text:p text:style-name="P178"><text:bookmark-start text:name="_Hlk492947769"/>得獎作品應依審查意見修改後置於新住民子女教育資訊網<text:bookmark-end text:name="_Hlk492947769"/>，供<text:bookmark-start text:name="_Hlk492947808"/><text:soft-page-break/>全國<text:bookmark-end text:name="_Hlk492947808"/>中小教師下載使用，以精進教師課堂教學能力。</text:p>
        </text:list-item>
        <text:list-item>
          <text:p text:style-name="P179">獲選者須配合本署研習活動講授獲獎教案，提供全國各科教師參考，俾利學術交流及分享研究成果。</text:p>
        </text:list-item>
      </text:list>
      <text:p text:style-name="P180"><text:bookmark-start text:name="_Hlk492948050"/><text:bookmark-end text:name="_Hlk492947342"/>拾陸、其他注意事項:</text:p>
      <text:list text:style-name="LFO40" text:continue-numbering="true">
        <text:list-item>
          <text:p text:style-name="P181">獲選作品之著作財產權屬該作者與本署共有，入選作品及其<text:s/>必要公開資訊將保留於本活動網站，本署擁有重製、公布、發行及利用等權利，獲獎者應予以無償配合。</text:p>
        </text:list-item>
        <text:list-item>
          <text:p text:style-name="P182">請注意智慧財產權相關規定，如有違反，由參賽者自行負責一切法律責任。</text:p>
        </text:list-item>
        <text:list-item>
          <text:p text:style-name="P183">參賽者不得運用同一作品參與其他類似比賽，請勿一稿二投。</text:p>
        </text:list-item>
        <text:list-item>
          <text:p text:style-name="P184">獲獎作品若因違反相關規定，將取消得獎資格並追回所得獎勵。</text:p>
        </text:list-item>
        <text:list-item>
          <text:p text:style-name="P185">相關活動訊息請參考活動網址：<text:s/>https://sites.google.com/a/goo.tyai.tyc.edu.tw/newres</text:p>
        </text:list-item>
      </text:list>
      <text:p text:style-name="P186"><text:span text:style-name="T187">拾柒</text:span><text:span text:style-name="T188">、本計畫核可後實施，修正時亦同，如有未盡事宜得適時補充。</text:span><text:bookmark-end text:name="_Hlk492948050"/></text:p>
      <text:p text:style-name="P189"/>
      <text:p text:style-name="P190">【附件一】</text:p>
      <text:p text:style-name="P191">106年度新住民子女教育多元文化議題融入課程教案徵選計畫</text:p>
      <text:p text:style-name="P192"><text:s/>教案徵選報名表</text:p>
      <text:p text:style-name="P193">(此表件為樣本，實際以線上填報後寄至您信箱的最終電子表單為報名依據，繳件時請多加注意)</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6">
            <text:p text:style-name="P206">報名組別:<text:s/>□國小組<text:s/><text:s/><text:s/>□國中組<text:s/><text:s/><text:s/>□高中(職)組</text:p>
          </table:table-cell>
          <table:covered-table-cell/>
          <table:covered-table-cell/>
          <table:covered-table-cell/>
          <table:covered-table-cell/>
          <table:covered-table-cell/>
          <table:table-cell table:style-name="TableCell207" table:number-columns-spanned="2">
            <text:p text:style-name="P208">編號</text:p>
          </table:table-cell>
          <table:covered-table-cell/>
          <table:table-cell table:style-name="TableCell209">
            <text:p text:style-name="P210">(由收件學校填寫)</text:p>
          </table:table-cell>
        </table:table-row>
        <table:table-row table:style-name="TableRow211">
          <table:table-cell table:style-name="TableCell212">
            <text:p text:style-name="P213">服務學校</text:p>
          </table:table-cell>
          <table:table-cell table:style-name="TableCell214" table:number-columns-spanned="3">
            <text:p text:style-name="P215"/>
          </table:table-cell>
          <table:covered-table-cell/>
          <table:covered-table-cell/>
          <table:table-cell table:style-name="TableCell216" table:number-columns-spanned="2">
            <text:p text:style-name="P217">所屬縣市</text:p>
          </table: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教案名稱</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學習領域</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作者姓名</text:p>
          </table:table-cell>
          <table:table-cell table:style-name="TableCell233" table:number-columns-spanned="2">
            <text:p text:style-name="P234">1.</text:p>
          </table:table-cell>
          <table:covered-table-cell/>
          <table:table-cell table:style-name="TableCell235" table:number-columns-spanned="4">
            <text:p text:style-name="P236">2.</text:p>
          </table:table-cell>
          <table:covered-table-cell/>
          <table:covered-table-cell/>
          <table:covered-table-cell/>
          <table:table-cell table:style-name="TableCell237" table:number-columns-spanned="2">
            <text:p text:style-name="P238">3.</text:p>
          </table:table-cell>
          <table:covered-table-cell/>
        </table:table-row>
        <table:table-row table:style-name="TableRow239">
          <table:table-cell table:style-name="TableCell240">
            <text:p text:style-name="P241">性別</text:p>
          </table: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身分證字號</text:p>
          </table: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電話</text:p>
          </table: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通訊處</text:p>
          </table: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E-mail</text:p>
          </table: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團隊簡介</text:p>
            <text:p text:style-name="P287">(字數最多140字)</text:p>
          </table: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承辦人:</text:p>
          </table:table-cell>
          <table:covered-table-cell/>
          <table:table-cell table:style-name="TableCell293" table:number-columns-spanned="3">
            <text:p text:style-name="P294">主任:</text:p>
          </table:table-cell>
          <table:covered-table-cell/>
          <table:covered-table-cell/>
          <table:table-cell table:style-name="TableCell295" table:number-columns-spanned="4">
            <text:p text:style-name="P296">校長:</text:p>
          </table:table-cell>
          <table:covered-table-cell/>
          <table:covered-table-cell/>
          <table:covered-table-cell/>
        </table:table-row>
      </table:table>
      <text:p text:style-name="P297"/>
      <text:p text:style-name="P298">【填表須知】</text:p>
      <text:p text:style-name="P299">1、請依報名表格式欄位確實填寫，主要聯絡人（第1位作者）資料請務必填寫完整，以利聯繫；若不符合下述規定，將不予受理：</text:p>
      <text:p text:style-name="P300">（1）學校名稱務請填列中文全銜（包含公私立、鄉鎮市區及學習階段等資料），例如：桃園市○○高級中等學校。</text:p>
      <text:p text:style-name="P301">（2）請自行設定一個教案名稱，中文名稱長度以15個字（含標點符號）為上限。</text:p>
      <text:p text:style-name="P302">2、若教學團隊成員基本資料表格不敷使用，請自行擴增，主要聯絡人需為團隊成員，亦需列入基本成員資料。</text:p>
      <text:soft-page-break/>
      <text:p text:style-name="P303">3、經報名確定後，所有參賽資料之製作（名錄、獎狀…）皆以此表為據，請務必確實查核。</text:p>
      <text:p text:style-name="P304"/>
      <text:p text:style-name="P305">【附件二】</text:p>
      <text:p text:style-name="P306">106年度新住民子女教育多元文化議題融入課程教案徵選計畫</text:p>
      <text:p text:style-name="P307">作品授權同意書</text:p>
      <table:table table:style-name="Table308">
        <table:table-columns>
          <table:table-column table:style-name="TableColumn309"/>
          <table:table-column table:style-name="TableColumn310"/>
        </table:table-columns>
        <table:table-row table:style-name="TableRow311">
          <table:table-cell table:style-name="TableCell312">
            <text:p text:style-name="P313">編號</text:p>
            <text:p text:style-name="P314"><text:span text:style-name="T315">(本欄由主辦單位填寫)</text:span></text:p>
          </table:table-cell>
          <table:table-cell table:style-name="TableCell316">
            <text:p text:style-name="P317"/>
          </table:table-cell>
        </table:table-row>
        <table:table-row table:style-name="TableRow318">
          <table:table-cell table:style-name="TableCell319">
            <text:p text:style-name="P320">教案、教材名稱</text:p>
          </table:table-cell>
          <table:table-cell table:style-name="TableCell321">
            <text:p text:style-name="P322"/>
          </table:table-cell>
        </table:table-row>
      </table:table>
      <text:p text:style-name="P323">本人______________、________________、________________(所有參賽人員以真實姓名簽名)以「<text:s/><text:s text:c="2"/><text:s text:c="19"/><text:s text:c="38"/><text:s text:c="2"/><text:s/>」</text:p>
      <text:p text:style-name="P324">(作品名稱)參與教育部國民及學前教育署辦理之106年度教育部補助執行新住民子女教育發展計畫-推展多元文化教育-多元文化教育議題微電影徵選活動，本人報名參加之作品同意並擔保以下條款：</text:p>
      <text:p text:style-name="P325">1.<text:s/>本人授權之著作（作品）內容皆為自行創作。</text:p>
      <text:p text:style-name="P326">2.<text:s/>本人授權照片，作為製作成果手冊使用及在媒體（含網路）上登載。</text:p>
      <text:p text:style-name="P327">3.<text:s/>本人擁有完全權利與權限簽署並履行本同意書，且已取得簽署本同意書必要之第三者同意與授權（如非原創音樂、畫面…等版權授權）。</text:p>
      <text:p text:style-name="P328">4.<text:s/>著作財產權同意由主辦單位取得，並供典藏、推廣、借閱、公布、發行、重製、複製、公開展示播放、上網等及有為其他一切著作財產權利用行為之權利。</text:p>
      <text:p text:style-name="P329">5.<text:s/>本人不得運用同一著作（作品）參與其他類似比賽，亦不得運用前已獲佳作之作品參與本競賽。</text:p>
      <text:p text:style-name="P330">6.參選者報名徵選後視為同意並遵守各項規定，不得有任何異議，或有影響競賽之不當行為或言論，若有違反者，得由主辦單位決議後，不另說明並逕行取消其參選資格、得獎資格及追回所得獎項。</text:p>
      <text:p text:style-name="P331">參選者同意上述1至6項之規定，並遵守之。</text:p>
      <text:p text:style-name="P332">此致<text:s/></text:p>
      <text:p text:style-name="P333"><text:span text:style-name="T334">教育部國民及學前教育署<text:s/></text:span></text:p>
      <table:table table:style-name="Table335">
        <table:table-columns>
          <table:table-column table:style-name="TableColumn336"/>
        </table:table-columns>
        <table:table-row table:style-name="TableRow337">
          <table:table-cell table:style-name="TableCell338">
            <text:p text:style-name="P339">立書人： <text:s text:c="11"/>（親筆簽名及蓋章）<text:s/></text:p>
            <text:p text:style-name="P340">身分證(居留證)號：<text:s/></text:p>
            <text:p text:style-name="P341"/>
          </table:table-cell>
        </table:table-row>
        <table:table-row table:style-name="TableRow342">
          <table:table-cell table:style-name="TableCell343">
            <text:p text:style-name="P344">立書人： <text:s text:c="11"/>（親筆簽名及蓋章）<text:s/></text:p>
            <text:p text:style-name="P345">身分證(居留證)號：<text:s/></text:p>
            <text:p text:style-name="P346"/>
          </table:table-cell>
        </table:table-row>
        <text:soft-page-break/>
        <table:table-row table:style-name="TableRow347">
          <table:table-cell table:style-name="TableCell348">
            <text:p text:style-name="P349">立書人： <text:s text:c="11"/>（親筆簽名及蓋章）<text:s/></text:p>
            <text:p text:style-name="P350">身分證(居留證)號：<text:s/></text:p>
          </table:table-cell>
        </table:table-row>
      </table:table>
      <text:p text:style-name="P351"/>
      <text:p text:style-name="P352">中華民國 <text:s text:c="8"/>年 <text:s text:c="7"/>月 <text:s text:c="6"/>日</text:p>
      <text:p text:style-name="P353">【備註】：同意書需經所有參選者皆簽署後，方可生效，否則視同放棄參賽資格</text:p>
      <text:soft-page-break/>
      <text:p text:style-name="P354">【附件三】</text:p>
      <text:p text:style-name="P355">106年度新住民子女教育多元文化議題融入課程教案徵選計畫</text:p>
      <text:p text:style-name="P356">課程方案</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主題名稱</text:p>
          </table:table-cell>
          <table:table-cell table:style-name="TableCell365">
            <text:p text:style-name="P366"/>
          </table:table-cell>
          <table:table-cell table:style-name="TableCell367" table:number-rows-spanned="2">
            <text:p text:style-name="P368">學校</text:p>
          </table:table-cell>
          <table:table-cell table:style-name="TableCell369" table:number-rows-spanned="2">
            <text:p text:style-name="P370"/>
          </table:table-cell>
        </table:table-row>
        <table:table-row table:style-name="TableRow371">
          <table:table-cell table:style-name="TableCell372">
            <text:p text:style-name="P373">設計者</text:p>
          </table:table-cell>
          <table:table-cell table:style-name="TableCell374">
            <text:p text:style-name="P375"/>
          </table:table-cell>
          <table:covered-table-cell>
            <text:p text:style-name="P376"/>
          </table:covered-table-cell>
          <table:covered-table-cell>
            <text:p text:style-name="P377"/>
          </table:covered-table-cell>
        </table:table-row>
        <table:table-row table:style-name="TableRow378">
          <table:table-cell table:style-name="TableCell379" table:number-rows-spanned="3">
            <text:p text:style-name="P380">設計理念</text:p>
          </table:table-cell>
          <table:table-cell table:style-name="TableCell381" table:number-rows-spanned="3">
            <text:p text:style-name="P382"/>
          </table:table-cell>
          <table:table-cell table:style-name="TableCell383">
            <text:p text:style-name="P384">年級</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人數</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節數</text:p>
          </table:table-cell>
          <table:table-cell table:style-name="TableCell399">
            <text:p text:style-name="P400"/>
          </table:table-cell>
        </table:table-row>
        <table:table-row table:style-name="TableRow401">
          <table:table-cell table:style-name="TableCell402">
            <text:p text:style-name="P403">學生先備</text:p>
            <text:p text:style-name="P404">知能分析</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教學目標</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教學評量</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教學資源</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4">
            <text:p text:style-name="P424">對應多元文化教育指標</text:p>
          </table:table-cell>
          <table:covered-table-cell/>
          <table:covered-table-cell/>
          <table:covered-table-cell/>
        </table:table-row>
        <table:table-row table:style-name="TableRow425">
          <table:table-cell table:style-name="TableCell426" table:number-columns-spanned="4">
            <text:p text:style-name="P427">請參考108新課綱課程推動工作小組「議題融入説明手冊」<text:line-break/>（http://nocsh.ntpc.edu.tw/board.php?courseID=2785&amp;f=doc&amp;cid=7211）</text:p>
          </table:table-cell>
          <table:covered-table-cell/>
          <table:covered-table-cell/>
          <table:covered-table-cell/>
        </table:table-row>
        <table:table-row table:style-name="TableRow428">
          <table:table-cell table:style-name="TableCell429" table:number-columns-spanned="4">
            <text:p text:style-name="P430">教學架構與活動</text:p>
          </table:table-cell>
          <table:covered-table-cell/>
          <table:covered-table-cell/>
          <table:covered-table-cell/>
        </table:table-row>
        <table:table-row table:style-name="TableRow431">
          <table:table-cell table:style-name="TableCell432" table:number-columns-spanned="4">
            <text:p text:style-name="P433">以架構圖或表格概述整體的教學規劃，如：</text:p>
            <text:p text:style-name="P434"><text:span text:style-name="T435"><draw:g draw:name="組織圖 3" draw:id="id9" text:anchor-type="as-char"><svg:desc/><draw:custom-shape svg:x="3.18229in" svg:y="1.46414in" svg:width="2.49239in" svg:height="0.28837in" draw:id="id0" draw:style-name="a1"><svg:desc/><draw:enhanced-geometry draw:type="non-primitive" svg:viewBox="0 0 2279041 263690" draw:enhanced-path="M 0 0 L 0 131845 2279041 131845 2279041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41"/><draw:equation draw:name="f7" draw:formula="?f4 / 263690"/><draw:equation draw:name="f8" draw:formula="0 / ?f6"/><draw:equation draw:name="f9" draw:formula="2279041 / ?f6"/><draw:equation draw:name="f10" draw:formula="0 / ?f7"/><draw:equation draw:name="f11" draw:formula="263690 / ?f7"/></draw:enhanced-geometry></draw:custom-shape><draw:custom-shape svg:x="3.18229in" svg:y="1.46414in" svg:width="0.8308in" svg:height="0.28837in" draw:id="id1" draw:style-name="a2"><svg:desc/><draw:enhanced-geometry draw:type="non-primitive" svg:viewBox="0 0 759680 263690" draw:enhanced-path="M 0 0 L 0 131845 759680 131845 75968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80"/><draw:equation draw:name="f7" draw:formula="?f4 / 263690"/><draw:equation draw:name="f8" draw:formula="0 / ?f6"/><draw:equation draw:name="f9" draw:formula="759680 / ?f6"/><draw:equation draw:name="f10" draw:formula="0 / ?f7"/><draw:equation draw:name="f11" draw:formula="263690 / ?f7"/></draw:enhanced-geometry></draw:custom-shape><draw:custom-shape svg:x="2.35149in" svg:y="1.46414in" svg:width="0.8308in" svg:height="0.28837in" draw:id="id2" draw:style-name="a3"><svg:desc/><draw:enhanced-geometry draw:type="non-primitive" svg:viewBox="0 0 759680 263690" draw:enhanced-path="M 759680 0 L 759680 131845 0 131845 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80"/><draw:equation draw:name="f7" draw:formula="?f4 / 263690"/><draw:equation draw:name="f8" draw:formula="0 / ?f6"/><draw:equation draw:name="f9" draw:formula="759680 / ?f6"/><draw:equation draw:name="f10" draw:formula="0 / ?f7"/><draw:equation draw:name="f11" draw:formula="263690 / ?f7"/></draw:enhanced-geometry></draw:custom-shape><draw:custom-shape svg:x="0.6899in" svg:y="1.46414in" svg:width="2.49239in" svg:height="0.28837in" draw:id="id3" draw:style-name="a4"><svg:desc/><draw:enhanced-geometry draw:type="non-primitive" svg:viewBox="0 0 2279041 263690" draw:enhanced-path="M 2279041 0 L 2279041 131845 0 131845 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41"/><draw:equation draw:name="f7" draw:formula="?f4 / 263690"/><draw:equation draw:name="f8" draw:formula="0 / ?f6"/><draw:equation draw:name="f9" draw:formula="2279041 / ?f6"/><draw:equation draw:name="f10" draw:formula="0 / ?f7"/><draw:equation draw:name="f11" draw:formula="263690 / ?f7"/></draw:enhanced-geometry></draw:custom-shape><draw:custom-shape svg:x="2.49568in" svg:y="0.77754in" svg:width="1.37322in" svg:height="0.68661in" draw:id="id4" draw:style-name="a7"><svg:desc/><text:p text:style-name="a6" text:class-names="" text:cond-style-name=""><text:span text:style-name="a5"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29in" svg:y="1.75252in" svg:width="1.37322in" svg:height="0.68661in" draw:id="id5" draw:style-name="a10"><svg:desc/><text:p text:style-name="a9" text:class-names="" text:cond-style-name=""><text:span text:style-name="a8"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6489in" svg:y="1.75252in" svg:width="1.37322in" svg:height="0.68661in" draw:id="id6" draw:style-name="a13"><svg:desc/><text:p text:style-name="a12" text:class-names="" text:cond-style-name=""><text:span text:style-name="a11"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2648in" svg:y="1.75252in" svg:width="1.37322in" svg:height="0.68661in" draw:id="id7" draw:style-name="a16"><svg:desc/><text:p text:style-name="a15" text:class-names="" text:cond-style-name=""><text:span text:style-name="a14"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8807in" svg:y="1.75252in" svg:width="1.37322in" svg:height="0.68661in" draw:id="id8" draw:style-name="a19"><svg:desc/><text:p text:style-name="a18" text:class-names="" text:cond-style-name=""><text:span text:style-name="a17"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able:table-cell>
          <table:covered-table-cell/>
          <table:covered-table-cell/>
          <table:covered-table-cell/>
        </table:table-row>
      </table:table>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子題名稱</text:p>
                </table:table-cell>
                <table:table-cell table:style-name="TableCell451">
                  <text:p text:style-name="P452">節數</text:p>
                </table:table-cell>
                <table:table-cell table:style-name="TableCell453">
                  <text:p text:style-name="P454">教學重點</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指標對應</text:p>
                </table:table-cell>
                <table:table-cell table:style-name="TableCell493">
                  <text:p text:style-name="P494">教學活動</text:p>
                </table:table-cell>
                <table:table-cell table:style-name="TableCell495">
                  <text:p text:style-name="P496">時間</text:p>
                </table:table-cell>
                <table:table-cell table:style-name="TableCell497">
                  <text:p text:style-name="P498">教學資源</text:p>
                </table:table-cell>
                <table:table-cell table:style-name="TableCell499">
                  <text:p text:style-name="P500">教學評量</text:p>
                </table:table-cell>
              </table:table-row>
              <table:table-row table:style-name="TableRow501">
                <table:table-cell table:style-name="TableCell502">
                  <text:p text:style-name="P503"/>
                </table:table-cell>
                <table:table-cell table:style-name="TableCell504">
                  <text:list text:style-name="LFO27" text:continue-numbering="true">
                    <text:list-item>
                      <text:p text:style-name="P505">活動一：</text:p>
                    </text:list-item>
                  </text:list>
                  <text:p text:style-name="P506">第一節</text:p>
                  <text:list text:style-name="LFO28" text:continue-numbering="true">
                    <text:list-item>
                      <text:p text:style-name="P507">引起活動</text:p>
                    </text:list-item>
                  </text:list>
                  <text:p text:style-name="P508"/>
                  <text:p text:style-name="P509"/>
                  <text:p text:style-name="P510"/>
                  <text:list text:style-name="LFO28" text:continue-numbering="true">
                    <text:list-item>
                      <text:p text:style-name="P511">發展活動</text:p>
                    </text:list-item>
                  </text:list>
                  <text:p text:style-name="P512"/>
                  <text:p text:style-name="P513"/>
                  <text:p text:style-name="P514"/>
                  <text:list text:style-name="LFO28" text:continue-numbering="true">
                    <text:list-item>
                      <text:p text:style-name="P515">綜合活動</text:p>
                    </text:list-item>
                  </text:list>
                  <text:p text:style-name="P516"/>
                  <text:p text:style-name="P517"/>
                  <text:p text:style-name="P518"/>
                  <text:p text:style-name="P519"/>
                  <text:p text:style-name="P520"/>
                  <text:p text:style-name="P521"/>
                  <text:p text:style-name="P522"/>
                  <text:p text:style-name="P523">(請自行增列其他節次)</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cell>
          <table:table-cell>
            <text:p text:style-name="P530"/>
          </table:table-cell>
        </table:table-row>
        <text:soft-page-break/>
        <table:table-row table:style-name="TableRow531">
          <table:table-cell table:style-name="TableCell532" table:number-columns-spanned="2">
            <text:p text:style-name="P533">教學成果</text:p>
          </table:table-cell>
          <table:covered-table-cell/>
        </table:table-row>
        <table:table-row table:style-name="TableRow534">
          <table:table-cell table:style-name="TableCell535" table:number-columns-spanned="2">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table table:style-name="Table550">
                    <table:table-columns>
                      <table:table-column table:style-name="TableColumn551"/>
                    </table:table-columns>
                    <table:table-row table:style-name="TableRow552">
                      <table:table-cell table:style-name="TableCell553">
                        <text:p text:style-name="P554">說明：</text:p>
                      </table:table-cell>
                      <table:table-cell table:style-name="TableCell555" table:number-columns-spanned="0">
                        <text:p text:style-name="P556"><text:s/></text:p>
                      </table:table-cell>
                    </table:table-row>
                  </table:table>
                  <text:p text:style-name="P557"/>
                </table:table-cell>
                <table:table-cell table:style-name="TableCell558">
                  <table:table table:style-name="Table559">
                    <table:table-columns>
                      <table:table-column table:style-name="TableColumn560"/>
                    </table:table-columns>
                    <table:table-row table:style-name="TableRow561">
                      <table:table-cell table:style-name="TableCell562">
                        <text:p text:style-name="P563">說明：</text:p>
                      </table:table-cell>
                      <table:table-cell table:style-name="TableCell564" table:number-columns-spanned="0">
                        <text:p text:style-name="P565"><text:s/></text:p>
                      </table:table-cell>
                    </table:table-row>
                  </table:table>
                  <text:p text:style-name="P566"/>
                </table:table-cell>
                <table:table-cell table:style-name="TableCell567">
                  <table:table table:style-name="Table568">
                    <table:table-columns>
                      <table:table-column table:style-name="TableColumn569"/>
                    </table:table-columns>
                    <table:table-row table:style-name="TableRow570">
                      <table:table-cell table:style-name="TableCell571">
                        <text:p text:style-name="P572">說明：</text:p>
                      </table:table-cell>
                      <table:table-cell table:style-name="TableCell573" table:number-columns-spanned="0">
                        <text:p text:style-name="P574"><text:s/></text:p>
                      </table:table-cell>
                    </table:table-row>
                  </table:table>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table table:style-name="Table585">
                    <table:table-columns>
                      <table:table-column table:style-name="TableColumn586"/>
                    </table:table-columns>
                    <table:table-row table:style-name="TableRow587">
                      <table:table-cell table:style-name="TableCell588">
                        <text:p text:style-name="P589">說明：</text:p>
                      </table:table-cell>
                      <table:table-cell table:style-name="TableCell590" table:number-columns-spanned="0">
                        <text:p text:style-name="P591"><text:s/></text:p>
                      </table:table-cell>
                    </table:table-row>
                  </table:table>
                  <text:p text:style-name="P592"/>
                </table:table-cell>
                <table:table-cell table:style-name="TableCell593">
                  <table:table table:style-name="Table594">
                    <table:table-columns>
                      <table:table-column table:style-name="TableColumn595"/>
                    </table:table-columns>
                    <table:table-row table:style-name="TableRow596">
                      <table:table-cell table:style-name="TableCell597">
                        <text:p text:style-name="P598">說明：</text:p>
                      </table:table-cell>
                      <table:table-cell table:style-name="TableCell599" table:number-columns-spanned="0">
                        <text:p text:style-name="P600"><text:s/></text:p>
                      </table:table-cell>
                    </table:table-row>
                  </table:table>
                  <text:p text:style-name="P601"/>
                </table:table-cell>
                <table:table-cell table:style-name="TableCell602">
                  <table:table table:style-name="Table603">
                    <table:table-columns>
                      <table:table-column table:style-name="TableColumn604"/>
                    </table:table-columns>
                    <table:table-row table:style-name="TableRow605">
                      <table:table-cell table:style-name="TableCell606">
                        <text:p text:style-name="P607">說明：</text:p>
                      </table:table-cell>
                      <table:table-cell table:style-name="TableCell608" table:number-columns-spanned="0">
                        <text:p text:style-name="P609"><text:s/></text:p>
                      </table:table-cell>
                    </table:table-row>
                  </table:table>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table table:style-name="Table620">
                    <table:table-columns>
                      <table:table-column table:style-name="TableColumn621"/>
                    </table:table-columns>
                    <table:table-row table:style-name="TableRow622">
                      <table:table-cell table:style-name="TableCell623">
                        <text:p text:style-name="P624">說明：</text:p>
                      </table:table-cell>
                      <table:table-cell table:style-name="TableCell625" table:number-columns-spanned="0">
                        <text:p text:style-name="P626"><text:s/></text:p>
                      </table:table-cell>
                    </table:table-row>
                  </table:table>
                  <text:p text:style-name="P627"/>
                </table:table-cell>
                <table:table-cell table:style-name="TableCell628">
                  <table:table table:style-name="Table629">
                    <table:table-columns>
                      <table:table-column table:style-name="TableColumn630"/>
                    </table:table-columns>
                    <table:table-row table:style-name="TableRow631">
                      <table:table-cell table:style-name="TableCell632">
                        <text:p text:style-name="P633">說明：</text:p>
                      </table:table-cell>
                      <table:table-cell table:style-name="TableCell634" table:number-columns-spanned="0">
                        <text:p text:style-name="P635"><text:s/></text:p>
                      </table:table-cell>
                    </table:table-row>
                  </table:table>
                  <text:p text:style-name="P636"/>
                </table:table-cell>
                <table:table-cell table:style-name="TableCell637">
                  <table:table table:style-name="Table638">
                    <table:table-columns>
                      <table:table-column table:style-name="TableColumn639"/>
                    </table:table-columns>
                    <table:table-row table:style-name="TableRow640">
                      <table:table-cell table:style-name="TableCell641">
                        <text:p text:style-name="P642">說明：</text:p>
                      </table:table-cell>
                      <table:table-cell table:style-name="TableCell643" table:number-columns-spanned="0">
                        <text:p text:style-name="P644"><text:s/></text:p>
                      </table:table-cell>
                    </table:table-row>
                  </table:table>
                  <text:p text:style-name="P645"/>
                </table:table-cell>
              </table:table-row>
            </table:table>
            <text:p text:style-name="P646"/>
          </table:table-cell>
          <table:covered-table-cell/>
        </table:table-row>
        <table:table-row table:style-name="TableRow647">
          <table:table-cell table:style-name="TableCell648" table:number-columns-spanned="2">
            <text:p text:style-name="P649">教學省思</text:p>
          </table:table-cell>
          <table:covered-table-cell/>
        </table:table-row>
        <table:table-row table:style-name="TableRow650">
          <table:table-cell table:style-name="TableCell651" table:number-columns-spanned="2">
            <text:p text:style-name="P652"/>
            <text:p text:style-name="P653"/>
            <text:p text:style-name="P654"/>
            <text:p text:style-name="P655"/>
          </table:table-cell>
          <table:covered-table-cell/>
        </table:table-row>
      </table:table>
      <text:p text:style-name="P656">【備註】：</text:p>
      <text:p text:style-name="P657">1.<text:s/>體例說明：中文採用標楷體，英文、數字採用Times New Roman，大小為12級，行距採1.0，採用中式標點。</text:p>
      <text:p text:style-name="P658"><text:span text:style-name="T659">2.<text:s/></text:span><text:span text:style-name="T660">教學成果呈現可包含教學照片、學生學習成果（如學習單）、影音或影片檔為</text:span><text:span text:style-name="T661">Window Media Player</text:span><text:span text:style-name="T662">可播之檔案型式。</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fo:line-height="0.3472in" fo:margin-left="0.75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snap-to-layout-grid="false" style:line-height-at-least="0.2777in"/>
      <style:text-properties style:font-name-asian="標楷體" style:letter-kerning="false" fo:font-size="13pt" style:font-size-asian="13pt" style:font-size-complex="10pt" fo:hyphenate="false"/>
    </style:style>
    <style:style style:name="本文3" style:display-name="本文 3" style:family="paragraph" style:parent-style-name="內文">
      <style:paragraph-properties fo:text-align="center"/>
      <style:text-properties style:font-name="標楷體" style:font-name-asian="標楷體" fo:font-weight="bold" style:font-weight-asian="bold" style:font-weight-complex="bold" fo:font-size="24pt" style:font-size-asian="24pt" fo:hyphenate="false"/>
    </style:style>
    <style:style style:name="本文縮排2" style:display-name="本文縮排 2" style:family="paragraph" style:parent-style-name="內文">
      <style:paragraph-properties fo:text-align="justify" fo:margin-left="0.3881in" fo:text-indent="0.418in">
        <style:tab-stops/>
      </style:paragraph-properties>
      <style:text-properties style:font-name="標楷體"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本文縮排" style:display-name="本文縮排" style:family="paragraph" style:parent-style-name="內文">
      <style:paragraph-properties fo:text-align="justify" fo:line-height="0.3611in" fo:margin-left="0.375in">
        <style:tab-stops/>
      </style:paragraph-properties>
      <style:text-properties style:font-name="標楷體" style:font-name-asian="標楷體" style:font-size-complex="10pt" fo:hyphenate="false"/>
    </style:style>
    <style:style style:name="本文" style:display-name="本文" style:family="paragraph" style:parent-style-name="內文">
      <style:paragraph-properties fo:text-align="justify" fo:line-height="0.3611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一二三" style:display-name="標題-一二三" style:family="paragraph" style:parent-style-name="內文" style:auto-update="true">
      <style:paragraph-properties fo:text-align="justify" fo:margin-top="0in" fo:line-height="0.3472in" fo:margin-left="0.5555in" fo:text-indent="-0.3888in">
        <style:tab-stops/>
      </style:paragraph-properties>
      <style:text-properties style:font-name-asian="標楷體" style:font-weight-complex="bold" fo:font-size="14pt" style:font-size-asian="14pt" style:font-size-complex="14pt" fo:hyphenate="false"/>
    </style:style>
    <style:style style:name="標題-一-無內文" style:display-name="標題-一-無內文" style:family="paragraph" style:parent-style-name="內文" style:auto-update="true">
      <style:paragraph-properties fo:text-align="center" fo:line-height="0.3472in" fo:margin-left="0.0006in">
        <style:tab-stops/>
      </style:paragraph-properties>
      <style:text-properties style:font-name-asian="標楷體" fo:font-size="14pt" style:font-size-asian="14pt" fo:hyphenate="false"/>
    </style:style>
    <style:style style:name="標題-一" style:display-name="標題-（一）" style:family="paragraph" style:parent-style-name="內文" style:auto-update="true">
      <style:paragraph-properties fo:text-align="justify" fo:margin-top="0in" fo:line-height="0.3472in" fo:margin-left="0.3333in">
        <style:tab-stops/>
      </style:paragraph-properties>
      <style:text-properties style:font-name-asian="標楷體" fo:font-weight="bold" style:font-weight-asian="bold" fo:font-size="14pt" style:font-size-asian="14pt" style:font-size-complex="14pt" fo:hyphenate="false"/>
    </style:style>
    <style:style style:name="內文-一" style:display-name="內文-（一）" style:family="paragraph" style:parent-style-name="內文" style:auto-update="true">
      <style:paragraph-properties fo:text-align="justify" fo:line-height="0.3472in" fo:margin-left="0.5in" fo:text-indent="0.3888in">
        <style:tab-stops/>
      </style:paragraph-properties>
      <style:text-properties style:font-name-asian="標楷體" fo:font-size="14pt" style:font-size-asian="14pt" style:font-size-complex="14pt" fo:hyphenate="false"/>
    </style:style>
    <style:style style:name="內文一二三" style:display-name="內文─一二三" style:family="paragraph" style:parent-style-name="內文" style:auto-update="true">
      <style:paragraph-properties fo:text-align="justify" fo:margin-top="0in" fo:margin-bottom="0in" fo:line-height="0.3611in" fo:margin-left="0.1666in" fo:text-indent="0.3888in">
        <style:tab-stops/>
      </style:paragraph-properties>
      <style:text-properties style:font-name-asian="標楷體" fo:font-size="14pt" style:font-size-asian="14pt" style:font-size-complex="14pt" fo:hyphenate="false"/>
    </style:style>
    <style:style style:name="內文章節" style:display-name="內文─章節" style:family="paragraph" style:parent-style-name="內文" style:auto-update="true">
      <style:paragraph-properties fo:text-align="justify" fo:margin-bottom="0in" fo:line-height="0.3472in" fo:text-indent="0.4083in"/>
      <style:text-properties style:font-name-asian="標楷體" fo:font-size="14pt" style:font-size-asian="14pt" style:font-size-complex="14pt" fo:hyphenate="false"/>
    </style:style>
    <style:style style:name="標題一不分段" style:display-name="標題（一）不分段" style:family="paragraph" style:parent-style-name="標題-一" style:auto-update="true">
      <style:paragraph-properties fo:margin-top="0in" fo:margin-left="0in" fo:text-indent="0.1555in">
        <style:tab-stops/>
      </style:paragraph-properties>
      <style:text-properties fo:font-weight="normal" style:font-weight-asian="normal" fo:hyphenate="false"/>
    </style:style>
    <style:style style:name="標題壹" style:display-name="標題壹" style:family="paragraph" style:parent-style-name="內文" style:auto-update="true">
      <style:paragraph-properties fo:text-align="justify" fo:line-height="0.3888in" fo:margin-left="0.6076in" fo:text-indent="-0.5291in">
        <style:tab-stops/>
      </style:paragraph-properties>
      <style:text-properties style:font-name-asian="標楷體" fo:font-size="14pt" style:font-size-asian="14pt" style:font-size-complex="14pt" fo:hyphenate="false"/>
    </style:style>
    <style:style style:name="內文1" style:display-name="內文1" style:family="paragraph" style:parent-style-name="本文2" style:auto-update="true">
      <style:paragraph-properties style:snap-to-layout-grid="false" fo:text-align="justify" fo:margin-bottom="0in" fo:line-height="150%" fo:margin-left="0.3805in" fo:text-indent="0.4083in">
        <style:tab-stops/>
      </style:paragraph-properties>
      <style:text-properties style:font-name="Arial Unicode MS" style:font-name-asian="標楷體"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123" style:display-name="附件123" style:family="paragraph" style:parent-style-name="內文" style:auto-update="true">
      <style:paragraph-properties fo:line-height="0.3888in" fo:margin-left="0.6423in" fo:text-indent="-0.6243in">
        <style:tab-stops>
          <style:tab-stop style:type="left" style:position="0.1076in"/>
        </style:tab-stops>
      </style:paragraph-properties>
      <style:text-properties style:font-name="標楷體" style:font-name-asian="標楷體" fo:font-size="14pt" style:font-size-asian="14pt" style:font-size-complex="14pt" fo:hyphenate="false"/>
    </style:style>
    <style:style style:name="內文縮排" style:display-name="內文縮排" style:family="paragraph" style:parent-style-name="內文">
      <style:paragraph-properties style:text-autospace="none" fo:text-align="justify" fo:line-height="150%" fo:margin-left="0.3347in" fo:text-indent="0.3979in">
        <style:tab-stops/>
      </style:paragraph-properties>
      <style:text-properties style:font-name-asian="標楷體" style:letter-kerning="false" fo:font-size="13.5pt" style:font-size-asian="13.5pt" style:font-size-complex="10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0" style:display-name="[內文 ]" style:family="paragraph" style:parent-style-name="內文">
      <style:paragraph-properties fo:line-height="150%" fo:text-indent="0.3611in"/>
      <style:text-properties style:font-name-asian="標楷體" fo:font-size="13pt" style:font-size-asian="13pt" style:font-size-complex="16pt" fo:hyphenate="false"/>
    </style:style>
    <style:style style:name="內文字元" style:display-name="[內文 ] 字元" style:family="text">
      <style:text-properties style:font-name-asian="標楷體" style:letter-kerning="true" fo:font-size="13pt" style:font-size-asian="13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il" style:display-name="il"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font-name="標楷體" style:font-name-asian="標楷體" style:letter-kerning="true"/>
    </style:style>
    <style:style style:name="M字元" style:display-name="M 字元" style:family="text">
      <style:text-properties style:font-name="標楷體" style:font-name-asian="標楷體"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style:letter-kerning="false" fo:font-size="18pt" style:font-size-asian="18pt" style:font-size-complex="18pt" fo:hyphenate="false"/>
    </style:style>
    <style:style style:name="qowt-font4" style:display-name="qowt-font4" style:family="text"/>
    <style:style style:name="qowt-stl-內文" style:display-name="qowt-stl-內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stl-內文web" style:display-name="qowt-stl-內文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2043283123_0" style:display-name="qowt-li-2043283123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ont1-timesnewroman" style:display-name="qowt-font1-timesnewroman" style:family="text"/>
    <style:style style:name="qowt-li-494076225_0" style:display-name="qowt-li-494076225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647858466_0" style:display-name="qowt-li-1647858466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874070461_0" style:display-name="qowt-li-1874070461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stl-頁尾" style:display-name="qowt-stl-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ield" style:display-name="qowt-field" style:family="text"/>
    <style:style style:name="qowt-li-362249750_0" style:display-name="qowt-li-362249750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223902187_0" style:display-name="qowt-li-1223902187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ord" style:display-name="word" style:family="text"/>
    <style:style style:name="whitespace" style:display-name="whitespace"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6pt" style:font-size-asian="16pt"/>
    </style:style>
    <text:outline-style>
      <text:outline-level-style text:level="1" text:style-name="WW_CharOUTLINELVL1" style:num-suffix="、" style:num-format="壹, 貳, 參, ...">
        <style:list-level-properties text:space-before="0in" text:min-label-width="0.3333in"/>
      </text:outline-level-style>
    </text:outline-style>
    <style:style style:name="WW_CharLFO1LVL1" style:family="text">
      <style:text-properties fo:font-size="16pt" style:font-size-asian="16pt"/>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fo:font-weight="bold" style:font-weight-asian="bold" fo:language="en" fo:country="US"/>
    </style:style>
    <style:style style:name="WW_CharLFO4LVL6" style:family="text">
      <style:text-properties fo:font-size="14pt" style:font-size-asian="14pt" style:font-size-complex="14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bold" style:font-weight-asian="bold" fo:language="en" fo:country="US"/>
    </style:style>
    <style:style style:name="WW_CharLFO8LVL6" style:family="text">
      <style:text-properties fo:font-size="14pt" style:font-size-asian="14pt" style:font-size-complex="14pt"/>
    </style:style>
    <style:style style:name="WW_CharLFO10LVL1" style:family="text">
      <style:text-properties style:font-name="標楷體" style:font-name-asian="標楷體" fo:font-size="16pt" style:font-size-asian="16pt" style:font-size-complex="16pt"/>
    </style:style>
    <style:style style:name="WW_CharLFO10LVL3" style:family="text">
      <style:text-properties fo:font-size="12pt" style:font-size-asian="12pt" style:font-size-complex="12pt"/>
    </style:style>
    <style:style style:name="WW_CharLFO11LVL1" style:family="text">
      <style:text-properties style:font-name="標楷體" style:font-name-asian="標楷體" fo:font-size="16pt" style:font-size-asian="16pt" style:font-size-complex="16pt"/>
    </style:style>
    <style:style style:name="WW_CharLFO11LVL3" style:family="text">
      <style:text-properties fo:font-size="12pt" style:font-size-asian="12pt" style:font-size-complex="12pt"/>
    </style:style>
    <style:style style:name="WW_CharLFO12LVL1" style:family="text">
      <style:text-properties style:font-name="標楷體" style:font-name-asian="標楷體" fo:font-size="16pt" style:font-size-asian="16pt" style:font-size-complex="16pt"/>
    </style:style>
    <style:style style:name="WW_CharLFO12LVL3" style:family="text">
      <style:text-properties fo:font-size="12pt" style:font-size-asian="12pt" style:font-size-complex="12pt"/>
    </style:style>
    <style:style style:name="WW_CharLFO14LVL1" style:family="text">
      <style:text-properties fo:font-size="14pt" style:font-size-asian="14pt" style:font-size-complex="14pt"/>
    </style:style>
    <style:style style:name="WW_CharLFO15LVL1" style:family="text">
      <style:text-properties fo:font-weight="bold" style:font-weight-asian="bold" fo:font-size="14pt" style:font-size-asian="14pt" style:font-size-complex="14pt"/>
    </style:style>
    <style:style style:name="WW_CharLFO24LVL1" style:family="text">
      <style:text-properties fo:font-weight="bold" style:font-weight-asian="bold" fo:font-size="14pt" style:font-size-asian="14pt" style:font-size-complex="14pt" fo:language="en" fo:country="US"/>
    </style:style>
    <style:style style:name="WW_CharLFO25LVL1" style:family="text">
      <style:text-properties fo:font-weight="normal" style:font-weight-asian="normal" fo:font-size="14pt" style:font-size-asian="14pt" style:font-size-complex="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19in" text:min-label-width="0.5in"/>
      </text:list-level-style-number>
      <text:list-level-style-number text:level="2" style:num-prefix="(" style:num-suffix=")" style:num-format="一, 十, 一百(繁),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4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壹, 貳, 參, ...">
        <style:list-level-properties text:space-before="1in" text:min-label-width="0.4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8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1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2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1.1208in" text:min-label-width="0.3333in"/>
      </text:list-level-style-number>
      <text:list-level-style-number text:level="2" style:num-suffix="、" style:num-format="">
        <style:list-level-properties text:space-before="1.4541in" text:min-label-width="0.5in"/>
      </text:list-level-style-number>
      <text:list-level-style-number text:level="3" style:num-suffix="、" style:num-format="一, 十, 一百(繁), ..." text:start-value="10">
        <style:list-level-properties text:space-before="1.7875in" text:min-label-width="0.5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拾" style:num-suffix="、" style:num-format="壹, 貳, 參, ...">
        <style:list-level-properties text:space-before="0in" text:min-label-width="0.3333in"/>
      </text:list-level-style-number>
      <text:list-level-style-number text:level="2" style:num-suffix="、" style:num-format="一, 十, 一百(繁), ...">
        <style:list-level-properties text:space-before="-0.1965in" text:min-label-width="0.3333in"/>
      </text:list-level-style-number>
      <text:list-level-style-number text:level="3" style:num-suffix="." style:num-format="1">
        <style:list-level-properties text:space-before="0.2729in" text:min-label-width="0.5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參、計畫工作項目</dc:title>
    <meta:initial-creator>user</meta:initial-creator>
    <dc:creator>user</dc:creator>
    <meta:creation-date>2017-09-28T08:14:00Z</meta:creation-date>
    <dc:date>2017-09-28T08:14:00Z</dc:date>
    <meta:print-date>2017-09-07T03:55:00Z</meta:print-date>
    <meta:template xlink:href="Normal.dotm" xlink:type="simple"/>
    <meta:editing-cycles>2</meta:editing-cycles>
    <meta:editing-duration>PT0S</meta:editing-duration>
    <meta:document-statistic meta:page-count="11" meta:paragraph-count="9" meta:word-count="711" meta:character-count="4756" meta:row-count="33" meta:non-whitespace-character-count="4054"/>
  </office:meta>
</office:document-meta>
</file>