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 fo:margin-left="-0.6881in" fo:margin-right="-0.6298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style:snap-to-layout-grid="false" fo:margin-top="0.125in" fo:margin-left="-0.2506in" fo:text-indent="-0.339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21" style:family="table-column">
      <style:table-column-properties style:column-width="1.4513in" style:use-optimal-column-width="false"/>
    </style:style>
    <style:style style:name="TableColumn22" style:family="table-column">
      <style:table-column-properties style:column-width="3.5423in" style:use-optimal-column-width="false"/>
    </style:style>
    <style:style style:name="TableColumn23" style:family="table-column">
      <style:table-column-properties style:column-width="2.0291in" style:use-optimal-column-width="false"/>
    </style:style>
    <style:style style:name="Table20" style:family="table">
      <style:table-properties style:width="7.0229in" fo:margin-left="0in" table:align="center"/>
    </style:style>
    <style:style style:name="TableRow24" style:family="table-row">
      <style:table-row-properties style:min-row-height="0.4722in" style:use-optimal-row-height="false" fo:keep-together="always"/>
    </style:style>
    <style:style style:name="TableCell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fo:background-color="#FBD4B4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2" style:family="table-row">
      <style:table-row-properties style:min-row-height="1.1812in" style:use-optimal-row-height="false" fo:keep-together="always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1" style:family="table-row">
      <style:table-row-properties style:min-row-height="0.4722in" style:use-optimal-row-height="false" fo:keep-together="always"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6" style:family="table-row">
      <style:table-row-properties style:min-row-height="1.1812in" style:use-optimal-row-height="false" fo:keep-together="always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5" style:family="table-row">
      <style:table-row-properties style:min-row-height="0.4722in" style:use-optimal-row-height="false" fo:keep-together="always"/>
    </style:style>
    <style:style style:name="TableCell9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00" style:parent-style-name="內文" style:family="paragraph">
      <style:paragraph-properties style:snap-to-layout-grid="false" fo:margin-left="-0.1965in" fo:margin-right="-0.1652in" fo:text-indent="-0.0986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3" style:parent-style-name="內文" style:family="paragraph">
      <style:paragraph-properties style:snap-to-layout-grid="false" fo:margin-left="-0.1965in" fo:margin-right="-0.1652in" fo:text-indent="-0.0986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fo:widows="2" fo:orphans="2" fo:margin-left="-0.1965in" fo:margin-right="-0.1652in" fo:text-indent="-0.0986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0" style:parent-style-name="內文" style:family="paragraph">
      <style:paragraph-properties fo:widows="2" fo:orphans="2" fo:margin-left="-0.1965in" fo:margin-right="-0.1652in" fo:text-indent="-0.0986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4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106年度教育部補助國立彰化師範大學進修學院工作計畫</text:p>
      <text:p text:style-name="P2"><text:span text:style-name="T3">「</text:span><text:span text:style-name="T4">威力導演在教學上的應用</text:span><text:span text:style-name="T5">」</text:span><text:span text:style-name="T6">增能動態</text:span><text:span text:style-name="T7">工作坊</text:span></text:p>
      <text:p text:style-name="P8">日期：106年9月22<text:s/>日(星期五)<text:s/>13：40-17：00</text:p>
      <text:p text:style-name="P9">地點：國立彰化師範大學進德校區<text:s/>圖資大樓五樓<text:s/>電一教室</text:p>
      <text:p text:style-name="P10">講座：君君邑資訊有限公司<text:s/>陳啟維老師</text:p>
      <text:p text:style-name="P11"/>
      <text:p text:style-name="P12">教學目標：</text:p>
      <text:p text:style-name="P13">(一)<text:s/>透過實作學習影片剪輯與操作</text:p>
      <text:p text:style-name="P14">(二)<text:s/>實作錄製旁白技巧</text:p>
      <text:p text:style-name="P15">(三)<text:s/>透過工具與特效豐富影片內容</text:p>
      <text:p text:style-name="P16"/>
      <text:p text:style-name="P17">指導單位：教育部師資培育及藝術教育司<text:s/></text:p>
      <text:p text:style-name="P18">主辦單位：國立彰化師範大學進修學院</text:p>
      <text:p text:style-name="P19">課程規劃及講師資料表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<text:s/>間</text:p>
          </table:table-cell>
          <table:table-cell table:style-name="TableCell27">
            <text:p text:style-name="P28">課<text:s text:c="4"/>程<text:s text:c="4"/>內<text:s text:c="4"/>容</text:p>
          </table:table-cell>
          <table:table-cell table:style-name="TableCell29">
            <text:p text:style-name="P30">主持人/主講人</text:p>
          </table:table-cell>
        </table:table-row>
        <table:table-row table:style-name="TableRow31">
          <table:table-cell table:style-name="TableCell32">
            <text:p text:style-name="P33"><text:span text:style-name="T34">13</text:span><text:span text:style-name="T35">：</text:span><text:span text:style-name="T36">00</text:span><text:span text:style-name="T37">～</text:span><text:span text:style-name="T38">13</text:span><text:span text:style-name="T39">：</text:span><text:span text:style-name="T40">3</text:span><text:span text:style-name="T41">5</text:span></text:p>
          </table:table-cell>
          <table:table-cell table:style-name="TableCell42" table:number-columns-spanned="2">
            <text:p text:style-name="P43">報到</text:p>
          </table:table-cell>
          <table:covered-table-cell/>
        </table:table-row>
        <table:table-row table:style-name="TableRow44">
          <table:table-cell table:style-name="TableCell45">
            <text:p text:style-name="P46">13：35～13：40</text:p>
          </table:table-cell>
          <table:table-cell table:style-name="TableCell47">
            <text:p text:style-name="P48">致歡迎詞</text:p>
          </table:table-cell>
          <table:table-cell table:style-name="TableCell49">
            <text:p text:style-name="P50">國立彰化師範大學</text:p>
            <text:p text:style-name="P51">進修學院長官</text:p>
          </table:table-cell>
        </table:table-row>
        <table:table-row table:style-name="TableRow52">
          <table:table-cell table:style-name="TableCell53">
            <text:p text:style-name="P54">13：40～15：10</text:p>
          </table:table-cell>
          <table:table-cell table:style-name="TableCell55">
            <text:p text:style-name="P56"><text:span text:style-name="T57">Part<text:s/></text:span><text:span text:style-name="T58">III</text:span><text:span text:style-name="T59">：「</text:span><text:span text:style-name="T60">基礎剪輯實作</text:span><text:span text:style-name="T61">」</text:span></text:p>
            <text:p text:style-name="P62">1.<text:s/>介面與工具操作</text:p>
            <text:p text:style-name="P63">2.<text:s/>影片剪輯技巧與文字工具</text:p>
            <text:p text:style-name="P64"><text:span text:style-name="T65">3.</text:span><text:span text:style-name="T66"><text:s/></text:span><text:span text:style-name="T67">影片特效與輸出</text:span></text:p>
          </table:table-cell>
          <table:table-cell table:style-name="TableCell68">
            <text:p text:style-name="P69">君邑資訊有限公司</text:p>
            <text:p text:style-name="P70">陳啟維老師</text:p>
          </table:table-cell>
        </table:table-row>
        <table:table-row table:style-name="TableRow71">
          <table:table-cell table:style-name="TableCell72">
            <text:p text:style-name="P73">15：10～15：30</text:p>
          </table:table-cell>
          <table:table-cell table:style-name="TableCell74" table:number-columns-spanned="2">
            <text:p text:style-name="P75">休息</text:p>
          </table:table-cell>
          <table:covered-table-cell/>
        </table:table-row>
        <table:table-row table:style-name="TableRow76">
          <table:table-cell table:style-name="TableCell77">
            <text:p text:style-name="P78">15：30～17：05</text:p>
          </table:table-cell>
          <table:table-cell table:style-name="TableCell79">
            <text:p text:style-name="P80"><text:span text:style-name="T81">Part<text:s/></text:span><text:span text:style-name="T82">IV</text:span><text:span text:style-name="T83">：「</text:span><text:span text:style-name="T84">案例實作</text:span><text:span text:style-name="T85">」</text:span></text:p>
            <text:p text:style-name="P86">1.<text:s/>影片旁白即時配音錄製</text:p>
            <text:p text:style-name="P87">2.<text:s/>旁白字幕配製</text:p>
            <text:p text:style-name="P88"><text:span text:style-name="T89">3.</text:span><text:span text:style-name="T90"><text:s/></text:span><text:span text:style-name="T91">影片調整與完成輸出</text:span></text:p>
          </table:table-cell>
          <table:table-cell table:style-name="TableCell92">
            <text:p text:style-name="P93">君邑資訊有限公司</text:p>
            <text:p text:style-name="P94">陳啟維老師</text:p>
          </table:table-cell>
        </table:table-row>
        <table:table-row table:style-name="TableRow95">
          <table:table-cell table:style-name="TableCell96">
            <text:p text:style-name="P97">17：05～</text:p>
          </table:table-cell>
          <table:table-cell table:style-name="TableCell98" table:number-columns-spanned="2">
            <text:p text:style-name="P99">賦歸</text:p>
          </table:table-cell>
          <table:covered-table-cell/>
        </table:table-row>
      </table:table>
      <text:p text:style-name="P100"><text:span text:style-name="T101">※</text:span><text:span text:style-name="T102">因本次活動舉辦在特殊教室，請勿攜帶食物及飲料等入內，以免汙損設備，敬請配合。</text:span></text:p>
      <text:p text:style-name="P103"><text:span text:style-name="T104">※</text:span><text:span text:style-name="T105">本次活動中午及晚上備有餐盒。</text:span></text:p>
      <text:p text:style-name="P106"><text:span text:style-name="T107">※</text:span><text:span text:style-name="T108">為響應環保，請</text:span><text:span text:style-name="T109">自備環保杯</text:span></text:p>
      <text:p text:style-name="P110"><text:span text:style-name="T111">※</text:span><text:span text:style-name="T112">自</text:span><text:span text:style-name="T113">行開車者請依本校「停車場管理辦法」之優惠收費</text:span></text:p>
      <text:p text:style-name="P114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479in" fo:margin-bottom="0.7875in" fo:margin-right="1.081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9-12T06:57:00Z</meta:creation-date>
    <dc:date>2017-09-12T06:57:00Z</dc:date>
    <meta:print-date>2017-08-16T05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