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text-properties style:font-name="新細明體" fo:font-weight="bold" style:font-weight-asian="bold"/>
    </style:style>
    <style:style style:name="P6" style:parent-style-name="內文" style:family="paragraph">
      <style:text-properties style:font-name="新細明體" fo:font-weight="bold" style:font-weight-asian="bold"/>
    </style:style>
    <style:style style:name="P7" style:parent-style-name="內文" style:family="paragraph">
      <style:text-properties style:font-name="新細明體" fo:font-weight="bold" style:font-weight-asian="bold"/>
    </style:style>
    <style:style style:name="P8" style:parent-style-name="內文" style:family="paragraph">
      <style:text-properties style:font-name="新細明體" fo:font-weight="bold" style:font-weight-asian="bold"/>
    </style:style>
    <style:style style:name="P9" style:parent-style-name="內文" style:family="paragraph">
      <style:paragraph-properties style:snap-to-layout-grid="false" fo:line-height="150%" fo:margin-left="-0.0013in" fo:text-indent="-0.0986in">
        <style:tab-stops/>
      </style:paragraph-properties>
      <style:text-properties style:font-name="新細明體"/>
    </style:style>
    <style:style style:name="P10" style:parent-style-name="內文" style:family="paragraph">
      <style:paragraph-properties style:snap-to-layout-grid="false" fo:line-height="150%" fo:margin-left="-0.018in" fo:text-indent="-0.0819in">
        <style:tab-stops/>
      </style:paragraph-properties>
      <style:text-properties style:font-name="新細明體" fo:font-size="10pt" style:font-size-asian="10pt"/>
    </style:style>
    <style:style style:name="P11" style:parent-style-name="內文" style:family="paragraph">
      <style:paragraph-properties style:snap-to-layout-grid="false" fo:line-height="150%" fo:margin-left="-0.018in" fo:text-indent="-0.0819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超連結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P18" style:parent-style-name="內文" style:family="paragraph">
      <style:paragraph-properties style:snap-to-layout-grid="false" fo:line-height="150%" fo:margin-left="-0.018in" fo:text-indent="-0.0819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P23" style:parent-style-name="內文" style:family="paragraph">
      <style:paragraph-properties style:snap-to-layout-grid="false" fo:line-height="150%" fo:margin-left="-0.018in" fo:text-indent="-0.0819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T26" style:parent-style-name="超連結" style:family="text">
      <style:text-properties fo:font-size="10.5pt" style:font-size-asian="10.5pt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P28" style:parent-style-name="內文" style:family="paragraph">
      <style:paragraph-properties style:snap-to-layout-grid="false" fo:line-height="150%"/>
      <style:text-properties style:font-name="新細明體" fo:font-weight="bold" style:font-weight-asian="bold"/>
    </style:style>
    <style:style style:name="P29" style:parent-style-name="內文" style:family="paragraph">
      <style:paragraph-properties style:snap-to-layout-grid="false" fo:line-height="150%"/>
      <style:text-properties style:font-name="新細明體"/>
    </style:style>
    <style:style style:name="P30" style:parent-style-name="內文" style:family="paragraph">
      <style:paragraph-properties style:snap-to-layout-grid="false" fo:line-height="150%"/>
      <style:text-properties style:font-name="新細明體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style:snap-to-layout-grid="false" fo:line-height="150%"/>
      <style:text-properties style:font-name="新細明體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snap-to-layout-grid="false" fo:line-height="150%"/>
      <style:text-properties style:font-name="新細明體" fo:font-weight="bold" style:font-weight-asian="bold"/>
    </style:style>
    <style:style style:name="P65" style:parent-style-name="內文" style:family="paragraph">
      <style:paragraph-properties style:snap-to-layout-grid="false" fo:line-height="150%"/>
      <style:text-properties style:font-name="新細明體" fo:font-weight="bold" style:font-weight-asian="bold"/>
    </style:style>
    <style:style style:name="P66" style:parent-style-name="內文" style:list-style-name="LFO1" style:family="paragraph">
      <style:paragraph-properties style:snap-to-layout-grid="false" fo:line-height="150%"/>
      <style:text-properties style:font-name="新細明體"/>
    </style:style>
    <style:style style:name="P67" style:parent-style-name="內文" style:family="paragraph">
      <style:paragraph-properties style:snap-to-layout-grid="false" fo:line-height="150%" fo:margin-left="0.75in" fo:text-indent="-0.4166in">
        <style:tab-stops/>
      </style:paragraph-properties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00" style:parent-style-name="內文" style:list-style-name="LFO1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style:snap-to-layout-grid="false" fo:line-height="150%" fo:margin-left="0.75in" fo:text-indent="-0.4166in">
        <style:tab-stops/>
      </style:paragraph-properties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line-height="150%" fo:margin-left="0.75in" fo:text-indent="-0.4166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line-height="150%" fo:margin-left="0.75in" fo:text-indent="-0.4166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50%" fo:margin-left="0.25in" fo:text-indent="2.0833in">
        <style:tab-stops/>
      </style:paragraph-properties>
      <style:text-properties style:font-name="新細明體"/>
    </style:style>
    <style:style style:name="P142" style:parent-style-name="內文" style:list-style-name="LFO1" style:family="paragraph">
      <style:paragraph-properties style:snap-to-layout-grid="false" fo:line-height="125%"/>
      <style:text-properties style:font-name="新細明體"/>
    </style:style>
    <style:style style:name="P143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144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66" style:parent-style-name="內文" style:list-style-name="LFO1" style:family="paragraph">
      <style:paragraph-properties style:snap-to-layout-grid="false" fo:line-height="125%"/>
      <style:text-properties style:font-name="新細明體"/>
    </style:style>
    <style:style style:name="P167" style:parent-style-name="內文" style:family="paragraph">
      <style:paragraph-properties style:snap-to-layout-grid="false" fo:line-height="150%"/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line-height="150%" fo:margin-left="0.75in" fo:text-indent="-0.4166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170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92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93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94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95" style:parent-style-name="內文" style:family="paragraph">
      <style:paragraph-properties style:snap-to-layout-grid="false" fo:text-align="center" fo:line-height="160%" fo:margin-left="0.25in">
        <style:tab-stops/>
      </style:paragraph-properties>
      <style:text-properties style:font-name="新細明體"/>
    </style:style>
    <style:style style:name="P196" style:parent-style-name="內文" style:family="paragraph">
      <style:paragraph-properties style:snap-to-layout-grid="false" fo:line-height="150%"/>
      <style:text-properties style:font-name="新細明體" fo:font-weight="bold" style:font-weight-asian="bold"/>
    </style:style>
    <style:style style:name="P197" style:parent-style-name="內文" style:list-style-name="LFO2" style:family="paragraph">
      <style:paragraph-properties style:snap-to-layout-grid="false" fo:line-height="125%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/>
    </style:style>
    <style:style style:name="P205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06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07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list-style-name="LFO2" style:family="paragraph">
      <style:paragraph-properties style:snap-to-layout-grid="false" fo:line-height="150%"/>
      <style:text-properties style:font-name="新細明體"/>
    </style:style>
    <style:style style:name="P213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14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15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 fo:font-weight="bold" style:font-weight-asian="bold"/>
    </style:style>
    <style:style style:name="P220" style:parent-style-name="內文" style:list-style-name="LFO2" style:family="paragraph">
      <style:paragraph-properties style:snap-to-layout-grid="false" fo:line-height="150%"/>
      <style:text-properties style:font-name="新細明體"/>
    </style:style>
    <style:style style:name="P221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22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23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list-style-name="LFO2" style:family="paragraph">
      <style:paragraph-properties style:snap-to-layout-grid="false" fo:line-height="125%"/>
      <style:text-properties style:font-name="新細明體"/>
    </style:style>
    <style:style style:name="P23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31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32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33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fo:line-height="160%" fo:margin-left="0.25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P243" style:parent-style-name="內文" style:family="paragraph">
      <style:paragraph-properties fo:widows="2" fo:orphans="2"/>
      <style:text-properties style:font-name="新細明體"/>
    </style:style>
    <style:style style:name="P24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245" style:parent-style-name="內文" style:list-style-name="LFO3" style:family="paragraph">
      <style:paragraph-properties style:snap-to-layout-grid="false" fo:line-height="125%"/>
      <style:text-properties style:font-name="新細明體"/>
    </style:style>
    <style:style style:name="P24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47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4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49" style:parent-style-name="內文" style:family="paragraph">
      <style:paragraph-properties style:snap-to-layout-grid="false" fo:line-height="125%"/>
      <style:text-properties style:font-name="新細明體"/>
    </style:style>
    <style:style style:name="P250" style:parent-style-name="內文" style:list-style-name="LFO3" style:family="paragraph">
      <style:paragraph-properties style:snap-to-layout-grid="false" fo:line-height="125%"/>
      <style:text-properties style:font-name="新細明體"/>
    </style:style>
    <style:style style:name="P25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snap-to-layout-grid="false" fo:line-height="160%" fo:margin-left="0.25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新細明體"/>
    </style:style>
    <style:style style:name="P255" style:parent-style-name="內文" style:family="paragraph">
      <style:paragraph-properties style:snap-to-layout-grid="false" fo:line-height="160%" fo:margin-left="0.25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paragraph-properties style:snap-to-layout-grid="false" fo:line-height="160%" fo:margin-left="0.25in">
        <style:tab-stops/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新細明體"/>
    </style:style>
    <style:style style:name="P261" style:parent-style-name="內文" style:family="paragraph">
      <style:paragraph-properties style:snap-to-layout-grid="false" fo:line-height="160%" fo:margin-left="0.25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style:snap-to-layout-grid="false" fo:line-height="160%" fo:margin-left="0.25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新細明體"/>
    </style:style>
    <style:style style:name="P26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6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新細明體"/>
    </style:style>
    <style:style style:name="P269" style:parent-style-name="內文" style:list-style-name="LFO3" style:family="paragraph">
      <style:paragraph-properties style:snap-to-layout-grid="false" fo:line-height="150%"/>
      <style:text-properties style:font-name="新細明體"/>
    </style:style>
    <style:style style:name="P27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新細明體"/>
    </style:style>
    <style:style style:name="P271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新細明體"/>
    </style:style>
    <style:style style:name="P274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新細明體"/>
    </style:style>
    <style:style style:name="P286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新細明體"/>
    </style:style>
    <style:style style:name="P289" style:parent-style-name="內文" style:family="paragraph">
      <style:paragraph-properties style:snap-to-layout-grid="false" fo:line-height="150%" fo:margin-left="0.25in">
        <style:tab-stops>
          <style:tab-stop style:type="left" style:position="5.7548in"/>
        </style:tab-stops>
      </style:paragraph-properties>
      <style:text-properties style:font-name="新細明體"/>
    </style:style>
    <style:style style:name="P290" style:parent-style-name="內文" style:family="paragraph">
      <style:paragraph-properties style:snap-to-layout-grid="false" fo:line-height="150%" fo:margin-left="0.25in">
        <style:tab-stops>
          <style:tab-stop style:type="left" style:position="5.7548in"/>
        </style:tab-stops>
      </style:paragraph-properties>
      <style:text-properties style:font-name="新細明體"/>
    </style:style>
    <style:style style:name="P291" style:parent-style-name="內文" style:list-style-name="LFO3" style:family="paragraph">
      <style:paragraph-properties style:snap-to-layout-grid="false" fo:line-height="150%"/>
      <style:text-properties style:font-name="新細明體"/>
    </style:style>
    <style:style style:name="P292" style:parent-style-name="內文" style:family="paragraph">
      <style:paragraph-properties style:snap-to-layout-grid="false" fo:line-height="150%" fo:margin-left="0.25in">
        <style:tab-stops>
          <style:tab-stop style:type="left" style:position="5.7548in"/>
        </style:tab-stops>
      </style:paragraph-properties>
      <style:text-properties style:font-name="新細明體"/>
    </style:style>
    <style:style style:name="P293" style:parent-style-name="內文" style:family="paragraph">
      <style:paragraph-properties style:snap-to-layout-grid="false" fo:line-height="150%" fo:margin-left="0.25in">
        <style:tab-stops>
          <style:tab-stop style:type="left" style:position="5.7548in"/>
        </style:tab-stops>
      </style:paragraph-properties>
      <style:text-properties style:font-name="新細明體"/>
    </style:style>
    <style:style style:name="P294" style:parent-style-name="內文" style:family="paragraph">
      <style:paragraph-properties style:snap-to-layout-grid="false" fo:text-align="center" fo:line-height="150%" fo:margin-left="0.25in">
        <style:tab-stops>
          <style:tab-stop style:type="left" style:position="5.7548in"/>
        </style:tab-stops>
      </style:paragraph-properties>
    </style:style>
    <style:style style:name="T295" style:parent-style-name="預設段落字型" style:family="text">
      <style:text-properties style:font-name="新細明體"/>
    </style:style>
    <style:style style:family="graphic" style:name="a0" style:parent-style-name="Graphics">
      <style:graphic-properties fo:min-width="1.625in" fo:min-height="6.2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6年度技術型高中【一般科目群】十二年國教課綱教師意見調查表</text:p>
      <text:p text:style-name="內文"><draw:frame draw:z-index="251657728" draw:id="id0" draw:style-name="a0" draw:name="文字方塊 2" text:anchor-type="paragraph" svg:x="-0.20833in" svg:y="0.11181in" svg:width="6.29167in" svg:height="1.625in" style:rel-width="scale" style:rel-height="scale"><draw:text-box><text:p text:style-name="P2">親愛的老師您好：</text:p><text:p text:style-name="P3"><text:s text:c="4"/>為了解目前教學現場教師對於108學年度將施行的「十二年國民基本教育群科課程綱要」的想法與建議，特別設計此問卷，期待能蒐集更多教師的寶貴意見，因此請您依照實際情況作答，您的意見將會提供我們未來規劃相關活動重要的參考，謝謝您！</text:p><text:p text:style-name="P4">一般科目群科中心學校敬啟</text:p><text:p text:style-name="內文"/></draw:text-box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</text:span><text:span text:style-name="T13"><text:s/>問卷可直接於右列網址：</text:span><text:a xlink:href="file:///C:/eic/tmp/0925/151949/TmpDir/OpenTmp/goo.gl/AmN3Q6" office:target-frame-name="_top" xlink:show="replace"><text:span text:style-name="T14">goo.gl/AmN3Q6</text:span></text:a><text:span text:style-name="T15"><text:s/></text:span><text:span text:style-name="T16">填</text:span><text:span text:style-name="T17">寫並提交。</text:span></text:p>
      <text:p text:style-name="P18"><text:span text:style-name="T19"></text:span><text:span text:style-name="T20">「十二年國民基本教育課程綱要總綱」請參考</text:span><text:a xlink:href="http://www.naer.edu.tw/files/15-1000-7944,c639-1.php?Lang=zh-tw" office:target-frame-name="_top" xlink:show="replace"><text:span text:style-name="T21">http://www.naer.edu.tw/files/15-1000-7944,c639-1.php?Lang=zh-tw</text:span></text:a><text:span text:style-name="T22">。</text:span></text:p>
      <text:p text:style-name="P23"><text:span text:style-name="T24"></text:span><text:span text:style-name="T25">「十二年國民基本教育群科課程綱要草案」相關訊息請參閱</text:span><text:s text:c="3"/><text:a xlink:href="http://www.naer.edu.tw/files/15-1000-10613,c1174-1.php?Lang=zh-tw" office:target-frame-name="_top" xlink:show="replace"><text:span text:style-name="T26">http://www.naer.edu.tw/files/15-1000-10613,c1174-1.php?Lang=zh-tw</text:span></text:a><text:span text:style-name="T27">。</text:span></text:p>
      <text:p text:style-name="P28">【壹】基本資料</text:p>
      <text:p text:style-name="P29">一、學校名稱：＿＿＿＿＿＿＿＿＿＿＿＿＿＿＿＿＿</text:p>
      <text:p text:style-name="P30">二、任教科目：＿＿＿＿＿＿＿＿＿＿＿＿＿＿＿＿＿</text:p>
      <text:p text:style-name="P31"><text:span text:style-name="T32">三、性 <text:s text:c="3"/>別：</text:span><text:span text:style-name="T33"></text:span><text:span text:style-name="T34">男 <text:s text:c="3"/></text:span><text:span text:style-name="T35"></text:span><text:span text:style-name="T36">女</text:span></text:p>
      <text:p text:style-name="P37"><text:span text:style-name="T38">四、年 <text:s text:c="3"/>齡：</text:span><text:span text:style-name="T39"></text:span><text:span text:style-name="T40">21～25歲 <text:s text:c="2"/></text:span><text:span text:style-name="T41"></text:span><text:span text:style-name="T42">26～30歲 <text:s text:c="2"/></text:span><text:span text:style-name="T43"></text:span><text:span text:style-name="T44">31～35歲 <text:s text:c="2"/></text:span><text:span text:style-name="T45"></text:span><text:span text:style-name="T46">36～40歲</text:span></text:p>
      <text:p text:style-name="P47"><text:span text:style-name="T48"><text:s text:c="14"/></text:span><text:span text:style-name="T49"></text:span><text:span text:style-name="T50">41～45歲 <text:s text:c="2"/></text:span><text:span text:style-name="T51"></text:span><text:span text:style-name="T52">46～50歲 <text:s text:c="2"/></text:span><text:span text:style-name="T53"></text:span><text:span text:style-name="T54">51～55歲 <text:s text:c="2"/></text:span><text:span text:style-name="T55"></text:span><text:span text:style-name="T56">56歲以上</text:span></text:p>
      <text:p text:style-name="P57">五、任教年資：＿＿＿＿年</text:p>
      <text:p text:style-name="P58"><text:span text:style-name="T59">六、是否兼任行政職務：</text:span><text:span text:style-name="T60"></text:span><text:span text:style-name="T61">否 <text:s text:c="2"/></text:span><text:span text:style-name="T62"></text:span><text:span text:style-name="T63">是 <text:s/>職務名稱：＿＿＿＿＿＿＿＿＿＿</text:span></text:p>
      <text:p text:style-name="P64"/>
      <text:p text:style-name="P65">【貳】十二年國民基本教育群科課程綱要（以下簡稱十二年國教課綱）總綱</text:p>
      <text:list text:style-name="LFO1" text:continue-numbering="true">
        <text:list-item>
          <text:p text:style-name="P66">您對於「核心素養」於課程執行與操作方式是否了解？</text:p>
        </text:list-item>
      </text:list>
      <text:p text:style-name="P67"><text:span text:style-name="T68">說</text:span><text:span text:style-name="T69">明：為</text:span><text:span text:style-name="T70">落實十二年國民基本教育課程的理念與目標，茲以「核心素養」做為課程發展之主軸，以裨益各教育階段間的連貫以及各領域</text:span><text:span text:style-name="T71">/</text:span><text:span text:style-name="T72">科目間的統整。各類型高級中等學校依其專業特性及群科特性進行發展，核心素養可整合或彈性納入，</text:span><text:span text:style-name="T73">「核心素養」是指一個人為適應現在生活及面對未來挑戰，所應具備的知識、能力與</text:span><text:span text:style-name="T74"><text:s/></text:span><text:span text:style-name="T75">態度。「核心素養」強調學習不宜以學科知識及技能為限，而應關注學習與生活的結合，</text:span><text:span text:style-name="T76"><text:s/></text:span><text:span text:style-name="T77">透過實踐力行而彰顯學習者的全人發展。</text:span></text:p>
      <text:p text:style-name="P78"><text:span text:style-name="T79">□非常</text:span><text:span text:style-name="T80">了解</text:span><text:span text:style-name="T81"><text:s text:c="5"/>□</text:span><text:span text:style-name="T82">了解</text:span><text:span text:style-name="T83"><text:s text:c="5"/></text:span><text:span text:style-name="T84"></text:span><text:span text:style-name="T85">沒意見 <text:s text:c="4"/></text:span><text:span text:style-name="T86"></text:span><text:span text:style-name="T87">不</text:span><text:span text:style-name="T88">了</text:span><text:span text:style-name="T89">解 <text:s text:c="4"/>□非常不</text:span><text:span text:style-name="T90">了</text:span><text:span text:style-name="T91">解</text:span></text:p>
      <text:p text:style-name="P92"><text:span text:style-name="T93">不了</text:span><text:span text:style-name="T94">解的面向為</text:span><text:span text:style-name="T95">何</text:span><text:span text:style-name="T96">：</text:span><text:span text:style-name="T97"><text:s text:c="39"/>________</text:span></text:p>
      <text:p text:style-name="P98"><text:s text:c="65"/></text:p>
      <text:p text:style-name="P99">【請繼續填答】</text:p>
      <text:soft-page-break/>
      <text:list text:style-name="LFO1" text:continue-numbering="true">
        <text:list-item>
          <text:p text:style-name="P100"><text:span text:style-name="T101">您對於</text:span><text:span text:style-name="T102">「核</text:span><text:span text:style-name="T103">心素養」所強調之</text:span><text:span text:style-name="T104">「</text:span><text:span text:style-name="T105">自主行動」、「溝通互動」、「社會參與」</text:span><text:span text:style-name="T106">，</text:span><text:span text:style-name="T107">對於「自主學習」的</text:span><text:span text:style-name="T108">內容相當了解</text:span><text:span text:style-name="T109">？</text:span></text:p>
        </text:list-item>
      </text:list>
      <text:p text:style-name="P110"/>
      <text:p text:style-name="P111"><text:span text:style-name="T112">說明</text:span><text:span text:style-name="T113">：「</text:span><text:span text:style-name="T114">自</text:span><text:span text:style-name="T115">主學習」</text:span><text:span text:style-name="T116">：強調個人為學習的主體，學習者應能選擇適當學習方式，進行系統思考以</text:span><text:span text:style-name="T117"><text:s/></text:span><text:span text:style-name="T118">解決問題，並具備創造力與行動力。</text:span></text:p>
      <text:p text:style-name="P119"/>
      <text:p text:style-name="P120"><text:span text:style-name="T121">□非常</text:span><text:span text:style-name="T122">了解</text:span><text:span text:style-name="T123"><text:s text:c="5"/>□</text:span><text:span text:style-name="T124">了解</text:span><text:span text:style-name="T125"><text:s text:c="5"/></text:span><text:span text:style-name="T126"></text:span><text:span text:style-name="T127">沒意見 <text:s text:c="4"/></text:span><text:span text:style-name="T128"></text:span><text:span text:style-name="T129">不</text:span><text:span text:style-name="T130">了</text:span><text:span text:style-name="T131">解 <text:s text:c="4"/>□非常不</text:span><text:span text:style-name="T132">了</text:span><text:span text:style-name="T133">解</text:span></text:p>
      <text:p text:style-name="P134"><text:span text:style-name="T135">不了</text:span><text:span text:style-name="T136">解的面向為</text:span><text:span text:style-name="T137">何</text:span><text:span text:style-name="T138">：</text:span><text:span text:style-name="T139"><text:s text:c="39"/>________</text:span></text:p>
      <text:p text:style-name="P140"><text:s text:c="65"/></text:p>
      <text:p text:style-name="P141"/>
      <text:list text:style-name="LFO1" text:continue-numbering="true">
        <text:list-item>
          <text:p text:style-name="P142">在十二年國教課綱裡，強化了部定「領域學習」課程，您了解其意義是「在領域課程架構下，以分科教學為原則，並透過跨領域/科目專題、實作/實驗課程或探索體驗等課程，強化跨領域或跨科的課程統整與應用」嗎？</text:p>
        </text:list-item>
      </text:list>
      <text:p text:style-name="P143"/>
      <text:p text:style-name="P144"><text:span text:style-name="T145">□非常</text:span><text:span text:style-name="T146">了解</text:span><text:span text:style-name="T147"><text:s text:c="5"/>□</text:span><text:span text:style-name="T148">了解</text:span><text:span text:style-name="T149"><text:s text:c="5"/></text:span><text:span text:style-name="T150"></text:span><text:span text:style-name="T151">沒意見 <text:s text:c="4"/></text:span><text:span text:style-name="T152"></text:span><text:span text:style-name="T153">不</text:span><text:span text:style-name="T154">了</text:span><text:span text:style-name="T155">解 <text:s text:c="4"/>□非常不</text:span><text:span text:style-name="T156">了</text:span><text:span text:style-name="T157">解</text:span></text:p>
      <text:p text:style-name="P158"><text:span text:style-name="T159">不了</text:span><text:span text:style-name="T160">解的面向為</text:span><text:span text:style-name="T161">何</text:span><text:span text:style-name="T162">：</text:span><text:span text:style-name="T163"><text:s text:c="39"/>________</text:span></text:p>
      <text:p text:style-name="P164"><text:s text:c="65"/></text:p>
      <text:p text:style-name="P165"/>
      <text:list text:style-name="LFO1" text:continue-numbering="true">
        <text:list-item>
          <text:p text:style-name="P166">在十二年國教課綱裡，關於「彈性學習時間」課程是由「學校自行規劃辦理全校性、全年級或班群學習活動，提升學生學習興趣並鼓勵適性發展，落實學校本位及特色課程」，您了解服務學校(科)對於彈性學習時間之規劃嗎？</text:p>
        </text:list-item>
      </text:list>
      <text:p text:style-name="P167"/>
      <text:p text:style-name="P168">說明：彈性學習時間：依學生需求與學校條件，可安排學生自主學習、選手培訓、充實（增廣）/補強性教學或學校特色活動等。</text:p>
      <text:p text:style-name="P169"/>
      <text:p text:style-name="P170"><text:span text:style-name="T171">□非常</text:span><text:span text:style-name="T172">了解</text:span><text:span text:style-name="T173"><text:s text:c="5"/>□</text:span><text:span text:style-name="T174">了解</text:span><text:span text:style-name="T175"><text:s text:c="5"/></text:span><text:span text:style-name="T176"></text:span><text:span text:style-name="T177">沒意見 <text:s text:c="4"/></text:span><text:span text:style-name="T178"></text:span><text:span text:style-name="T179">不</text:span><text:span text:style-name="T180">了</text:span><text:span text:style-name="T181">解 <text:s text:c="4"/>□非常不</text:span><text:span text:style-name="T182">了</text:span><text:span text:style-name="T183">解</text:span></text:p>
      <text:p text:style-name="P184"><text:span text:style-name="T185">不了</text:span><text:span text:style-name="T186">解的面向為</text:span><text:span text:style-name="T187">何</text:span><text:span text:style-name="T188">：</text:span><text:span text:style-name="T189"><text:s text:c="39"/>________</text:span></text:p>
      <text:p text:style-name="P190"><text:s text:c="65"/></text:p>
      <text:p text:style-name="P191"/>
      <text:p text:style-name="P192"/>
      <text:p text:style-name="P193"/>
      <text:p text:style-name="P194">【請繼續填答】</text:p>
      <text:p text:style-name="P195"/>
      <text:soft-page-break/>
      <text:p text:style-name="P196">【參】十二年國民基本教育群科課程綱要－各科領綱</text:p>
      <text:list text:style-name="LFO2" text:continue-numbering="true">
        <text:list-item>
          <text:p text:style-name="P197"><text:span text:style-name="T198">您</text:span><text:span text:style-name="T199">認</text:span><text:span text:style-name="T200">為目前</text:span><text:span text:style-name="T201">自身</text:span><text:span text:style-name="T202">已能勝任所屬科別十二年國教課綱之</text:span><text:span text:style-name="T203">教學</text:span><text:span text:style-name="T204">：</text:span></text:p>
        </text:list-item>
      </text:list>
      <text:p text:style-name="P205"/>
      <text:p text:style-name="P206">□非常同意 <text:s text:c="4"/>□同意 <text:s text:c="4"/>沒意見 <text:s text:c="4"/>不同意 <text:s text:c="4"/>□非常不同意 <text:s/></text:p>
      <text:p text:style-name="P207"><text:span text:style-name="T208">您想提供的意見為：</text:span><text:span text:style-name="T209"><text:s text:c="39"/>________</text:span></text:p>
      <text:p text:style-name="P210"><text:s text:c="65"/></text:p>
      <text:p text:style-name="P211"/>
      <text:list text:style-name="LFO2" text:continue-numbering="true">
        <text:list-item>
          <text:p text:style-name="P212">針對十二年國教課綱各科領綱，在您任教的科目，學校的硬體設施(如專科教室、空間…等)，已能符合教學所需？</text:p>
        </text:list-item>
      </text:list>
      <text:p text:style-name="P213"/>
      <text:p text:style-name="P214">□非常同意 <text:s text:c="4"/>□同意 <text:s text:c="4"/>沒意見 <text:s text:c="4"/>不同意 <text:s text:c="4"/>□非常不同意</text:p>
      <text:p text:style-name="P215"><text:span text:style-name="T216">您想提供的意見為：</text:span><text:span text:style-name="T217"><text:s text:c="39"/>________</text:span></text:p>
      <text:p text:style-name="P218"><text:s text:c="65"/></text:p>
      <text:p text:style-name="P219"/>
      <text:list text:style-name="LFO2" text:continue-numbering="true">
        <text:list-item>
          <text:p text:style-name="P220">針對十二年國教課綱各科領綱，在您任教的科目，學校的教學設備已能符合教學所需？</text:p>
        </text:list-item>
      </text:list>
      <text:p text:style-name="P221"/>
      <text:p text:style-name="P222">□非常同意 <text:s text:c="4"/>□同意 <text:s text:c="4"/>沒意見 <text:s text:c="4"/>不同意 <text:s text:c="4"/>□非常不同意</text:p>
      <text:p text:style-name="P223"><text:span text:style-name="T224">您想提供的意見為：</text:span><text:span text:style-name="T225"><text:s/></text:span><text:span text:style-name="T226"><text:s text:c="38"/>________</text:span></text:p>
      <text:p text:style-name="P227"><text:s text:c="65"/></text:p>
      <text:p text:style-name="P228"/>
      <text:list text:style-name="LFO2" text:continue-numbering="true">
        <text:list-item>
          <text:p text:style-name="P229">針對十二年國教課綱各科領綱，您是否有其他建議（例如：課程內容銜接問題、內容、深度問題或其他課程內容之問題）：</text:p>
        </text:list-item>
      </text:list>
      <text:p text:style-name="P230"/>
      <text:p text:style-name="P231">建議科目：__________________</text:p>
      <text:p text:style-name="P232"/>
      <text:p text:style-name="P233"><text:span text:style-name="T234">您想提供的意見為：</text:span><text:span text:style-name="T235"><text:s text:c="39"/>________</text:span></text:p>
      <text:p text:style-name="P236"><text:s text:c="65"/></text:p>
      <text:p text:style-name="P237"><text:s text:c="65"/></text:p>
      <text:p text:style-name="P238"><text:s text:c="65"/></text:p>
      <text:p text:style-name="P239"><text:s text:c="65"/></text:p>
      <text:p text:style-name="P240"/>
      <text:p text:style-name="P241"><text:span text:style-name="T242">【請繼續填答】</text:span></text:p>
      <text:p text:style-name="P243"/>
      <text:soft-page-break/>
      <text:p text:style-name="P244">【肆】群科中心其他建議</text:p>
      <text:list text:style-name="LFO3" text:continue-numbering="true">
        <text:list-item>
          <text:p text:style-name="P245">針對今年技專校院四技二專統一入學測驗考試科目及考試範圍，是否有建議之處：</text:p>
        </text:list-item>
      </text:list>
      <text:p text:style-name="P246">考試科目：__________________</text:p>
      <text:p text:style-name="P247">建議內容：__________________________________________________________</text:p>
      <text:p text:style-name="P248">____________________________________________________________________</text:p>
      <text:p text:style-name="P249"/>
      <text:list text:style-name="LFO3" text:continue-numbering="true">
        <text:list-item>
          <text:p text:style-name="P250">針對十二年國教課綱，您希望能充實哪方面的知識或資源（可複選或於其他</text:p>
        </text:list-item>
      </text:list>
      <text:p text:style-name="P251">選項中填寫意見）：</text:p>
      <text:p text:style-name="P252"><text:span text:style-name="T253"></text:span><text:span text:style-name="T254"><text:s/>銜接課程</text:span></text:p>
      <text:p text:style-name="P255"><text:span text:style-name="T256"></text:span><text:span text:style-name="T257"><text:s/>課綱內容之研討</text:span></text:p>
      <text:p text:style-name="P258"><text:span text:style-name="T259"></text:span><text:span text:style-name="T260"><text:s/>重大議題之融入</text:span></text:p>
      <text:p text:style-name="P261"><text:span text:style-name="T262"></text:span><text:span text:style-name="T263"><text:s/>教材與教學資源</text:span></text:p>
      <text:p text:style-name="P264"><text:span text:style-name="T265"></text:span><text:span text:style-name="T266"><text:s/>升學與就業輔導</text:span></text:p>
      <text:p text:style-name="P267">其他：_____________________________________________________________</text:p>
      <text:p text:style-name="P268"/>
      <text:list text:style-name="LFO3" text:continue-numbering="true">
        <text:list-item>
          <text:p text:style-name="P269">您希望未來一般科目群科中心學校提供何種資源，以協助您落實十二年國教課綱</text:p>
        </text:list-item>
      </text:list>
      <text:p text:style-name="P270">（可複選或於其他選項中填寫意見）:</text:p>
      <text:p text:style-name="P271"><text:span text:style-name="T272"></text:span><text:span text:style-name="T273"><text:s/>課綱內容的專題演講</text:span></text:p>
      <text:p text:style-name="P274"><text:span text:style-name="T275"></text:span><text:span text:style-name="T276"><text:s/>提供相關教材資源</text:span></text:p>
      <text:p text:style-name="P277"><text:span text:style-name="T278"></text:span><text:span text:style-name="T279"><text:s/>辦理教學觀摩或示範</text:span></text:p>
      <text:p text:style-name="P280"><text:span text:style-name="T281"></text:span><text:span text:style-name="T282"><text:s/>相關主題連續的工作坊</text:span></text:p>
      <text:p text:style-name="P283"><text:span text:style-name="T284"></text:span><text:span text:style-name="T285"><text:s/>安排業界或大專院校參訪</text:span></text:p>
      <text:p text:style-name="P286"><text:span text:style-name="T287"></text:span><text:span text:style-name="T288"><text:s/>規劃課程相關比賽或競賽</text:span></text:p>
      <text:p text:style-name="P289">其他：______________________________________________________________</text:p>
      <text:p text:style-name="P290"/>
      <text:list text:style-name="LFO3" text:continue-numbering="true">
        <text:list-item>
          <text:p text:style-name="P291">除以上所列問題外，您還有其他意見或建議嗎？（如學校招生、升學管道、技能檢定、專題製作等建議。）</text:p>
        </text:list-item>
      </text:list>
      <text:p text:style-name="P292">建議內容：__________________________________________________________</text:p>
      <text:p text:style-name="P293">_____________________________________________________________________</text:p>
      <text:p text:style-name="P294"><text:span text:style-name="T295">【感謝您的耐心回覆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tnu</meta:initial-creator>
    <dc:creator>user</dc:creator>
    <meta:creation-date>2017-09-25T07:26:00Z</meta:creation-date>
    <dc:date>2017-09-25T07:27:00Z</dc:date>
    <meta:template xlink:href="Normal.dotm" xlink:type="simple"/>
    <meta:editing-cycles>2</meta:editing-cycles>
    <meta:editing-duration>PT60S</meta:editing-duration>
    <meta:document-statistic meta:page-count="4" meta:paragraph-count="7" meta:word-count="575" meta:character-count="3847" meta:row-count="27" meta:non-whitespace-character-count="3279"/>
  </office:meta>
</office:document-meta>
</file>