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94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style:snap-to-layout-grid="false" fo:text-align="center" fo:margin-bottom="0.125in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bottom="0.125in" fo:line-height="0.2777in"/>
    </style:style>
    <style:style style:name="T6" style:parent-style-name="預設段落字型" style:family="text">
      <style:text-properties style:font-name="Times New Roman" style:font-name-asian="新細明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新細明體" style:font-name-complex="Times New Roman" fo:font-size="20pt" style:font-size-asian="20pt" style:font-size-complex="20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清單段落" style:list-style-name="LFO6" style:family="paragraph">
      <style:paragraph-properties fo:widows="2" fo:orphans="2" fo:margin-left="0.7277in">
        <style:tab-stops/>
      </style:paragraph-properties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15" style:parent-style-name="清單段落" style:list-style-name="LFO6" style:family="paragraph">
      <style:paragraph-properties fo:widows="2" fo:orphans="2" fo:margin-left="0.7277in">
        <style:tab-stops/>
      </style:paragraph-properties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16" style:parent-style-name="清單段落" style:list-style-name="LFO6" style:family="paragraph">
      <style:paragraph-properties fo:widows="2" fo:orphans="2" fo:margin-left="0.7284in" fo:text-indent="-0.334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1.425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2.8611in" style:use-optimal-column-width="false"/>
    </style:style>
    <style:style style:name="Table23" style:family="table">
      <style:table-properties style:width="6.6486in" fo:margin-left="0in" table:align="center"/>
    </style:style>
    <style:style style:name="TableRow27" style:family="table-row">
      <style:table-row-properties style:min-row-height="0.3375in" style:use-optimal-row-height="false" fo:keep-together="always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DAEEF3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fo:background-color="#DAEEF3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DAEEF3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5694in" style:use-optimal-row-height="false" fo:keep-together="always"/>
    </style:style>
    <style:style style:name="TableCell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493in" style:use-optimal-row-height="false" fo:keep-together="always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9763in" style:use-optimal-row-height="false" fo:keep-together="always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內文" style:family="paragraph">
      <style:paragraph-properties fo:widows="2" fo:orphans="2" fo:margin-left="0.166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4826in" style:use-optimal-row-height="false" fo:keep-together="always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9701in" style:use-optimal-row-height="false" fo:keep-together="always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1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fo:margin-left="0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7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4826in" style:use-optimal-row-height="false" fo:keep-together="always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9" style:parent-style-name="內文" style:family="paragraph">
      <style:paragraph-properties style:snap-to-layout-grid="false" fo:margin-left="0.1965in" fo:margin-right="-0.4333in" fo:text-indent="-0.1951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>106年度教育部補助國立彰化師範大學進修學院工作計畫</text:p>
      <text:p text:style-name="P4">師範大學進修(推廣)學院師資培力交流據點計畫</text:p>
      <text:p text:style-name="P5"><text:span text:style-name="T6">『</text:span><text:span text:style-name="T7">從對話到引導孩子成長</text:span><text:span text:style-name="T8">』</text:span></text:p>
      <text:p text:style-name="P9">日期：106年9月30日(星期六)</text:p>
      <text:p text:style-name="P10">時間：上午9時00分~12時20分</text:p>
      <text:p text:style-name="P11">地點：彰化師大進德校區<text:bookmark-start text:name="_GoBack"/><text:bookmark-end text:name="_GoBack"/>綜合中心二樓演講廳</text:p>
      <text:p text:style-name="P12">講座：前全人中學李崇建老師（千樹成林及快雪時晴創意作文創辦人）</text:p>
      <text:p text:style-name="P13">教學目標：<text:s/></text:p>
      <text:list text:style-name="LFO6" text:continue-numbering="true">
        <text:list-item>
          <text:list>
            <text:list-item>
              <text:list>
                <text:list-item>
                  <text:p text:style-name="P14">協助教師精進與學生溝通技巧，了解有效對話的各種重要因素。</text:p>
                </text:list-item>
                <text:list-item>
                  <text:p text:style-name="P15">增進自身班級與課堂經營能力，使其有能力透過高品質的對話引導學生成長。</text:p>
                </text:list-item>
                <text:list-item>
                  <text:p text:style-name="P16"><text:span text:style-name="T17">從對話滋養生命能量，</text:span><text:span text:style-name="T18">營造優質教室環境與學習氛圍</text:span><text:span text:style-name="T19">。</text:span></text:p>
                </text:list-item>
              </text:list>
            </text:list-item>
          </text:list>
        </text:list-item>
      </text:list>
      <text:p text:style-name="P20">指導單位：教育部師資培育與藝術教育司</text:p>
      <text:p text:style-name="P21">主辦單位：彰師大進修學院</text:p>
      <text:p text:style-name="P22">課程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/>間</text:p>
          </table:table-cell>
          <table:table-cell table:style-name="TableCell30">
            <text:p text:style-name="P31">課<text:s text:c="2"/>程<text:s text:c="2"/>內<text:s text:c="2"/>容</text:p>
          </table:table-cell>
          <table:table-cell table:style-name="TableCell32">
            <text:p text:style-name="P33">主持人/主講人</text:p>
          </table:table-cell>
        </table:table-row>
        <table:table-row table:style-name="TableRow34">
          <table:table-cell table:style-name="TableCell35">
            <text:p text:style-name="P36">08：40～09：00</text:p>
          </table:table-cell>
          <table:table-cell table:style-name="TableCell37">
            <text:p text:style-name="P38">報到</text:p>
          </table:table-cell>
          <table:table-cell table:style-name="TableCell39">
            <text:p text:style-name="P40">國立彰化師範大學進修學院服務團隊</text:p>
          </table:table-cell>
        </table:table-row>
        <table:table-row table:style-name="TableRow41">
          <table:table-cell table:style-name="TableCell42">
            <text:p text:style-name="P43">09：00～09：10</text:p>
          </table:table-cell>
          <table:table-cell table:style-name="TableCell44">
            <text:p text:style-name="P45">致歡迎詞</text:p>
          </table:table-cell>
          <table:table-cell table:style-name="TableCell46">
            <text:p text:style-name="P47">國立彰化師範大學進修學院</text:p>
          </table:table-cell>
        </table:table-row>
        <table:table-row table:style-name="TableRow48">
          <table:table-cell table:style-name="TableCell49">
            <text:p text:style-name="P50">09：10～10：40</text:p>
          </table:table-cell>
          <table:table-cell table:style-name="TableCell51">
            <text:p text:style-name="P52">談話其實不簡單</text:p>
            <text:p text:style-name="P53">1.<text:s/>談話的基礎要素</text:p>
            <text:p text:style-name="P54"><text:span text:style-name="T55">2.<text:s/></text:span><text:span text:style-name="T56">發展同理的談話</text:span></text:p>
          </table:table-cell>
          <table:table-cell table:style-name="TableCell57">
            <text:p text:style-name="P58">講座：前全人中學李崇建老師</text:p>
          </table:table-cell>
        </table:table-row>
        <table:table-row table:style-name="TableRow59">
          <table:table-cell table:style-name="TableCell60">
            <text:p text:style-name="P61">10：40～10：50</text:p>
          </table:table-cell>
          <table:table-cell table:style-name="TableCell62">
            <text:p text:style-name="P63">休息</text:p>
          </table:table-cell>
          <table:table-cell table:style-name="TableCell64">
            <text:p text:style-name="P65">國立彰化師範大學進修學院服務團隊</text:p>
          </table:table-cell>
        </table:table-row>
        <table:table-row table:style-name="TableRow66">
          <table:table-cell table:style-name="TableCell67">
            <text:p text:style-name="P68">10：50～12：20</text:p>
          </table:table-cell>
          <table:table-cell table:style-name="TableCell69">
            <text:p text:style-name="P70">從對話引導孩子成長</text:p>
            <text:p text:style-name="P71">1.<text:s/>從對話滋養生命能量</text:p>
            <text:p text:style-name="P72"><text:span text:style-name="T73">2.<text:s/></text:span><text:span text:style-name="T74">精進師生溝通技巧</text:span></text:p>
          </table:table-cell>
          <table:table-cell table:style-name="TableCell75">
            <text:p text:style-name="P76">講座：前全人中學李崇建老師</text:p>
          </table:table-cell>
        </table:table-row>
        <table:table-row table:style-name="TableRow77">
          <table:table-cell table:style-name="TableCell78">
            <text:p text:style-name="P79">12：20～</text:p>
          </table:table-cell>
          <table:table-cell table:style-name="TableCell80">
            <text:p text:style-name="P81">賦歸</text:p>
          </table:table-cell>
          <table:table-cell table:style-name="TableCell82">
            <text:p text:style-name="P83">國立彰化師範大學進修學院服務團隊</text:p>
          </table:table-cell>
        </table:table-row>
      </table:table>
      <text:p text:style-name="P84"><text:span text:style-name="T85">※</text:span><text:span text:style-name="T86">報名日期至</text:span><text:span text:style-name="T87">106/</text:span><text:span text:style-name="T88">09</text:span><text:span text:style-name="T89">/</text:span><text:span text:style-name="T90">24</text:span><text:span text:style-name="T91">截止，取消報名期限為</text:span><text:span text:style-name="T92">106/</text:span><text:span text:style-name="T93">09</text:span><text:span text:style-name="T94">/</text:span><text:span text:style-name="T95">27</text:span><text:span text:style-name="T96">中午</text:span><text:span text:style-name="T97">12:00</text:span><text:span text:style-name="T98">，備取遞補期限</text:span><text:span text:style-name="T99">106/</text:span><text:span text:style-name="T100">09</text:span><text:span text:style-name="T101">/</text:span><text:span text:style-name="T102">27</text:span><text:span text:style-name="T103">下午</text:span><text:span text:style-name="T104">15:00</text:span><text:span text:style-name="T105">，超過時限者無法取消報名及備取遞補。</text:span></text:p>
      <text:p text:style-name="P106"><text:span text:style-name="T107">※</text:span><text:span text:style-name="T108">活動當日</text:span><text:span text:style-name="T109">9</text:span><text:span text:style-name="T110">點後，若有剩餘座位則視情況開</text:span><text:span text:style-name="T111">放</text:span><text:span text:style-name="T112">備取教師</text:span><text:span text:style-name="T113">(</text:span><text:span text:style-name="T114">優先</text:span><text:span text:style-name="T115">)</text:span><text:span text:style-name="T116">及現場報名教師入場。</text:span></text:p>
      <text:p text:style-name="P117"><text:span text:style-name="T118">※</text:span><text:span text:style-name="T119">本活動中午備有餐盒。</text:span></text:p>
      <text:p text:style-name="P120"><text:span text:style-name="T121">※</text:span><text:span text:style-name="T122">為響應環保，請自備環保杯。</text:span></text:p>
      <text:p text:style-name="P123"><text:span text:style-name="T124">※</text:span><text:span text:style-name="T125">因本次活動場地特殊，請勿攜帶食物及飲料等入內，以免汙損設備，敬請配合。</text:span></text:p>
      <text:p text:style-name="P126"><text:span text:style-name="T127">※</text:span><text:span text:style-name="T128">自行開車者請依本校「停車場管理辦法」之優惠收費。</text:span></text:p>
      <text:p text:style-name="P129"><text:span text:style-name="T130">※</text:span><text:span text:style-name="T131">本活動為配合教育部師資培力交流據點之系列活動，課程進行中將全程錄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22222"/>
    </style:style>
    <style:style style:name="WW_CharLFO3LVL1" style:family="text">
      <style:text-properties fo:color="#222222"/>
    </style:style>
    <style:style style:name="WW_CharLFO4LVL1" style:family="text">
      <style:text-properties fo:color="#22222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94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8-30T00:33:00Z</meta:creation-date>
    <dc:date>2017-08-30T00:33:00Z</dc:date>
    <meta:print-date>2016-10-11T03:15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0" meta:character-count="803" meta:row-count="5" meta:non-whitespace-character-count="684"/>
  </office:meta>
</office:document-meta>
</file>