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Eras Bold ITC" svg:font-family="Eras Bold ITC" style:font-family-generic="swiss" style:font-pitch="variable" svg:panose-1="2 11 9 7 3 5 4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083in" fo:margin-left="0.2777in" fo:text-indent="-0.2777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center" style:line-height-at-least="0.2083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.2083in" fo:margin-left="0.4451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margin-left="0.1965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widows="2" fo:orphans="2" style:snap-to-layout-grid="false" fo:margin-left="0.1965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widows="2" fo:orphans="2" style:snap-to-layout-grid="false" fo:margin-left="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widows="2" fo:orphans="2" style:snap-to-layout-grid="false" fo:margin-left="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letter-kerning="false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widows="2" fo:orphans="2" style:snap-to-layout-grid="false" fo:margin-left="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清單段落" style:list-style-name="LFO1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style:snap-to-layout-grid="false" fo:margin-left="0.1965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paragraph-properties fo:widows="2" fo:orphans="2" style:snap-to-layout-grid="false" fo:margin-left="0.1965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fo:widows="2" fo:orphans="2" style:snap-to-layout-grid="false" fo:margin-left="0.1965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widows="2" fo:orphans="2" style:snap-to-layout-grid="false" fo:margin-left="0.1965in">
        <style:tab-stops/>
      </style:paragraph-properties>
      <style:text-properties style:font-name="Times New Roman" style:font-name-asian="標楷體" fo:font-weight="bold" style:font-weight-asian="bold"/>
    </style:style>
    <style:style style:name="TableColumn51" style:family="table-column">
      <style:table-column-properties style:column-width="1.1673in" style:use-optimal-column-width="false"/>
    </style:style>
    <style:style style:name="TableColumn52" style:family="table-column">
      <style:table-column-properties style:column-width="1.4576in" style:use-optimal-column-width="false"/>
    </style:style>
    <style:style style:name="TableColumn53" style:family="table-column">
      <style:table-column-properties style:column-width="1.8472in" style:use-optimal-column-width="false"/>
    </style:style>
    <style:style style:name="TableColumn54" style:family="table-column">
      <style:table-column-properties style:column-width="1.5916in" style:use-optimal-column-width="false"/>
    </style:style>
    <style:style style:name="TableColumn55" style:family="table-column">
      <style:table-column-properties style:column-width="1.1298in" style:use-optimal-column-width="false"/>
    </style:style>
    <style:style style:name="TableColumn56" style:family="table-column">
      <style:table-column-properties style:column-width="0.6812in" style:use-optimal-column-width="false"/>
    </style:style>
    <style:style style:name="Table50" style:family="table">
      <style:table-properties style:width="7.875in" fo:margin-left="0in" table:align="center"/>
    </style:style>
    <style:style style:name="TableRow57" style:family="table-row">
      <style:table-row-properties style:min-row-height="0.2375in" style:use-optimal-row-height="false" fo:keep-together="always"/>
    </style:style>
    <style:style style:name="TableCell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-top="0.0416in double #000000" style:border-line-width-top="0.0138in 0.0138in 0.0138in" fo:border-left="0.0069in solid #000000" fo:border-bottom="0.0069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416in double #000000" style:border-line-width-right="0.0138in 0.0138in 0.0138in" fo:background-color="#FFFFFF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66" style:family="table-row">
      <style:table-row-properties style:min-row-height="0.3333in" style:use-optimal-row-height="false" fo:keep-together="always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69in solid #000000" fo:background-color="#FBD4B4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0.0069in solid #000000" fo:border-bottom="0.0416in double #000000" style:border-line-width-bottom="0.0138in 0.0138in 0.0138in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-top="0.0069in solid #000000" fo:border-left="0.0069in solid #000000" fo:border-bottom="0.0416in double #000000" style:border-line-width-bottom="0.0138in 0.0138in 0.0138in" fo:border-right="0.0104in solid #000000" fo:background-color="#FBD4B4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-top="0.0069in solid #000000" fo:border-left="0.0104in solid #000000" fo:border-bottom="0.0416in double #000000" style:border-line-width-bottom="0.0138in 0.0138in 0.0138in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416in double #000000" style:border-line-width-right="0.0138in 0.0138in 0.0138in" fo:background-color="#FBD4B4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79" style:family="table-row">
      <style:table-row-properties style:min-row-height="0.0777in" style:use-optimal-row-height="false" fo:keep-together="always"/>
    </style:style>
    <style:style style:name="TableCell8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2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-top="0.0416in double #000000" style:border-line-width-top="0.0138in 0.0138in 0.0138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-top="0.0416in double #000000" style:border-line-width-top="0.0138in 0.0138in 0.0138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1465in" style:use-optimal-row-height="false" fo:keep-together="always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0.7048in" style:use-optimal-row-height="false" fo:keep-together="always"/>
    </style:style>
    <style:style style:name="TableCell108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letter-kerning="false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letter-kerning="false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6" style:family="table-row">
      <style:table-row-properties style:min-row-height="0.0444in" style:use-optimal-row-height="false" fo:keep-together="always"/>
    </style:style>
    <style:style style:name="TableCell137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0.364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49" style:family="table-row">
      <style:table-row-properties style:min-row-height="0.6611in" style:use-optimal-row-height="false" fo:keep-together="always"/>
    </style:style>
    <style:style style:name="TableCell150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1pt" style:font-size-asian="11pt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letter-kerning="false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style:letter-kerning="false"/>
    </style:style>
    <style:style style:name="T175" style:parent-style-name="預設段落字型" style:family="text">
      <style:text-properties style:font-name="Times New Roman" style:font-name-asian="標楷體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78" style:family="table-row">
      <style:table-row-properties style:min-row-height="0.0444in" style:use-optimal-row-height="false" fo:keep-together="always"/>
    </style:style>
    <style:style style:name="TableCell179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91" style:family="table-row">
      <style:table-row-properties style:min-row-height="0.6611in" style:use-optimal-row-height="false" fo:keep-together="always"/>
    </style:style>
    <style:style style:name="TableCell192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letter-kerning="false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letter-kerning="false"/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0" style:family="table-row">
      <style:table-row-properties style:min-row-height="0.2395in" style:use-optimal-row-height="false" fo:keep-together="always"/>
    </style:style>
    <style:style style:name="TableCell221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3" style:family="table-row">
      <style:table-row-properties style:min-row-height="0.6611in" style:use-optimal-row-height="false" fo:keep-together="always"/>
    </style:style>
    <style:style style:name="TableCell234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style:letter-kerning="false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style:letter-kerning="false"/>
    </style:style>
    <style:style style:name="T259" style:parent-style-name="預設段落字型" style:family="text">
      <style:text-properties style:font-name="Times New Roman" style:font-name-asian="標楷體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62" style:family="table-row">
      <style:table-row-properties style:min-row-height="0.2395in" style:use-optimal-row-height="false" fo:keep-together="always"/>
    </style:style>
    <style:style style:name="TableCell26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208in double #000000" style:border-line-width-right="0.0069in 0.0069in 0.0069in" fo:background-color="#FBD4B4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1" style:family="table-cell">
      <style:table-cell-properties fo:border-top="0.0069in solid #000000" fo:border-left="0.0104in solid #000000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style:snap-to-layout-grid="false" fo:margin-left="0.1965in" fo:margin-right="-0.4333in" fo:text-indent="-0.1951in">
        <style:tab-stops/>
      </style:paragraph-properties>
    </style:style>
    <style:style style:name="T276" style:parent-style-name="預設段落字型" style:family="text">
      <style:text-properties style:font-name="新細明體" style:font-name-complex="新細明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P278" style:parent-style-name="內文" style:family="paragraph">
      <style:paragraph-properties style:snap-to-layout-grid="false" fo:margin-left="0.1965in" fo:margin-right="-0.4333in" fo:text-indent="-0.1951in">
        <style:tab-stops/>
      </style:paragraph-properties>
    </style:style>
    <style:style style:name="T279" style:parent-style-name="預設段落字型" style:family="text">
      <style:text-properties style:font-name="新細明體" style:font-name-complex="新細明體" style:letter-kerning="false"/>
    </style:style>
    <style:style style:name="T280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10</text:span><text:span text:style-name="T3">6</text:span><text:span text:style-name="T4">年度教育部補助國立彰化師範大學進修學院工作計畫</text:span><text:span text:style-name="T5">-</text:span><text:span text:style-name="T6">偏鄉教育創新教育展計畫</text:span></text:p>
      <text:p text:style-name="P7">口湖國中自然科教師帶領學生實際動手做實驗動態工作坊計畫書</text:p>
      <text:p text:style-name="P8"><text:span text:style-name="T9">『</text:span><text:span text:style-name="T10">大手牽小手動手做實驗</text:span><text:span text:style-name="T11">』</text:span><text:span text:style-name="T12">-<text:s/></text:span><text:span text:style-name="T13">科學</text:span><text:span text:style-name="T14">探究</text:span><text:span text:style-name="T15">與</text:span><text:span text:style-name="T16">動機</text:span><text:span text:style-name="T17">策略增能</text:span><text:span text:style-name="T18">工作坊</text:span></text:p>
      <text:p text:style-name="P19">日<text:s text:c="4"/>期：106年8月10日(四)、8月11日(五)共2天</text:p>
      <text:p text:style-name="P20">地<text:s text:c="4"/>點：口湖國中地科教室</text:p>
      <text:p text:style-name="P21"><text:span text:style-name="T22">授課講</text:span><text:span text:style-name="T23">座</text:span><text:span text:style-name="T24">：</text:span><text:span text:style-name="T25">賴志忠老師</text:span><text:span text:style-name="T26"><text:s/></text:span><text:span text:style-name="T27">忠明高中自然科教</text:span><text:span text:style-name="T28">師</text:span><text:span text:style-name="T29">、</text:span><text:span text:style-name="T30">彰化師範大學科學教育研究所博士班</text:span></text:p>
      <text:p text:style-name="P31"><text:span text:style-name="T32">講座助理</text:span><text:span text:style-name="T33">：</text:span><text:span text:style-name="T34">台中市忠明高中</text:span><text:span text:style-name="T35">李育玟</text:span><text:span text:style-name="T36">老師、台中市</text:span><text:span text:style-name="T37">光德國中王</text:span><text:span text:style-name="T38">榆</text:span><text:span text:style-name="T39">慧老師</text:span></text:p>
      <text:p text:style-name="P40"><text:span text:style-name="T41">教學目標</text:span><text:span text:style-name="T42">：</text:span></text:p>
      <text:list text:style-name="LFO1" text:continue-numbering="true">
        <text:list-item>
          <text:p text:style-name="P43">能對探究式教學的定義及進行方式有基本認識。</text:p>
        </text:list-item>
        <text:list-item>
          <text:p text:style-name="P44">能配合探究式教學設計，進行探究教學活動主題設計、實作、數據分析及實驗內容討論。</text:p>
        </text:list-item>
        <text:list-item>
          <text:p text:style-name="P45">能實際應用於教學現場中:在教師引導下學生能參與分組探究活動，完成學習目標。</text:p>
        </text:list-item>
      </text:list>
      <text:p text:style-name="P46">指導單位：教育部師資培育及藝術教育司</text:p>
      <text:p text:style-name="P47">主辦單位：國立彰化師範大學進修學院</text:p>
      <text:p text:style-name="P48">協辦單位：雲林縣立口湖國民中學</text:p>
      <text:p text:style-name="P49">課程規劃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</text:p>
          </table:table-cell>
          <table:table-cell table:style-name="TableCell60" table:number-columns-spanned="2">
            <text:p text:style-name="P61">106年8月10日(四)</text:p>
          </table:table-cell>
          <table:covered-table-cell/>
          <table:table-cell table:style-name="TableCell62" table:number-columns-spanned="2">
            <text:p text:style-name="P63">106年8月11日(五)</text:p>
          </table:table-cell>
          <table:covered-table-cell/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課程內容</text:p>
          </table:table-cell>
          <table:table-cell table:style-name="TableCell71">
            <text:p text:style-name="P72">主持人/主講人</text:p>
          </table:table-cell>
          <table:table-cell table:style-name="TableCell73">
            <text:p text:style-name="P74">課程內容</text:p>
          </table:table-cell>
          <table:table-cell table:style-name="TableCell75">
            <text:p text:style-name="P76">主持人/主講人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：30～10：00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>雲林縣立口湖國民中學</text:p>
          </table:table-cell>
          <table:table-cell table:style-name="TableCell86" table:number-rows-spanned="2">
            <text:p text:style-name="P87">報到</text:p>
          </table:table-cell>
          <table:table-cell table:style-name="TableCell88" table:number-rows-spanned="2">
            <text:p text:style-name="P89">雲林縣立口湖國民中學</text:p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>
            <text:p text:style-name="P94">10：00～10：10</text:p>
          </table:table-cell>
          <table:table-cell table:style-name="TableCell95">
            <text:p text:style-name="P96">致歡迎辭</text:p>
          </table:table-cell>
          <table:table-cell table:style-name="TableCell97">
            <text:p text:style-name="P98">雲林縣立口湖國民中學</text:p>
            <text:p text:style-name="P99">陳勝雄校長</text:p>
            <text:p text:style-name="P100">國立彰化師範大學</text:p>
            <text:p text:style-name="P101">進修學院服務團隊</text:p>
            <text:p text:style-name="P102">雲林縣政府教育處</text:p>
            <text:p text:style-name="P103">陳麗美督學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0：10～11：00</text:p>
          </table:table-cell>
          <table:table-cell table:style-name="TableCell110">
            <text:p text:style-name="P111">探究教學與探究設計分享</text:p>
          </table:table-cell>
          <table:table-cell table:style-name="TableCell112">
            <text:p text:style-name="P113">賴志忠老師</text:p>
            <text:p text:style-name="P114"><text:span text:style-name="T115">講座助理</text:span><text:span text:style-name="T116">：</text:span><text:span text:style-name="T117">李育玟</text:span><text:span text:style-name="T118">老師、</text:span><text:span text:style-name="T119">王</text:span><text:span text:style-name="T120">榆</text:span><text:span text:style-name="T121">慧老師</text:span></text:p>
          </table:table-cell>
          <table:table-cell table:style-name="TableCell122">
            <text:p text:style-name="P123">ARCS動機策略介紹與分享</text:p>
          </table:table-cell>
          <table:table-cell table:style-name="TableCell124">
            <text:p text:style-name="P125">賴志忠老師</text:p>
            <text:p text:style-name="P126"><text:span text:style-name="T127">講座助理</text:span><text:span text:style-name="T128">：</text:span><text:span text:style-name="T129">李育玟</text:span><text:span text:style-name="T130">老師、</text:span><text:span text:style-name="T131">王</text:span><text:span text:style-name="T132">榆</text:span><text:span text:style-name="T133">慧老師</text:span></text:p>
          </table:table-cell>
          <table:table-cell table:style-name="TableCell134">
            <text:p text:style-name="P135">在職教師課程</text:p>
          </table:table-cell>
        </table:table-row>
        <table:table-row table:style-name="TableRow136">
          <table:table-cell table:style-name="TableCell137">
            <text:p text:style-name="P138">11：00～11：10</text:p>
          </table:table-cell>
          <table:table-cell table:style-name="TableCell139">
            <text:p text:style-name="P140">休息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休息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：10～12：00</text:p>
          </table:table-cell>
          <table:table-cell table:style-name="TableCell152">
            <text:p text:style-name="P153">氣球火箭設計與實作</text:p>
          </table:table-cell>
          <table:table-cell table:style-name="TableCell154">
            <text:p text:style-name="P155">賴志忠老師</text:p>
            <text:p text:style-name="P156"><text:span text:style-name="T157">講座助理</text:span><text:span text:style-name="T158">：</text:span><text:span text:style-name="T159">李育玟</text:span><text:span text:style-name="T160">老師、</text:span><text:span text:style-name="T161">王</text:span><text:span text:style-name="T162">榆</text:span><text:span text:style-name="T163">慧老師</text:span></text:p>
          </table:table-cell>
          <table:table-cell table:style-name="TableCell164">
            <text:p text:style-name="P165">投石器原理及實作介紹、設計與實作</text:p>
          </table:table-cell>
          <table:table-cell table:style-name="TableCell166">
            <text:p text:style-name="P167">賴志忠老師</text:p>
            <text:p text:style-name="P168"><text:span text:style-name="T169">講座助理</text:span><text:span text:style-name="T170">：</text:span><text:span text:style-name="T171">李育玟</text:span><text:span text:style-name="T172">老師、</text:span><text:span text:style-name="T173">王</text:span><text:span text:style-name="T174">榆</text:span><text:span text:style-name="T175">慧老師</text:span></text:p>
          </table:table-cell>
          <table:table-cell table:style-name="TableCell176">
            <text:p text:style-name="P177">在職教師帶領學生操作課程</text:p>
          </table:table-cell>
        </table:table-row>
        <table:table-row table:style-name="TableRow178">
          <table:table-cell table:style-name="TableCell179">
            <text:p text:style-name="P180">12：00～13：00</text:p>
          </table:table-cell>
          <table:table-cell table:style-name="TableCell181">
            <text:p text:style-name="P182">中午休息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中午休息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：00～15：00</text:p>
          </table:table-cell>
          <table:table-cell table:style-name="TableCell194">
            <text:p text:style-name="P195">跑跑卡丁車原理及實作活動介紹、設計與實作</text:p>
          </table:table-cell>
          <table:table-cell table:style-name="TableCell196">
            <text:p text:style-name="P197">賴志忠老師</text:p>
            <text:p text:style-name="P198"><text:span text:style-name="T199">講座助理</text:span><text:span text:style-name="T200">：</text:span><text:span text:style-name="T201">李育玟</text:span><text:span text:style-name="T202">老師、</text:span><text:span text:style-name="T203">王</text:span><text:span text:style-name="T204">榆</text:span><text:span text:style-name="T205">慧老師</text:span></text:p>
          </table:table-cell>
          <table:table-cell table:style-name="TableCell206">
            <text:p text:style-name="P207">投石器測試與競賽</text:p>
          </table:table-cell>
          <table:table-cell table:style-name="TableCell208">
            <text:p text:style-name="P209">賴志忠老師</text:p>
            <text:p text:style-name="P210"><text:span text:style-name="T211">講座助理</text:span><text:span text:style-name="T212">：</text:span><text:span text:style-name="T213">李育玟</text:span><text:span text:style-name="T214">老師、</text:span><text:span text:style-name="T215">王</text:span><text:span text:style-name="T216">榆</text:span><text:span text:style-name="T217">慧老師</text:span></text:p>
          </table:table-cell>
          <table:table-cell table:style-name="TableCell218">
            <text:p text:style-name="P219">在職教師帶領學生操作課程</text:p>
          </table:table-cell>
        </table:table-row>
        <table:table-row table:style-name="TableRow220">
          <table:table-cell table:style-name="TableCell221">
            <text:p text:style-name="P222">15：00～15：10</text:p>
          </table:table-cell>
          <table:table-cell table:style-name="TableCell223">
            <text:p text:style-name="P224">休息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休息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5：10～16：10</text:p>
          </table:table-cell>
          <table:table-cell table:style-name="TableCell236">
            <text:p text:style-name="P237">跑跑卡丁車測試與競賽、頒獎、學習單寫作與分享</text:p>
          </table:table-cell>
          <table:table-cell table:style-name="TableCell238">
            <text:p text:style-name="P239">賴志忠老師</text:p>
            <text:p text:style-name="P240"><text:span text:style-name="T241">講座助理</text:span><text:span text:style-name="T242">：</text:span><text:span text:style-name="T243">李育玟</text:span><text:span text:style-name="T244">老師、</text:span><text:span text:style-name="T245">王</text:span><text:span text:style-name="T246">榆</text:span><text:span text:style-name="T247">慧老師</text:span></text:p>
          </table:table-cell>
          <table:table-cell table:style-name="TableCell248">
            <text:p text:style-name="P249">頒獎、學習單寫作與分享</text:p>
          </table:table-cell>
          <table:table-cell table:style-name="TableCell250">
            <text:p text:style-name="P251">賴志忠老師</text:p>
            <text:p text:style-name="P252"><text:span text:style-name="T253">講座助理</text:span><text:span text:style-name="T254">：</text:span><text:span text:style-name="T255">李育玟</text:span><text:span text:style-name="T256">老師、</text:span><text:span text:style-name="T257">王</text:span><text:span text:style-name="T258">榆</text:span><text:bookmark-start text:name="_GoBack"/><text:bookmark-end text:name="_GoBack"/><text:span text:style-name="T259">慧老師</text:span></text:p>
          </table:table-cell>
          <table:table-cell table:style-name="TableCell260">
            <text:p text:style-name="P261">在職教師帶領學生操作課程</text:p>
          </table:table-cell>
        </table:table-row>
        <table:table-row table:style-name="TableRow262">
          <table:table-cell table:style-name="TableCell263">
            <text:p text:style-name="P264">16：10～</text:p>
          </table:table-cell>
          <table:table-cell table:style-name="TableCell265">
            <text:p text:style-name="P266">賦歸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賦歸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※</text:span><text:span text:style-name="T277">本活動中午備有餐盒。</text:span></text:p>
      <text:p text:style-name="P278"><text:span text:style-name="T279">※</text:span><text:span text:style-name="T280">為響應環保，請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Eras Bold ITC" svg:font-family="Eras Bold ITC" style:font-family-generic="swiss" style:font-pitch="variable" svg:panose-1="2 11 9 7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479in" fo:margin-bottom="0.3937in" fo:margin-right="0.7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6年度教育部補助國立彰化師範大學進修學院工作計畫-偏鄉教育創新教育展計畫</dc:title>
    <meta:initial-creator>user</meta:initial-creator>
    <dc:creator>user</dc:creator>
    <meta:creation-date>2017-08-03T00:14:00Z</meta:creation-date>
    <dc:date>2017-08-03T00:14:00Z</dc:date>
    <meta:print-date>2016-07-21T06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