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prefix="﹙" style:num-suffix="﹚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5LVL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93in" text:min-label-width="0.5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6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﹙" style:num-suffix="﹚" style:num-format="一, 十, 一百(繁), ...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21">
      <text:list-level-style-number text:level="1" text:style-name="WW_CharLFO21LVL1" style:num-prefix="﹙" style:num-suffix="﹚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2">
      <text:list-level-style-number text:level="1" text:style-name="WW_CharLFO22LVL1" style:num-prefix="﹙" style:num-suffix="﹚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3284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.2298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8">
      <text:list-level-style-number text:level="1" style:num-prefix="（" style:num-suffix="）、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suffix="." style:num-format="1">
        <style:list-level-properties text:space-before="0.33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32LVL2" style:num-suffix="." style:num-format="1">
        <style:list-level-properties text:space-before="0.8138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32LVL4" style:num-suffix="." style:num-format="1">
        <style:list-level-properties text:space-before="1.4805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32LVL7" style:num-suffix="." style:num-format="1">
        <style:list-level-properties text:space-before="2.4805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1472in" text:min-label-width="0.3333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33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33LVL4" style:num-suffix="." style:num-format="1">
        <style:list-level-properties text:space-before="1.8138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33LVL7" style:num-suffix="." style:num-format="1">
        <style:list-level-properties text:space-before="2.8138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4805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34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34LVL4" style:num-suffix="." style:num-format="1">
        <style:list-level-properties text:space-before="1.8138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34LVL7" style:num-suffix="." style:num-format="1">
        <style:list-level-properties text:space-before="2.8138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480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200%" fo:margin-left="0.49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2.3631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0.6888in"/>
    </style:style>
    <style:style style:name="Table4" style:family="table">
      <style:table-properties style:width="7.2847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2" style:parent-style-name="超連結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6" style:parent-style-name="超連結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9" style:parent-style-name="超連結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2" style:parent-style-name="超連結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28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style:line-height-at-least="0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style:line-height-at-least="0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style:line-height-at-least="0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style:line-height-at-least="0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style:line-height-at-least="0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style:line-height-at-least="0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4" style:family="table-row">
      <style:table-row-properties style:min-row-height="0.346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清單段落" style:family="paragraph">
      <style:paragraph-properties fo:line-height="150%" fo:margin-lef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6年偏鄉巡演執行單位負責區域及演出時間分配表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縣市</text:span><text:span text:style-name="T13">名稱</text:span></text:p>
          </table:table-cell>
          <table:table-cell table:style-name="TableCell14">
            <text:p text:style-name="P15"><text:span text:style-name="T16">負責單位</text:span></text:p>
          </table:table-cell>
          <table:table-cell table:style-name="TableCell17">
            <text:p text:style-name="P18"><text:span text:style-name="T19">演出時間</text:span></text:p>
          </table:table-cell>
          <table:table-cell table:style-name="TableCell20">
            <text:p text:style-name="P21"><text:span text:style-name="T22">場次</text:span></text:p>
          </table:table-cell>
        </table:table-row>
        <table:table-row table:style-name="TableRow23">
          <table:table-cell table:style-name="TableCell24">
            <text:p text:style-name="P25"><text:span text:style-name="T26">臺北市</text:span><text:span text:style-name="T27">、新北市、桃園縣、</text:span><text:span text:style-name="T28">基隆市</text:span></text:p>
          </table:table-cell>
          <table:table-cell table:style-name="TableCell29">
            <text:p text:style-name="P30"><text:span text:style-name="T31">國立臺灣戲曲學院</text:span></text:p>
          </table:table-cell>
          <table:table-cell table:style-name="TableCell32">
            <text:p text:style-name="P33">106/9月-11月</text:p>
            <text:p text:style-name="P34"/>
          </table:table-cell>
          <table:table-cell table:style-name="TableCell35">
            <text:p text:style-name="P36">8</text:p>
          </table:table-cell>
        </table:table-row>
        <table:table-row table:style-name="TableRow37">
          <table:table-cell table:style-name="TableCell38">
            <text:p text:style-name="P39"><text:span text:style-name="T40">新竹縣、新竹市、苗栗縣、</text:span><text:span text:style-name="T41">連江縣</text:span></text:p>
          </table:table-cell>
          <table:table-cell table:style-name="TableCell42">
            <text:p text:style-name="P43"><text:a xlink:href="http://ulist.moe.gov.tw/Query/ComplexQueryResult?UNIVERSITY_KEY=000000DCD0F2&amp;COLLEGE_KEY=000000DCD2BB&amp;DEPARTMENT_KEY=000000DCD3" office:target-frame-name="_blank" xlink:show="new"><text:span text:style-name="T44">國立臺北藝術大學</text:span></text:a></text:p>
          </table:table-cell>
          <table:table-cell table:style-name="TableCell45">
            <text:p text:style-name="P46">106年10月-11月</text:p>
            <text:p text:style-name="P47">連江縣南竿、北竿各1場次；</text:p>
            <text:p text:style-name="P48">新竹縣、新竹市、苗栗縣各2場。</text:p>
          </table:table-cell>
          <table:table-cell table:style-name="TableCell49">
            <text:p text:style-name="P50">8</text:p>
          </table:table-cell>
        </table:table-row>
        <table:table-row table:style-name="TableRow51">
          <table:table-cell table:style-name="TableCell52">
            <text:p text:style-name="P53"><text:span text:style-name="T54">臺</text:span><text:span text:style-name="T55">中市、南投縣、彰化縣、</text:span><text:span text:style-name="T56">金門縣</text:span></text:p>
          </table:table-cell>
          <table:table-cell table:style-name="TableCell57">
            <text:p text:style-name="P58"><text:a xlink:href="http://ulist.moe.gov.tw/Query/ComplexQueryResult?UNIVERSITY_KEY=000000DCD0F2&amp;COLLEGE_KEY=000000DCD2BB&amp;DEPARTMENT_KEY=000000DCD3" office:target-frame-name="_blank" xlink:show="new"><text:span text:style-name="T59">國立臺</text:span><text:span text:style-name="T60">灣</text:span><text:span text:style-name="T61">藝術大學</text:span></text:a></text:p>
          </table:table-cell>
          <table:table-cell table:style-name="TableCell62">
            <text:p text:style-name="P63">106年11月-12月中旬</text:p>
            <text:p text:style-name="P64">臺中市2場、南投縣3場、彰化縣3場、金門縣2場。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<text:span text:style-name="T70">雲林縣、嘉義縣</text:span><text:span text:style-name="T71">、嘉義</text:span><text:span text:style-name="T72">市、</text:span><text:span text:style-name="T73">臺</text:span><text:span text:style-name="T74">南市</text:span></text:p>
          </table:table-cell>
          <table:table-cell table:style-name="TableCell75">
            <text:p text:style-name="P76"><text:span text:style-name="T77">國立臺南大學</text:span></text:p>
          </table:table-cell>
          <table:table-cell table:style-name="TableCell78">
            <text:p text:style-name="P79">106/10/6、106/11/17、106/12/8，巡演3場。</text:p>
            <text:p text:style-name="P80">106/10/18-11/29，以週三為主，巡演5場。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<text:span text:style-name="T86">宜蘭縣、花蓮縣、臺東縣</text:span></text:p>
          </table:table-cell>
          <table:table-cell table:style-name="TableCell87">
            <text:p text:style-name="P88"><text:span text:style-name="T89">國立臺南藝術大學</text:span></text:p>
          </table:table-cell>
          <table:table-cell table:style-name="TableCell90">
            <text:p text:style-name="P91">106/9/14花蓮縣1場、9/15花蓮縣2場、9/19臺東縣1場、9/20臺東縣2場、11/2宜蘭縣1場、11/3宜蘭縣1場。</text:p>
          </table:table-cell>
          <table:table-cell table:style-name="TableCell92">
            <text:p text:style-name="P93">8</text:p>
          </table:table-cell>
        </table:table-row>
        <table:table-row table:style-name="TableRow94">
          <table:table-cell table:style-name="TableCell95">
            <text:p text:style-name="P96">高雄市、屏東縣、澎湖縣</text:p>
          </table:table-cell>
          <table:table-cell table:style-name="TableCell97">
            <text:p text:style-name="P98">實驗合唱團</text:p>
          </table:table-cell>
          <table:table-cell table:style-name="TableCell99">
            <text:p text:style-name="P100">106/9/20-12/20</text:p>
            <text:p text:style-name="P101">澎湖縣、高雄市、屏東縣各3場。</text:p>
          </table:table-cell>
          <table:table-cell table:style-name="TableCell102">
            <text:p text:style-name="P103">9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/>
    <style:style style:name="目錄1" style:display-name="目錄 1" style:family="paragraph" style:parent-style-name="內文" style:next-style-name="內文" style:auto-update="true">
      <style:paragraph-properties fo:margin-top="0.0694in" fo:line-height="0.2777in">
        <style:tab-stops>
          <style:tab-stop style:type="right" style:leader-style="dotted" style:leader-text="." style:position="6.5944in"/>
        </style:tab-stops>
      </style:paragraph-properties>
      <style:text-properties style:font-name="標楷體" style:font-name-asian="標楷體" fo:color="#00206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261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letter-kerning="true" fo:font-size="8pt" style:font-size-asian="8pt" style:font-size-complex="8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weight="bold" style:font-weight-asian="bold" fo:color="#000000"/>
    </style:style>
    <style:style style:name="WW_CharLFO5LVL4" style:family="text">
      <style:text-properties style:font-name="標楷體"/>
    </style:style>
    <style:style style:name="WW_CharLFO6LVL1" style:family="text">
      <style:text-properties fo:color="#000000"/>
    </style:style>
    <style:style style:name="WW_CharLFO8LVL1" style:family="text">
      <style:text-properties fo:font-weight="bold" style:font-weight-asian="bold" fo:color="#000000"/>
    </style:style>
    <style:style style:name="WW_CharLFO8LVL2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-complex="新細明體" style:use-window-font-color="true"/>
    </style:style>
    <style:style style:name="WW_CharLFO13LVL1" style:family="text">
      <style:text-properties style:font-name-complex="新細明體" style:use-window-font-color="true"/>
    </style:style>
    <style:style style:name="WW_CharLFO14LVL1" style:family="text">
      <style:text-properties style:font-name-complex="Times New Roman" fo:font-weight="bold" style:font-weight-asian="bold" fo:color="#000000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Times New Roman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新細明體" fo:font-size="10pt" style:font-size-asian="10pt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prefix="﹙" style:num-suffix="﹚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5LVL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93in" text:min-label-width="0.5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6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﹙" style:num-suffix="﹚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﹙" style:num-suffix="﹚" style:num-format="一, 十, 一百(繁), ...">
        <style:list-level-properties text:space-before="0.4993in" text:min-label-width="0.3333in"/>
      </text:list-level-style-number>
      <text:list-level-style-number text:level="2" style:num-suffix="、" style:num-format="甲, 乙, 丙, ...">
        <style:list-level-properties text:space-before="0.8326in" text:min-label-width="0.3333in"/>
      </text:list-level-style-number>
      <text:list-level-style-number text:level="3" style:num-suffix="." style:num-format="i">
        <style:list-level-properties fo:text-align="end" text:space-before="1.1659in" text:min-label-width="0.3333in"/>
      </text:list-level-style-number>
      <text:list-level-style-number text:level="4" style:num-suffix="." style:num-format="1">
        <style:list-level-properties text:space-before="1.4993in" text:min-label-width="0.3333in"/>
      </text:list-level-style-number>
      <text:list-level-style-number text:level="5" style:num-suffix="、" style:num-format="甲, 乙, 丙, ...">
        <style:list-level-properties text:space-before="1.8326in" text:min-label-width="0.3333in"/>
      </text:list-level-style-number>
      <text:list-level-style-number text:level="6" style:num-suffix="." style:num-format="i">
        <style:list-level-properties fo:text-align="end" text:space-before="2.1659in" text:min-label-width="0.3333in"/>
      </text:list-level-style-number>
      <text:list-level-style-number text:level="7" style:num-suffix="." style:num-format="1">
        <style:list-level-properties text:space-before="2.4993in" text:min-label-width="0.3333in"/>
      </text:list-level-style-number>
      <text:list-level-style-number text:level="8" style:num-suffix="、" style:num-format="甲, 乙, 丙, ...">
        <style:list-level-properties text:space-before="2.8326in" text:min-label-width="0.3333in"/>
      </text:list-level-style-number>
      <text:list-level-style-number text:level="9" style:num-suffix="." style:num-format="i">
        <style:list-level-properties fo:text-align="end" text:space-before="3.1659in" text:min-label-width="0.3333in"/>
      </text:list-level-style-number>
    </text:list-style>
    <text:list-style style:name="LFO21">
      <text:list-level-style-number text:level="1" text:style-name="WW_CharLFO21LVL1" style:num-prefix="﹙" style:num-suffix="﹚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2">
      <text:list-level-style-number text:level="1" text:style-name="WW_CharLFO22LVL1" style:num-prefix="﹙" style:num-suffix="﹚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3284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6618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995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284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18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9951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284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18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9951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‧">
        <style:list-level-properties text:space-before="0.2298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8">
      <text:list-level-style-number text:level="1" style:num-prefix="（" style:num-suffix="）、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1LVL2" style:num-suffix="." style:num-format="1">
        <style:list-level-properties text:space-before="0.33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32LVL2" style:num-suffix="." style:num-format="1">
        <style:list-level-properties text:space-before="0.8138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32LVL4" style:num-suffix="." style:num-format="1">
        <style:list-level-properties text:space-before="1.4805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32LVL7" style:num-suffix="." style:num-format="1">
        <style:list-level-properties text:space-before="2.4805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1472in" text:min-label-width="0.3333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33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33LVL4" style:num-suffix="." style:num-format="1">
        <style:list-level-properties text:space-before="1.8138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33LVL7" style:num-suffix="." style:num-format="1">
        <style:list-level-properties text:space-before="2.8138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4805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34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34LVL4" style:num-suffix="." style:num-format="1">
        <style:list-level-properties text:space-before="1.8138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34LVL7" style:num-suffix="." style:num-format="1">
        <style:list-level-properties text:space-before="2.8138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480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2">
        <style:list-level-properties text:space-before="0in" text:min-label-width="0.2916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4">
        <style:list-level-properties text:space-before="0in" text:min-label-width="0.2916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2916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2">
        <style:list-level-properties text:space-before="0in" text:min-label-width="0.2604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102年度補助藝術教育活動專案審查第1次會議</dc:title>
    <meta:initial-creator>moejsmpc</meta:initial-creator>
    <dc:creator>user</dc:creator>
    <meta:creation-date>2017-07-07T02:33:00Z</meta:creation-date>
    <dc:date>2017-07-07T02:33:00Z</dc:date>
    <meta:print-date>2014-06-12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