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14" style:parent-style-name="內文" style:family="paragraph">
      <style:paragraph-properties fo:widows="2" fo:orphans="2"/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15" style:parent-style-name="內文" style:family="paragraph">
      <style:paragraph-properties fo:widows="2" fo:orphans="2"/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2.9527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19" style:family="table">
      <style:table-properties style:width="7.1861in" fo:margin-left="-0.4173in" table:align="left"/>
    </style:style>
    <style:style style:name="TableRow23" style:family="table-row">
      <style:table-row-properties style:min-row-height="0.3375in" style:use-optimal-row-height="false" fo:keep-together="always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638in" style:use-optimal-row-height="false" fo:keep-together="always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1.4076in" style:use-optimal-row-height="false" fo:keep-together="always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0.2423in" style:use-optimal-row-height="false" fo:keep-together="always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1.3159in" style:use-optimal-row-height="false" fo:keep-together="always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3027in" style:use-optimal-row-height="false" fo:keep-together="always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一日為師，終身保固</text:span><text:span text:style-name="T6">』</text:span></text:p>
      <text:p text:style-name="P7">日期：106年8月5日(星期六)<text:tab/></text:p>
      <text:p text:style-name="P8">時間:上午9時00分~12時20分</text:p>
      <text:p text:style-name="P9">地點：國立彰化師範大學進德校區教學大樓5樓<text:bookmark-start text:name="_GoBack"/><text:bookmark-end text:name="_GoBack"/><text:s/>T501教室</text:p>
      <text:p text:style-name="P10">參加人數：100人(含師培生)</text:p>
      <text:p text:style-name="P11">講座：前彰化縣陽明國中教師王雅玲老師</text:p>
      <text:p text:style-name="P12">教學目標：</text:p>
      <text:p text:style-name="P13"><text:s text:c="6"/>(一)<text:s/>幫助老師找回當老師的幸福與快樂</text:p>
      <text:p text:style-name="P14"><text:s text:c="6"/>(二)<text:s/>教師生涯規劃，翻轉教師形象，激發教師教育熱情</text:p>
      <text:p text:style-name="P15"><text:s text:c="6"/>(三)<text:s/>連結社會資源，豐富自我，活化教學</text:p>
      <text:p text:style-name="P16">指導單位：教育部師資培育及藝術教育司</text:p>
      <text:p text:style-name="P17">主辦單位：彰師大進修學院</text:p>
      <text:p text:style-name="P18">課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<text:span text:style-name="T28">課程內容</text:span>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</text:p>
            <text:p text:style-name="P45">進修學院服務團隊</text:p>
          </table:table-cell>
        </table:table-row>
        <table:table-row table:style-name="TableRow46">
          <table:table-cell table:style-name="TableCell47">
            <text:p text:style-name="P48">09：00～09：10</text:p>
          </table:table-cell>
          <table:table-cell table:style-name="TableCell49">
            <text:p text:style-name="P50">致歡迎詞</text:p>
          </table:table-cell>
          <table:table-cell table:style-name="TableCell51">
            <text:p text:style-name="P52">國立彰化師範大學</text:p>
            <text:p text:style-name="P53">進修學院服務團隊</text:p>
          </table:table-cell>
        </table:table-row>
        <table:table-row table:style-name="TableRow54">
          <table:table-cell table:style-name="TableCell55">
            <text:p text:style-name="P56">09：10～10：40</text:p>
          </table:table-cell>
          <table:table-cell table:style-name="TableCell57">
            <text:p text:style-name="P58"><text:span text:style-name="T59">Part I.  </text:span><text:span text:style-name="T60">「真心話大冒險」</text:span></text:p>
            <text:p text:style-name="P61">1.幸福的當老師</text:p>
            <text:p text:style-name="P62">2.老師也需要適性輔導</text:p>
          </table:table-cell>
          <table:table-cell table:style-name="TableCell63">
            <text:p text:style-name="P64">講座:<text:s/>前彰化縣陽明國中教師</text:p>
            <text:p text:style-name="P65">王雅玲老師</text:p>
          </table:table-cell>
        </table:table-row>
        <table:table-row table:style-name="TableRow66">
          <table:table-cell table:style-name="TableCell67">
            <text:p text:style-name="P68">10：40～10：50</text:p>
          </table:table-cell>
          <table:table-cell table:style-name="TableCell69">
            <text:p text:style-name="P70">休息</text:p>
          </table:table-cell>
          <table:table-cell table:style-name="TableCell71">
            <text:p text:style-name="P72">國立彰化師範大學</text:p>
            <text:p text:style-name="P73">進修學院服務團隊</text:p>
          </table:table-cell>
        </table:table-row>
        <table:table-row table:style-name="TableRow74">
          <table:table-cell table:style-name="TableCell75">
            <text:p text:style-name="P76">10：50～12：20</text:p>
          </table:table-cell>
          <table:table-cell table:style-name="TableCell77">
            <text:p text:style-name="P78"><text:span text:style-name="T79">Part II  </text:span><text:span text:style-name="T80">「教師小革命與教育大冒險」</text:span></text:p>
            <text:p text:style-name="P81">1.善用資源，活化教學</text:p>
            <text:p text:style-name="P82">2.搭建舞台，成就他人，圓滿自己</text:p>
          </table:table-cell>
          <table:table-cell table:style-name="TableCell83">
            <text:p text:style-name="P84">講座:<text:s/>前彰化縣陽明國中教師</text:p>
            <text:p text:style-name="P85">王雅玲老師</text:p>
          </table:table-cell>
        </table:table-row>
        <table:table-row table:style-name="TableRow86">
          <table:table-cell table:style-name="TableCell87">
            <text:p text:style-name="P88">12：20～</text:p>
          </table:table-cell>
          <table:table-cell table:style-name="TableCell89">
            <text:p text:style-name="P90">賦歸</text:p>
          </table:table-cell>
          <table:table-cell table:style-name="TableCell91">
            <text:p text:style-name="P92">國立彰化師範大學</text:p>
            <text:p text:style-name="P93">進修學院服務團隊</text:p>
          </table:table-cell>
        </table:table-row>
      </table:table>
      <text:p text:style-name="P94"><text:span text:style-name="T95">※</text:span><text:span text:style-name="T96">報名日期至</text:span><text:span text:style-name="T97">106/</text:span><text:span text:style-name="T98">7</text:span><text:span text:style-name="T99">/</text:span><text:span text:style-name="T100">30</text:span><text:span text:style-name="T101">截止，取消報名期限為</text:span><text:span text:style-name="T102">106/</text:span><text:span text:style-name="T103">7</text:span><text:span text:style-name="T104">/2</text:span><text:span text:style-name="T105">中午</text:span><text:span text:style-name="T106">12:00</text:span><text:span text:style-name="T107">，備取遞補期限</text:span><text:span text:style-name="T108">106/</text:span><text:span text:style-name="T109">7</text:span><text:span text:style-name="T110">/</text:span><text:span text:style-name="T111">2</text:span><text:span text:style-name="T112">下午</text:span><text:span text:style-name="T113">15:00</text:span><text:span text:style-name="T114">，超過時限者無法取消報名及備取遞補。</text:span></text:p>
      <text:p text:style-name="P115"><text:span text:style-name="T116">※</text:span><text:span text:style-name="T117">活動當日</text:span><text:span text:style-name="T118">9</text:span><text:span text:style-name="T119">點後，若有剩餘座位則視情況開</text:span><text:span text:style-name="T120">放</text:span><text:span text:style-name="T121">備取教師</text:span><text:span text:style-name="T122">(</text:span><text:span text:style-name="T123">優先</text:span><text:span text:style-name="T124">)</text:span><text:span text:style-name="T125">及現場報名教師入場。</text:span></text:p>
      <text:p text:style-name="P126"><text:span text:style-name="T127">※</text:span><text:span text:style-name="T128">本活動中午備有餐盒。</text:span></text:p>
      <text:p text:style-name="P129"><text:span text:style-name="T130">※</text:span><text:span text:style-name="T131">為響應環保，請自備環保杯。</text:span></text:p>
      <text:p text:style-name="P132"><text:span text:style-name="T133">※</text:span><text:span text:style-name="T134">因本次活動場地特殊，請勿攜帶食物及飲料等入內，以免汙損設備，敬請配合。</text:span></text:p>
      <text:p text:style-name="P135"><text:span text:style-name="T136">※</text:span><text:span text:style-name="T137">自行開車者請依本校「停車場管理辦法」之優惠收費。</text:span></text:p>
      <text:p text:style-name="P138"><text:span text:style-name="T139">※</text:span><text:span text:style-name="T140">本活動為配合教育部師資培力交流據點之系列活動，課程進行中將全程錄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22222"/>
    </style:style>
    <style:style style:name="WW_CharLFO3LVL1" style:family="text">
      <style:text-properties fo:color="#222222"/>
    </style:style>
    <style:style style:name="WW_CharLFO4LVL1" style:family="text">
      <style:text-properties fo:color="#22222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8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07T02:29:00Z</meta:creation-date>
    <dc:date>2017-07-07T02:29:00Z</dc:date>
    <meta:print-date>2017-02-20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