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text-align="justify" fo:line-height="0.3055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style:snap-to-layout-grid="false" fo:text-align="justify" fo:line-height="0.3055in" fo:text-indent="0.375in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snap-to-layout-grid="false" fo:text-align="justify" fo:line-height="0.3055in" fo:text-indent="0.375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style:snap-to-layout-grid="false" fo:text-align="justify" fo:line-height="0.305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 fo:text-align="justify" fo:line-height="0.3055in" fo:text-indent="0.375in"/>
      <style:text-properties style:font-name-asian="標楷體"/>
    </style:style>
    <style:style style:name="P21" style:parent-style-name="內文" style:family="paragraph">
      <style:paragraph-properties style:snap-to-layout-grid="false" fo:text-align="justify" fo:line-height="0.3055in" fo:text-indent="0.375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style:snap-to-layout-grid="false" fo:text-align="justify" fo:line-height="0.3055in" fo:text-indent="0.375in"/>
      <style:text-properties style:font-name-asian="標楷體"/>
    </style:style>
    <style:style style:name="P25" style:parent-style-name="內文" style:family="paragraph">
      <style:paragraph-properties style:snap-to-layout-grid="false" fo:text-align="justify" fo:line-height="0.3055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snap-to-layout-grid="false" fo:text-align="justify" fo:line-height="0.3055in" fo:text-indent="0.375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snap-to-layout-grid="false" fo:text-align="justify" fo:line-height="0.3055in" fo:text-indent="0.375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style:snap-to-layout-grid="false" fo:text-align="justify" fo:line-height="0.3055in" fo:text-indent="0.375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style:snap-to-layout-grid="false" fo:text-align="justify" fo:line-height="0.3055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snap-to-layout-grid="false" fo:text-align="justify" fo:line-height="0.3055in" fo:text-indent="0.375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style:snap-to-layout-grid="false" fo:text-align="justify" fo:line-height="0.3055in" fo:text-indent="0.375in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snap-to-layout-grid="false" fo:text-align="justify" fo:line-height="0.3055in" fo:margin-left="1.1798in" fo:text-indent="-0.4916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style:snap-to-layout-grid="false" fo:text-align="justify" fo:line-height="0.3055in" fo:margin-left="1.1798in" fo:text-indent="-0.4916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snap-to-layout-grid="false" fo:text-align="justify" fo:line-height="0.3055in" fo:margin-left="1.1798in" fo:text-indent="-0.4916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snap-to-layout-grid="false" fo:text-align="justify" fo:line-height="0.3055in" fo:text-indent="0.375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fo:text-align="justify" fo:line-height="0.3055in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snap-to-layout-grid="false" fo:text-align="justify" fo:line-height="0.3055in" fo:margin-left="0.75in" fo:text-indent="-0.375in">
        <style:tab-stops/>
      </style:paragraph-properties>
      <style:text-properties style:font-name-asian="標楷體"/>
    </style:style>
    <style:style style:name="P91" style:parent-style-name="內文" style:family="paragraph">
      <style:paragraph-properties style:snap-to-layout-grid="false" fo:text-align="justify" fo:line-height="0.3055in" fo:margin-left="0.6881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snap-to-layout-grid="false" fo:text-align="justify" fo:line-height="0.3055in" fo:margin-left="0.75in" fo:text-indent="-0.375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snap-to-layout-grid="false" fo:text-align="justify" fo:line-height="0.3055in" fo:margin-left="0.6881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style:snap-to-layout-grid="false" fo:text-align="justify" fo:line-height="0.3055in" fo:margin-left="0.6881in" fo:text-indent="0.5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 fo:text-align="justify" fo:line-height="0.3055in" fo:margin-left="0.6881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snap-to-layout-grid="false" fo:text-align="justify" fo:line-height="0.3055in" fo:margin-left="0.6881in" fo:text-indent="0.5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 fo:text-align="justify" fo:line-height="0.3055in" fo:margin-left="0.6881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style:snap-to-layout-grid="false" fo:text-align="justify" fo:line-height="0.3055in" fo:margin-left="0.6881in" fo:text-indent="0.5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style:snap-to-layout-grid="false" fo:text-align="justify" fo:line-height="0.3055in" fo:margin-left="0.75in" fo:text-indent="-0.375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style:snap-to-layout-grid="false" fo:text-align="justify" fo:line-height="0.3055in" fo:margin-left="0.6881in" fo:text-indent="0.0083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snap-to-layout-grid="false" fo:text-align="justify" fo:line-height="0.3055in" fo:margin-left="0.6881in" fo:text-indent="0.0083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style:snap-to-layout-grid="false" fo:text-align="justify" fo:line-height="0.3055in" fo:margin-left="1.5in" fo:text-indent="-1.125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style:snap-to-layout-grid="false" fo:text-align="justify" fo:line-height="0.3055in" fo:margin-left="0.6881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style:snap-to-layout-grid="false" fo:text-align="justify" fo:line-height="0.3055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style:snap-to-layout-grid="false" fo:text-align="justify" fo:line-height="0.3055in" fo:margin-left="0.393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style:snap-to-layout-grid="false" fo:text-align="justify" fo:line-height="0.3055in" fo:margin-left="0.4062in" fo:text-indent="-0.0131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style:snap-to-layout-grid="false" fo:text-align="justify" fo:line-height="0.3055in" fo:margin-left="0.4062in" fo:text-indent="-0.0131in">
        <style:tab-stops/>
      </style:paragraph-properties>
      <style:text-properties style:font-name-asian="標楷體"/>
    </style:style>
    <style:style style:name="P224" style:parent-style-name="內文" style:family="paragraph">
      <style:paragraph-properties style:snap-to-layout-grid="false" fo:text-align="justify" fo:line-height="0.3055in" fo:margin-left="0.4062in" fo:text-indent="-0.0131in">
        <style:tab-stops/>
      </style:paragraph-properties>
      <style:text-properties style:font-name-asian="標楷體"/>
    </style:style>
    <style:style style:name="P225" style:parent-style-name="內文" style:family="paragraph">
      <style:paragraph-properties style:snap-to-layout-grid="false" fo:text-align="justify" fo:line-height="0.3055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style:snap-to-layout-grid="false" fo:text-align="justify" fo:line-height="0.3055in" fo:margin-left="0.75in" fo:text-indent="-0.375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style:snap-to-layout-grid="false" fo:text-align="justify" fo:line-height="0.3055in" fo:margin-left="0.75in" fo:text-indent="-0.375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style:snap-to-layout-grid="false" fo:text-align="justify" fo:line-height="0.3055in" fo:margin-left="0.75in" fo:text-indent="-0.375in">
        <style:tab-stops/>
      </style:paragraph-properties>
      <style:text-properties style:font-name-asian="標楷體"/>
    </style:style>
    <style:style style:name="P235" style:parent-style-name="內文" style:family="paragraph">
      <style:paragraph-properties style:snap-to-layout-grid="false" fo:text-align="justify" fo:line-height="0.3055in" fo:margin-left="0.75in" fo:text-indent="-0.375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fo:language="es" fo:country="ES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style:snap-to-layout-grid="false" fo:text-align="justify" fo:line-height="0.3055in" fo:margin-left="0.75in" fo:text-indent="-0.375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style:snap-to-layout-grid="false" fo:text-align="justify" fo:line-height="0.3055in" fo:margin-left="0.75in" fo:text-indent="-0.375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snap-to-layout-grid="false" fo:text-align="justify" fo:line-height="0.3055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style:snap-to-layout-grid="false" fo:text-align="justify" fo:line-height="0.2777in" fo:text-indent="0.35in">
        <style:tab-stops>
          <style:tab-stop style:type="left" style:position="1.4375in"/>
        </style:tab-stops>
      </style:paragraph-properties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style:snap-to-layout-grid="false" fo:text-align="justify" fo:line-height="0.2777in" fo:text-indent="0.35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style:snap-to-layout-grid="false" fo:text-align="justify" fo:line-height="0.3055in"/>
      <style:text-properties style:font-name-asian="標楷體" fo:language="es" fo:country="ES"/>
    </style:style>
    <style:style style:name="P277" style:parent-style-name="內文" style:list-style-name="LFO2" style:family="paragraph">
      <style:paragraph-properties style:snap-to-layout-grid="false" fo:text-align="justify" fo:line-height="0.3055in"/>
      <style:text-properties style:font-name-asian="標楷體" fo:language="es" fo:country="ES"/>
    </style:style>
    <style:style style:name="P278" style:parent-style-name="內文" style:list-style-name="LFO2" style:family="paragraph">
      <style:paragraph-properties style:snap-to-layout-grid="false" fo:text-align="justify" fo:line-height="0.3055in"/>
    </style:style>
    <style:style style:name="T279" style:parent-style-name="預設段落字型" style:family="text">
      <style:text-properties style:font-name-asian="標楷體" fo:language="es" fo:country="ES"/>
    </style:style>
    <style:style style:name="T280" style:parent-style-name="超連結" style:family="text">
      <style:text-properties style:font-name-asian="標楷體" fo:language="es" fo:country="ES"/>
    </style:style>
    <style:style style:name="P281" style:parent-style-name="內文" style:family="paragraph">
      <style:paragraph-properties style:snap-to-layout-grid="false" fo:text-align="justify" fo:line-height="0.3055in"/>
      <style:text-properties style:font-name-asian="標楷體" fo:language="es" fo:country="ES"/>
    </style:style>
  </office:automatic-styles>
  <office:body>
    <office:text text:use-soft-page-breaks="true">
      <text:p text:style-name="P1">全國高職英文單字比賽要點</text:p>
      <text:p text:style-name="P4">民國102年9月2日管考會議通過</text:p>
      <text:p text:style-name="P5">民國103年7月28日管考會議通過</text:p>
      <text:p text:style-name="P6">民國104年8月31日管考會議通過</text:p>
      <text:p text:style-name="P7"><text:span text:style-name="T8">壹、活動目的</text:span><text:span text:style-name="T9">：</text:span></text:p>
      <text:p text:style-name="P10"><text:span text:style-name="T11">一、藉由競賽活動增進高職學生英語文基礎能力。</text:span></text:p>
      <text:p text:style-name="P12"><text:span text:style-name="T13">二、提升高職學生英文單字及閱讀</text:span><text:span text:style-name="T14">能力</text:span><text:span text:style-name="T15">，提升高職生之國際競爭力</text:span><text:span text:style-name="T16">。</text:span></text:p>
      <text:p text:style-name="P17"><text:span text:style-name="T18">貳、辦理單位</text:span><text:span text:style-name="T19">：</text:span></text:p>
      <text:p text:style-name="P20">一、指導單位：教育部</text:p>
      <text:p text:style-name="P21"><text:span text:style-name="T22">二、</text:span><text:span text:style-name="T23">主辦單位：南臺科技大學</text:span></text:p>
      <text:p text:style-name="P24">三、承辦單位：應用英語系</text:p>
      <text:p text:style-name="P25"><text:span text:style-name="T26">參、參加對象</text:span><text:span text:style-name="T27">：</text:span></text:p>
      <text:p text:style-name="P28"><text:span text:style-name="T29">一、全國高</text:span><text:span text:style-name="T30">職之在學學生</text:span><text:span text:style-name="T31">。</text:span></text:p>
      <text:p text:style-name="P32"><text:span text:style-name="T33">二、</text:span><text:span text:style-name="T34">綜合高中</text:span><text:span text:style-name="T35">各年級之在學學生</text:span><text:span text:style-name="T36">。</text:span></text:p>
      <text:p text:style-name="P37"><text:span text:style-name="T38">三、五專</text:span><text:span text:style-name="T39">1</text:span><text:span text:style-name="T40">、</text:span><text:span text:style-name="T41">2</text:span><text:span text:style-name="T42">、</text:span><text:span text:style-name="T43">3</text:span><text:span text:style-name="T44">年級之在學學生</text:span><text:span text:style-name="T45">。</text:span></text:p>
      <text:p text:style-name="P46"><text:span text:style-name="T47">肆、辦理方式</text:span><text:span text:style-name="T48">：</text:span></text:p>
      <text:p text:style-name="P49"><text:span text:style-name="T50">一、比賽日期：</text:span><text:span text:style-name="T51">依活動公告為主</text:span><text:span text:style-name="T52">。</text:span></text:p>
      <text:p text:style-name="P53"><text:span text:style-name="T54">二、報名：</text:span></text:p>
      <text:p text:style-name="P55"><text:span text:style-name="T56">（一）</text:span><text:span text:style-name="T57">分為英語主修組及非英語主修組兩組，</text:span><text:span text:style-name="T58">各校報名</text:span><text:span text:style-name="T59">每組</text:span><text:span text:style-name="T60">以</text:span><text:span text:style-name="T61">3</text:span><text:span text:style-name="T62">人</text:span><text:span text:style-name="T63">為</text:span><text:span text:style-name="T64">原則</text:span><text:span text:style-name="T65">（</text:span><text:span text:style-name="T66">因應比賽場地條件，必要時</text:span><text:span text:style-name="T67">依報名先後順序錄取</text:span><text:span text:style-name="T68">至多</text:span><text:span text:style-name="T69">200</text:span><text:span text:style-name="T70">人參加比賽</text:span><text:span text:style-name="T71">）</text:span><text:span text:style-name="T72">。</text:span></text:p>
      <text:p text:style-name="P73"><text:span text:style-name="T74">（二）</text:span><text:span text:style-name="T75">報名日期</text:span><text:span text:style-name="T76">：</text:span><text:span text:style-name="T77">依活動公告為主。</text:span></text:p>
      <text:p text:style-name="P78"><text:span text:style-name="T79">（三）報名方式：一律以網路報名，請上南臺科技大學應用英語系網頁連結報名系統。</text:span><text:span text:style-name="T80">(</text:span><text:span text:style-name="T81">網址：</text:span><text:span text:style-name="T82">http://english.stust.edu.tw/</text:span><text:span text:style-name="T83">)</text:span></text:p>
      <text:p text:style-name="P84"><text:span text:style-name="T85">三、比賽地點：南臺科技大學，</text:span><text:span text:style-name="T86">考試教室請依活動公告為主</text:span><text:span text:style-name="T87">。</text:span></text:p>
      <text:p text:style-name="P88"><text:span text:style-name="T89">伍、比賽方式</text:span></text:p>
      <text:p text:style-name="P90">一、競賽題目命題內容：</text:p>
      <text:p text:style-name="P91"><text:span text:style-name="T92">英語主修組：</text:span><text:span text:style-name="T93">高中常用</text:span><text:span text:style-name="T94">6,000</text:span><text:span text:style-name="T95">詞</text:span><text:span text:style-name="T96">中之</text:span><text:span text:style-name="T97">3~</text:span><text:span text:style-name="T98">5</text:span><text:span text:style-name="T99">級</text:span><text:span text:style-name="T100">（可參考大考中心高中英文參考詞彙表</text:span><text:span text:style-name="T101">）</text:span><text:span text:style-name="T102"><text:line-break/></text:span><text:span text:style-name="T103">非英語主修組：</text:span><text:span text:style-name="T104">高中常用</text:span><text:span text:style-name="T105">6,000</text:span><text:span text:style-name="T106">詞</text:span><text:span text:style-name="T107">中之</text:span><text:span text:style-name="T108">3~4</text:span><text:span text:style-name="T109">級</text:span><text:span text:style-name="T110">（可參考大考中心高中英文參考詞彙表</text:span><text:span text:style-name="T111">）</text:span></text:p>
      <text:p text:style-name="P112"><text:span text:style-name="T113">二、測驗內容</text:span><text:span text:style-name="T114">：</text:span></text:p>
      <text:p text:style-name="P115"><text:span text:style-name="T116">（一）測驗一：「聽英選中」</text:span><text:span text:style-name="T117">100</text:span><text:span text:style-name="T118">題，每題</text:span><text:span text:style-name="T119">1</text:span><text:span text:style-name="T120">分，滿分</text:span><text:span text:style-name="T121">100</text:span><text:span text:style-name="T122">分。</text:span></text:p>
      <text:p text:style-name="P123"><text:span text:style-name="T124">聽</text:span><text:span text:style-name="T125">英文，選出正確的中文字義</text:span><text:span text:style-name="T126">，旨在</text:span><text:span text:style-name="T127">測</text:span><text:span text:style-name="T128">量</text:span><text:span text:style-name="T129">口語之</text:span><text:span text:style-name="T130">英</text:span><text:span text:style-name="T131">－中</text:span><text:span text:style-name="T132">連結能力。</text:span></text:p>
      <text:p text:style-name="P133"><text:span text:style-name="T134">（二）測驗二：「看中、聽英拼寫」</text:span><text:span text:style-name="T135">100</text:span><text:span text:style-name="T136">題，每題</text:span><text:span text:style-name="T137">1</text:span><text:span text:style-name="T138">分，滿分</text:span><text:span text:style-name="T139">100</text:span><text:span text:style-name="T140">分。</text:span></text:p>
      <text:soft-page-break/>
      <text:p text:style-name="P141"><text:span text:style-name="T142">看中文、聽英文，寫出正確的英文</text:span><text:span text:style-name="T143">，旨在</text:span><text:span text:style-name="T144">測</text:span><text:span text:style-name="T145">量</text:span><text:span text:style-name="T146">英文單字拼寫能力</text:span><text:span text:style-name="T147">。</text:span></text:p>
      <text:p text:style-name="P148"><text:span text:style-name="T149">（三）測驗三：「看英選中」</text:span><text:span text:style-name="T150">100</text:span><text:span text:style-name="T151">題，每題</text:span><text:span text:style-name="T152">1</text:span><text:span text:style-name="T153">分，滿分</text:span><text:span text:style-name="T154">100</text:span><text:span text:style-name="T155">分。</text:span></text:p>
      <text:p text:style-name="P156"><text:span text:style-name="T157">看英文，選出正確的中文字義</text:span><text:span text:style-name="T158">，旨在</text:span><text:span text:style-name="T159">測</text:span><text:span text:style-name="T160">量</text:span><text:span text:style-name="T161">書面語言之</text:span><text:span text:style-name="T162">英－中的連結能力。</text:span></text:p>
      <text:p text:style-name="P163"><text:span text:style-name="T164">三、</text:span><text:span text:style-name="T165">測驗時間及程序：</text:span></text:p>
      <text:p text:style-name="P166"><text:span text:style-name="T167">於測驗開始前</text:span><text:span text:style-name="T168">10</text:span><text:span text:style-name="T169">分鐘</text:span><text:span text:style-name="T170">至考場</text:span><text:span text:style-name="T171">完成報到手續</text:span><text:span text:style-name="T172">；</text:span><text:span text:style-name="T173">測驗開始後，不得進場。</text:span></text:p>
      <text:p text:style-name="P174"><text:span text:style-name="T175">測驗時間：依活動公告為主。</text:span></text:p>
      <text:p text:style-name="P176">四、評比方式：</text:p>
      <text:p text:style-name="P177"><text:span text:style-name="T178">以測驗總分（滿分</text:span><text:span text:style-name="T179">300</text:span><text:span text:style-name="T180">分）為評比依據；若總分相同，則依測驗二、測驗一、</text:span><text:span text:style-name="T181"><text:line-break/></text:span><text:span text:style-name="T182">測驗三分數比序。</text:span><text:span text:style-name="T183">若成績仍相同，則依作答時間決定名次。</text:span></text:p>
      <text:p text:style-name="P184"><text:span text:style-name="T185">陸、獎勵</text:span><text:span text:style-name="T186">：</text:span></text:p>
      <text:p text:style-name="P187"><text:span text:style-name="T188">參加比賽</text:span><text:span text:style-name="T189">學生成績</text:span><text:span text:style-name="T190">優良（</text:span><text:span text:style-name="T191">210</text:span><text:span text:style-name="T192">分以上（含）</text:span><text:span text:style-name="T193">）</text:span><text:span text:style-name="T194">，</text:span><text:span text:style-name="T195">頒發獎狀乙紙，另</text:span><text:span text:style-name="T196">各組</text:span><text:span text:style-name="T197">依成績高低</text:span><text:span text:style-name="T198">各組</text:span><text:span text:style-name="T199">擇優</text:span><text:span text:style-name="T200">錄取</text:span><text:span text:style-name="T201">18</text:span><text:span text:style-name="T202">人，分</text:span><text:span text:style-name="T203">別頒給</text:span><text:span text:style-name="T204">一等獎、二等獎及三等獎，</text:span><text:span text:style-name="T205">由主辦單位頒發獎</text:span><text:span text:style-name="T206">項</text:span><text:span text:style-name="T207">，</text:span><text:span text:style-name="T208">詳細</text:span><text:span text:style-name="T209">說明如下：</text:span></text:p>
      <text:p text:style-name="P210"><text:span text:style-name="T211">一等獎：</text:span><text:span text:style-name="T212">取</text:span><text:span text:style-name="T213">3</text:span><text:span text:style-name="T214">人，每人頒發</text:span><text:span text:style-name="T215">獎狀乙紙及</text:span><text:span text:style-name="T216">獎金</text:span><text:span text:style-name="T217">3</text:span><text:span text:style-name="T218">,</text:span><text:span text:style-name="T219">5</text:span><text:span text:style-name="T220">00</text:span><text:span text:style-name="T221">元</text:span><text:span text:style-name="T222">。</text:span></text:p>
      <text:p text:style-name="P223">二等獎：取5人，每人頒發獎狀乙紙及獎金2,000元。</text:p>
      <text:p text:style-name="P224">三等獎：取10人，每人頒發獎狀乙紙及獎金1,000元。</text:p>
      <text:p text:style-name="P225"><text:span text:style-name="T226">柒、注意事項</text:span><text:span text:style-name="T227">：</text:span></text:p>
      <text:p text:style-name="P228"><text:span text:style-name="T229">一、參賽學生請攜帶</text:span><text:span text:style-name="T230">學生</text:span><text:span text:style-name="T231">證進入試場，參賽學生不得攜帶字典、電子字典、手機、電子通訊器材、字表（小抄）或相似功能的物品。</text:span></text:p>
      <text:p text:style-name="P232"><text:span text:style-name="T233">二、參賽學生作弊者，一律取消比賽資格，並通知就讀學校依各校學生獎懲規定議處。</text:span></text:p>
      <text:p text:style-name="P234">三、參賽學生若現場發生急症，致中斷比賽，該生成績不納入評比，並視為自動棄權、不得重新比賽。</text:p>
      <text:p text:style-name="P235"><text:span text:style-name="T236">四、</text:span><text:span text:style-name="T237">參賽學生可至澎湖灣</text:span><text:span text:style-name="T238">／三民東大</text:span><text:span text:style-name="T239">英文</text:span><text:span text:style-name="T240">線上</text:span><text:span text:style-name="T241">測驗練習區，自行練習。</text:span></text:p>
      <text:p text:style-name="P242"><text:span text:style-name="T243"><text:s text:c="4"/></text:span><text:span text:style-name="T244">（網址：</text:span>http://etlady.tw/STUST_AE）</text:p>
      <text:p text:style-name="P245"><text:span text:style-name="T246">五、其他重要比賽公告</text:span><text:span text:style-name="T247">或修訂</text:span><text:span text:style-name="T248">，請見</text:span><text:span text:style-name="T249">南臺科技大學應用英語系</text:span><text:span text:style-name="T250">網頁之最新消息。</text:span></text:p>
      <text:p text:style-name="P251"><text:span text:style-name="T252">捌</text:span><text:span text:style-name="T253">、</text:span><text:span text:style-name="T254">承辦單位</text:span><text:span text:style-name="T255">：</text:span><text:span text:style-name="T256">南臺科技大學</text:span><text:span text:style-name="T257">應用英語系</text:span></text:p>
      <text:p text:style-name="P258"><text:span text:style-name="T259">電</text:span><text:span text:style-name="T260"><text:s text:c="3"/></text:span><text:span text:style-name="T261"><text:s/></text:span><text:span text:style-name="T262">話：</text:span><text:span text:style-name="T263">06-253-3131</text:span><text:span text:style-name="T264">#</text:span><text:span text:style-name="T265">610</text:span><text:span text:style-name="T266">1</text:span><text:span text:style-name="T267"><text:tab/></text:span></text:p>
      <text:p text:style-name="P268"><text:span text:style-name="T269">地</text:span><text:span text:style-name="T270"><text:s/></text:span><text:span text:style-name="T271"><text:s text:c="3"/></text:span><text:span text:style-name="T272">址：</text:span><text:span text:style-name="T273">台南市永康區南台街</text:span><text:span text:style-name="T274">1</text:span><text:span text:style-name="T275">號</text:span></text:p>
      <text:p text:style-name="P276">玖、協辦單位：</text:p>
      <text:list text:style-name="LFO2" text:continue-numbering="true">
        <text:list-item>
          <text:p text:style-name="P277">題本提供：三民書局／東大圖書http://etlady.tw/english</text:p>
        </text:list-item>
        <text:list-item>
          <text:p text:style-name="P278"><text:span text:style-name="T279">網站建置：澎湖灣英文線上測驗</text:span><text:a xlink:href="http://etlady.tw/" office:target-frame-name="_top" xlink:show="replace"><text:span text:style-name="T280">http://etlady.tw/</text:span></text:a></text:p>
        </text:list-item>
      </text:list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一" style:display-name="標題一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4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南臺科技大學102學年度全國高中職英文單字比賽實施計畫</dc:title>
    <meta:initial-creator>user</meta:initial-creator>
    <dc:creator>user</dc:creator>
    <meta:creation-date>2017-07-26T02:42:00Z</meta:creation-date>
    <dc:date>2017-07-26T02:42:00Z</dc:date>
    <meta:print-date>2014-06-03T09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9" meta:character-count="1469" meta:row-count="10" meta:non-whitespace-character-count="1252"/>
  </office:meta>
</office:document-meta>
</file>