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dobe 楷体 Std R" style:font-name-asian="Adobe 楷体 Std R" fo:font-size="20pt" style:font-size-asian="20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215in"/>
    </style:style>
    <style:style style:name="TableColumn5" style:family="table-column">
      <style:table-column-properties style:column-width="1.4034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2.1666in"/>
    </style:style>
    <style:style style:name="Table2" style:family="table">
      <style:table-properties style:width="6.6861in" fo:margin-left="0in" table:align="center"/>
    </style:style>
    <style:style style:name="TableRow8" style:family="table-row">
      <style:table-row-properties style:min-row-height="0.7777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2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7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215in" fo:keep-together="always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215in" fo:keep-together="always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215in" fo:keep-together="always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215in" fo:keep-together="always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215in" fo:keep-together="always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15in" fo:keep-together="always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215in" fo:keep-together="always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215in" fo:keep-together="always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215in" fo:keep-together="always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402in" fo:keep-together="always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="華康超明體" style:font-name-asian="華康超明體" fo:font-size="20pt" style:font-size-asian="20pt"/>
    </style:style>
    <style:style style:name="TableColumn118" style:family="table-column">
      <style:table-column-properties style:column-width="0.9666in"/>
    </style:style>
    <style:style style:name="TableColumn119" style:family="table-column">
      <style:table-column-properties style:column-width="5.5in"/>
    </style:style>
    <style:style style:name="Table117" style:family="table">
      <style:table-properties style:width="6.4666in" fo:margin-left="0in" table:align="center"/>
    </style:style>
    <style:style style:name="TableRow120" style:family="table-row">
      <style:table-row-properties style:min-row-height="1.1208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9395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6" style:family="table-row">
      <style:table-row-properties style:min-row-height="0.3868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文藻外語大學學生校外活動家長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2">
            <text:p text:style-name="P12">藝起來藻DJ</text:p>
          </table:table-cell>
          <table:covered-table-cell/>
          <table:table-cell table:style-name="TableCell13">
            <text:p text:style-name="P14">負責單位（校內）</text:p>
          </table:table-cell>
          <table:table-cell table:style-name="TableCell15">
            <text:p text:style-name="P16">文藻外語大學</text:p>
            <text:p text:style-name="P17">傳播藝術系暨</text:p>
            <text:p text:style-name="P18">創意藝術產業研究所</text:p>
          </table:table-cell>
        </table:table-row>
        <table:table-row table:style-name="TableRow19">
          <table:table-cell table:style-name="TableCell20">
            <text:p text:style-name="P21">活動地點</text:p>
          </table:table-cell>
          <table:table-cell table:style-name="TableCell22" table:number-columns-spanned="4">
            <text:p text:style-name="P23">文藻外語大學至善樓8樓</text:p>
            <text:p text:style-name="P24">Z808數位媒體藝術教室暨後製中心、</text:p>
            <text:p text:style-name="P25">Z801、Z802播音室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舉辦日期</text:p>
          </table:table-cell>
          <table:table-cell table:style-name="TableCell29">
            <text:p text:style-name="P30">2017/07/02</text:p>
          </table:table-cell>
          <table:table-cell table:style-name="TableCell31">
            <text:p text:style-name="P32">共計01天00夜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30人</text:p>
          </table:table-cell>
        </table:table-row>
        <table:table-row table:style-name="TableRow37">
          <table:table-cell table:style-name="TableCell38" table:number-rows-spanned="11">
            <text:p text:style-name="P39"/>
            <text:p text:style-name="P40"/>
            <text:p text:style-name="P41"/>
            <text:p text:style-name="P42"/>
            <text:p text:style-name="P43"/>
            <text:p text:style-name="P44">活動行程</text:p>
            <text:p text:style-name="P45"/>
          </table:table-cell>
          <table:table-cell table:style-name="TableCell46">
            <text:p text:style-name="P47">08:30~09:00</text:p>
          </table:table-cell>
          <table:table-cell table:style-name="TableCell48" table:number-columns-spanned="3">
            <text:p text:style-name="P49">報到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09:00~09:50</text:p>
          </table:table-cell>
          <table:table-cell table:style-name="TableCell54" table:number-columns-spanned="3">
            <text:p text:style-name="P55">開場、校內電台介紹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09:50~10:00</text:p>
          </table:table-cell>
          <table:table-cell table:style-name="TableCell60" table:number-columns-spanned="3">
            <text:p text:style-name="P61">休息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:00~10:50</text:p>
          </table:table-cell>
          <table:table-cell table:style-name="TableCell66" table:number-columns-spanned="3">
            <text:p text:style-name="P67">上課(一)廣播基礎知識、on air要領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:50~11:00</text:p>
          </table:table-cell>
          <table:table-cell table:style-name="TableCell72" table:number-columns-spanned="3">
            <text:p text:style-name="P73">休息 <text:s/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1:00~11:50</text:p>
          </table:table-cell>
          <table:table-cell table:style-name="TableCell78" table:number-columns-spanned="3">
            <text:p text:style-name="P79">上課(二)剪輯台呼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1:50~13:00</text:p>
          </table:table-cell>
          <table:table-cell table:style-name="TableCell84" table:number-columns-spanned="3">
            <text:p text:style-name="P85">午餐時間、午休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3:00~15:00</text:p>
          </table:table-cell>
          <table:table-cell table:style-name="TableCell90" table:number-columns-spanned="3">
            <text:p text:style-name="P91">分組進行On Air體驗及錄製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5:00~16:00</text:p>
          </table:table-cell>
          <table:table-cell table:style-name="TableCell96" table:number-columns-spanned="3">
            <text:p text:style-name="P97">剪輯操作實務、成果發表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6:00~16:10</text:p>
          </table:table-cell>
          <table:table-cell table:style-name="TableCell102" table:number-columns-spanned="3">
            <text:p text:style-name="P103">休息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6:10~17:00</text:p>
          </table:table-cell>
          <table:table-cell table:style-name="TableCell108" table:number-columns-spanned="3">
            <text:p text:style-name="P109">心得分享、結語、賦歸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帶隊老師</text:p>
          </table:table-cell>
          <table:table-cell table:style-name="TableCell113" table:number-columns-spanned="4">
            <text:p text:style-name="P114">陳重友<text:s/>主任</text:p>
          </table:table-cell>
          <table:covered-table-cell/>
          <table:covered-table-cell/>
          <table:covered-table-cell/>
        </table:table-row>
      </table:table>
      <text:p text:style-name="P115">-------沿線撕下------</text:p>
      <text:p text:style-name="P116">文藻外語大學學生校外活動家長同意書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>家長簽名</text:p>
          </table:table-cell>
          <table:table-cell table:style-name="TableCell125">
            <text:p text:style-name="P126"/>
            <text:p text:style-name="P127">茲同意子弟___________________參加上述活動，並確實遵守各項規定，如有違反安全規定者，願接受校方懲處。</text:p>
            <text:p text:style-name="P128"/>
            <text:p text:style-name="P129">家長簽名________________日期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家長意見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備註</text:span></text:p>
          </table:table-cell>
          <table:table-cell table:style-name="TableCell140">
            <text:p text:style-name="P141">說明：1、凡未滿十八歲學生，應取得家長同意書，方可參加校外活動。</text:p>
            <text:p text:style-name="P142"><text:s text:c="6"/>2、主辦單位保留更動課程之權力，依實際情況調整課程內容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藻外語學院學生校外活動家長通知書</dc:title>
    <meta:initial-creator>REGISTER</meta:initial-creator>
    <dc:creator>user</dc:creator>
    <meta:creation-date>2017-06-07T00:59:00Z</meta:creation-date>
    <dc:date>2017-06-07T00:59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