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style:letter-kerning="false" style:font-name-asian="標楷體1" style:font-size-asian="16pt" style:font-name-complex="細明體" style:font-size-complex="16pt"/>
    </style:style>
    <style:style style:name="P2" style:family="paragraph" style:parent-style-name="Standard">
      <style:text-properties style:font-name="標楷體" fo:font-size="14pt" fo:language="zh" fo:country="TW" style:letter-kerning="false" style:font-name-asian="標楷體1" style:font-size-asian="14pt" style:font-name-complex="細明體" style:font-size-complex="16pt"/>
    </style:style>
    <style:style style:name="P3" style:family="paragraph" style:parent-style-name="Standard">
      <style:paragraph-properties fo:margin-left="1.976cm" fo:margin-right="0cm" fo:text-indent="-1.976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細明體" style:font-size-complex="16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級中等以下學校及幼兒園教師資格檢定考試收費標準第二</text:span><text:bookmark text:name="_GoBack"/><text:span text:style-name="T1">條修正條文</text:span></text:p>
      <text:p text:style-name="P1"/>
      <text:p text:style-name="P3"><text:span text:style-name="T2">第 二 條 <text:s text:c="3"/>參加高級中等以下學校及幼兒園教師資格檢定考試者（以下簡稱報考人），於報名時應繳納報名費新臺幣一千元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淑雯</meta:initial-creator>
    <dc:creator>涂涂twutwu</dc:creator>
    <meta:editing-cycles>8</meta:editing-cycles>
    <meta:creation-date>2017-06-07T10:37:00</meta:creation-date>
    <dc:date>2017-06-14T09:02:00</dc:date>
    <meta:editing-duration>PT10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" meta:word-count="84" meta:character-count="90" meta:non-whitespace-character-count="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