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BIG5 Mincho" svg:font-family="BIG5 Mincho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9" style:parent-style-name="內文" style:family="paragraph">
      <style:text-properties style:font-name="MS Gothic" style:font-name-asian="MS Gothic" style:font-size-complex="10.5pt" style:language-asian="zh" style:country-asian="TW"/>
    </style:style>
    <style:style style:name="P1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1" style:parent-style-name="內文" style:family="paragraph">
      <style:paragraph-properties fo:margin-left="0.2944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2" style:parent-style-name="內文" style:family="paragraph">
      <style:text-properties style:font-name="新細明體" style:font-name-asian="新細明體" style:font-name-complex="Arial" fo:color="#0000CC" fo:font-size="12pt" style:font-size-asian="12pt" style:language-asian="zh" style:country-asian="TW"/>
    </style:style>
    <style:style style:name="T13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6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TW"/>
    </style:style>
    <style:style style:name="P2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29" style:parent-style-name="內文" style:family="paragraph">
      <style:paragraph-properties fo:margin-left="1in" fo:text-indent="-1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P4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5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7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5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51" style:parent-style-name="純文字" style:family="paragraph">
      <style:paragraph-properties fo:text-indent="0.8333in"/>
    </style:style>
    <style:style style:name="T52" style:parent-style-name="預設段落字型" style:family="text">
      <style:text-properties style:font-name="新細明體" style:font-name-asian="新細明體" fo:color="#000000" fo:font-size="12pt" style:font-size-asian="12pt" style:language-asian="zh" style:country-asian="TW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font-size="12pt" style:font-size-asian="12pt" style:language-asian="zh" style:country-asian="TW"/>
    </style:style>
    <style:style style:name="T54" style:parent-style-name="預設段落字型" style:family="text">
      <style:text-properties style:font-name="新細明體" style:font-name-asian="新細明體" fo:color="#000000" fo:font-size="12pt" style:font-size-asian="12pt" style:language-asian="zh" style:country-asian="TW"/>
    </style:style>
    <style:style style:name="T5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name-complex="新細明體" fo:font-size="12pt" style:font-size-asian="12pt" style:language-asian="zh" style:country-asian="TW"/>
    </style:style>
    <style:style style:name="T5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name-complex="新細明體" fo:font-size="12pt" style:font-size-asian="12pt" style:language-asian="zh" style:country-asian="TW"/>
    </style:style>
    <style:style style:name="T6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6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63" style:parent-style-name="純文字" style:family="paragraph">
      <style:paragraph-properties fo:text-indent="0.8333in"/>
    </style:style>
    <style:style style:name="T64" style:parent-style-name="預設段落字型" style:family="text">
      <style:text-properties style:font-name="新細明體" style:font-name-asian="新細明體" fo:color="#000000" fo:font-size="12pt" style:font-size-asian="12pt" style:language-asian="zh" style:country-asian="TW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font-size="12pt" style:font-size-asian="12pt" style:language-asian="zh" style:country-asian="TW"/>
    </style:style>
    <style:style style:name="T66" style:parent-style-name="預設段落字型" style:family="text">
      <style:text-properties style:font-name="新細明體" style:font-name-asian="新細明體" fo:color="#000000" fo:font-size="12pt" style:font-size-asian="12pt" style:language-asian="zh" style:country-asian="TW"/>
    </style:style>
    <style:style style:name="T6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P68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69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7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7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7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7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7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76" style:parent-style-name="內文" style:family="paragraph">
      <style:paragraph-properties fo:margin-left="0.3125in" fo:text-indent="-0.1666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77" style:parent-style-name="內文" style:family="paragraph">
      <style:paragraph-properties fo:text-indent="0.1666in"/>
      <style:text-properties style:font-name="新細明體" style:font-name-asian="新細明體" fo:font-size="12pt" style:font-size-asian="12pt" style:language-asian="zh" style:country-asian="TW"/>
    </style:style>
    <style:style style:name="P78" style:parent-style-name="內文" style:family="paragraph">
      <style:paragraph-properties fo:margin-left="0.3194in" fo:text-indent="-0.1666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fo:font-size="12pt" style:font-size-asian="12pt"/>
    </style:style>
    <style:style style:name="T8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81" style:parent-style-name="預設段落字型" style:family="text">
      <style:text-properties style:font-name="新細明體" style:font-name-asian="新細明體" fo:font-size="12pt" style:font-size-asian="12pt"/>
    </style:style>
    <style:style style:name="T82" style:parent-style-name="預設段落字型" style:family="text">
      <style:text-properties style:font-name="新細明體" style:font-name-asian="新細明體" fo:font-size="12pt" style:font-size-asian="12pt"/>
    </style:style>
    <style:style style:name="T83" style:parent-style-name="預設段落字型" style:family="text">
      <style:text-properties style:font-name="新細明體" style:font-name-asian="新細明體" fo:font-size="12pt" style:font-size-asian="12pt"/>
    </style:style>
    <style:style style:name="T84" style:parent-style-name="預設段落字型" style:family="text">
      <style:text-properties style:font-name="新細明體" style:font-name-asian="新細明體" fo:font-size="12pt" style:font-size-asian="12pt"/>
    </style:style>
    <style:style style:name="T85" style:parent-style-name="預設段落字型" style:family="text">
      <style:text-properties style:font-name="新細明體" style:font-name-asian="新細明體" fo:font-size="12pt" style:font-size-asian="12pt"/>
    </style:style>
    <style:style style:name="T86" style:parent-style-name="預設段落字型" style:family="text">
      <style:text-properties style:font-name="新細明體" style:font-name-asian="新細明體" fo:font-size="12pt" style:font-size-asian="12pt"/>
    </style:style>
    <style:style style:name="T87" style:parent-style-name="預設段落字型" style:family="text">
      <style:text-properties style:font-name="新細明體" fo:font-size="12pt" style:font-size-asian="12pt"/>
    </style:style>
    <style:style style:name="P88" style:parent-style-name="內文" style:family="paragraph">
      <style:text-properties style:font-name="新細明體" style:font-name-asian="新細明體" fo:font-size="12pt" style:font-size-asian="12pt"/>
    </style:style>
  </office:automatic-styles>
  <office:body>
    <office:text text:use-soft-page-breaks="true">
      <text:p text:style-name="P1">2017年度中等學校日語教師研習工作坊實施計畫書</text:p>
      <text:p text:style-name="P2"/>
      <text:p text:style-name="P3"><text:span text:style-name="T4">(公財)日本台灣交流協會 台北事務所</text:span></text:p>
      <text:p text:style-name="P5"><text:span text:style-name="T6"><text:s/></text:span><text:span text:style-name="T7"><text:s/></text:span><text:span text:style-name="T8">高雄事務所</text:span></text:p>
      <text:p text:style-name="P9"/>
      <text:p text:style-name="P10">一、<text:s/>主旨</text:p>
      <text:p text:style-name="P11"><text:s text:c="2"/>由本協會三位日語專家以台灣中等學校<text:s/>(國中、高中、高職)日語教師為對象，舉行日語研習會，以工作坊形式，於新學期中學習如何設計有趣及較易實施的課程內容。主要設計內容以高中的日語課程為主，歡迎有興趣的日語教師參與，同時，藉由此機會促進日語教師彼此間的交流，研習會分別於台北、台中、台南、高雄四個會場舉辦。</text:p>
      <text:p text:style-name="P12"/>
      <text:p text:style-name="問候"><text:span text:style-name="T13">二</text:span><text:span text:style-name="T14">、</text:span><text:span text:style-name="T15"><text:s/></text:span><text:span text:style-name="T16">主辦機關：</text:span><text:span text:style-name="T17">公</text:span><text:span text:style-name="T18">益</text:span><text:span text:style-name="T19">財</text:span><text:span text:style-name="T20">團法人日本台灣</text:span><text:span text:style-name="T21">交流協會</text:span></text:p>
      <text:p text:style-name="P22"/>
      <text:p text:style-name="P23">三、<text:s/>講師：藤島夕紀代<text:s/>(日本台灣交流協會台北事務所日語專家)</text:p>
      <text:p text:style-name="P24"><text:s text:c="11"/>矢崎滿夫 <text:s text:c="2"/>(日本台灣交流協會台北事務所日語專家)</text:p>
      <text:p text:style-name="P25"><text:s text:c="11"/>黑岩幸子 <text:s text:c="2"/>(日本台灣交流協會高雄事務所日語專家)</text:p>
      <text:p text:style-name="P26"/>
      <text:p text:style-name="P27">四、<text:s/>主題：【設計出趣味的課程─思考國高中生的日語課─】</text:p>
      <text:p text:style-name="P28"/>
      <text:p text:style-name="P29"><text:span text:style-name="T30">五、</text:span><text:span text:style-name="T31"><text:s/>對象：</text:span><text:span text:style-name="T32">中等學校(國中、</text:span><text:span text:style-name="T33">高中</text:span><text:span text:style-name="T34">、</text:span><text:span text:style-name="T35">高</text:span><text:span text:style-name="T36">職</text:span><text:span text:style-name="T37">)</text:span><text:span text:style-name="T38">之日語</text:span><text:span text:style-name="T39">教育相關者</text:span><text:span text:style-name="T40">(</text:span><text:span text:style-name="T41">專、兼任皆</text:span><text:span text:style-name="T42">可報名)</text:span></text:p>
      <text:p text:style-name="P43"/>
      <text:p text:style-name="P44">六、<text:s/>日期：高雄：2017年7月19<text:s/>日(三)<text:s/>10:00~17:00<text:s/></text:p>
      <text:p text:style-name="P45"><text:s text:c="2"/><text:s text:c="9"/>台南：2017年7月20 日(四) 10:00~17:00</text:p>
      <text:p text:style-name="P46"><text:s text:c="11"/>台北：2017年7月24日(一) 10:00~17:00<text:s/></text:p>
      <text:p text:style-name="P47"><text:s text:c="11"/>台中：2017年7月25日(二) 10:00~17:00</text:p>
      <text:p text:style-name="P48"/>
      <text:p text:style-name="P49">七、<text:s/>地點：【高雄會場】實踐大學高雄校區高雄市教學中心1406教室(高雄市苓雅區苓南路2號)</text:p>
      <text:p text:style-name="P50"><text:s text:c="10"/>【台南會場】南台科技大學N408商務教室(N棟4樓)(台南市永康區南台街1號)<text:s/></text:p>
      <text:p text:style-name="P51"><text:span text:style-name="T52">【台北</text:span><text:span text:style-name="T53">會</text:span><text:span text:style-name="T54">場】</text:span><text:span text:style-name="T55">YWCA<text:s/></text:span><text:span text:style-name="T56">804教室</text:span><text:span text:style-name="T57">(</text:span><text:span text:style-name="T58">台北市青島西路7</text:span><text:span text:style-name="T59">號</text:span><text:span text:style-name="T60">8</text:span><text:span text:style-name="T61">樓</text:span><text:span text:style-name="T62">）</text:span></text:p>
      <text:p text:style-name="P63"><text:span text:style-name="T64">【台中</text:span><text:span text:style-name="T65">會</text:span><text:span text:style-name="T66">場】</text:span><text:span text:style-name="T67">台中市立惠文高級中學(台中市南屯區公益路2段298號）</text:span></text:p>
      <text:p text:style-name="P68"><text:s/></text:p>
      <text:p text:style-name="P69">八、<text:s/>報名期限：【高雄與台南會場】2017年7月13日（四）</text:p>
      <text:p text:style-name="P70"><text:s text:c="14"/>【台北與台中會場】2017年7月17日（一）</text:p>
      <text:p text:style-name="P71"/>
      <text:p text:style-name="P72">九、<text:s/>詢問處：【台北與台中會場】：日本台灣交流協會台北事務所文化室 TEL：(02)2713-8000轉2431</text:p>
      <text:p text:style-name="P73"><text:s text:c="12"/>【高雄與台南會場】：日本台灣交流協會 高雄事務所文化室 TEL：(07)771-4008轉51</text:p>
      <text:p text:style-name="P74"/>
      <text:p text:style-name="P75">十、其他</text:p>
      <text:p text:style-name="P76"><text:s/>1.全國教師在職進修資訊網：需研習時數者，煩請自行上網登錄。</text:p>
      <text:p text:style-name="P77"><text:s/>2.日本台灣交流協會官網：https://www.koryu.or.jp/taipei-tw/</text:p>
      <text:p text:style-name="P78"><text:span text:style-name="T79"><text:s text:c="2"/></text:span><text:span text:style-name="T80"><text:s/></text:span><text:span text:style-name="T81">首頁 →<text:s/></text:span><text:span text:style-name="T82">日本語教育</text:span><text:span text:style-name="T83"><text:s/>→</text:span><text:span text:style-name="T84"><text:s/>日本語教育支援事業</text:span><text:span text:style-name="T85"><text:s/>→</text:span><text:span text:style-name="T86">日本語教師研習會等</text:span><text:span text:style-name="T87">のお知らせ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BIG5 Mincho" svg:font-family="BIG5 Mincho" style:font-family-generic="modern" style:font-pitch="fixed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size-complex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MS Gothic" style:font-name-asian="MS Gothic" style:font-size-complex="10.5pt" fo:hyphenate="false"/>
    </style:style>
    <style:style style:name="結語" style:display-name="結語" style:family="paragraph" style:parent-style-name="內文">
      <style:paragraph-properties fo:text-align="end"/>
      <style:text-properties style:font-name="MS Gothic" style:font-name-asian="MS Gothic" style:font-size-complex="10.5pt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text-properties style:font-name-asian="BIG5 Mincho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0.5pt" style:font-size-asian="10.5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0.5pt" style:font-size-asian="10.5pt" style:font-size-complex="12pt"/>
    </style:style>
    <style:style style:name="純文字" style:display-name="純文字" style:family="paragraph" style:parent-style-name="內文">
      <style:paragraph-properties fo:text-align="start"/>
      <style:text-properties style:font-name="MS Gothic" style:font-name-asian="MS Gothic" style:font-name-complex="Courier New" fo:font-size="10pt" style:font-size-asian="10pt" style:font-size-complex="10.5pt" fo:hyphenate="false"/>
    </style:style>
    <style:style style:name="純文字字元" style:display-name="純文字 字元" style:family="text">
      <style:text-properties style:font-name="MS Gothic" style:font-name-asian="MS Gothic" style:font-name-complex="Courier New" style:letter-kerning="true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交流協会台北事務所</dc:title>
    <meta:initial-creator>iwasaki</meta:initial-creator>
    <dc:creator>user</dc:creator>
    <meta:creation-date>2017-06-22T01:58:00Z</meta:creation-date>
    <dc:date>2017-06-22T01:58:00Z</dc:date>
    <meta:print-date>2017-06-02T02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5" meta:row-count="7" meta:non-whitespace-character-count="900"/>
  </office:meta>
</office:document-meta>
</file>