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FF0000"/>
    </style:style>
    <style:style style:name="TableColumn27" style:family="table-column">
      <style:table-column-properties style:column-width="1.5416in" style:use-optimal-column-width="false"/>
    </style:style>
    <style:style style:name="TableColumn28" style:family="table-column">
      <style:table-column-properties style:column-width="3.7618in" style:use-optimal-column-width="false"/>
    </style:style>
    <style:style style:name="TableColumn29" style:family="table-column">
      <style:table-column-properties style:column-width="2.1548in" style:use-optimal-column-width="false"/>
    </style:style>
    <style:style style:name="Table26" style:family="table">
      <style:table-properties style:width="7.4583in" fo:margin-left="-0.2131in" table:align="center"/>
    </style:style>
    <style:style style:name="TableRow30" style:family="table-row">
      <style:table-row-properties style:min-row-height="0.3375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E4D5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3354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0.3638in" style:use-optimal-row-height="false" fo:keep-together="always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9791in" style:use-optimal-row-height="false" fo:keep-together="always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2423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1.1833in" style:use-optimal-row-height="false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min-row-height="0.3027in" style:use-optimal-row-height="false" fo:keep-together="always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6年度教育部補助國立彰化師範大學進修學院工作計畫</text:p>
      <text:p text:style-name="P2">偏鄉教育創新發展計畫-南投縣魚池國中教師增能動態工作坊</text:p>
      <text:p text:style-name="P3">『校園法律面面觀-教師輔導與管教研習』</text:p>
      <text:p text:style-name="P4">日期：106年6月30日(星期五)</text:p>
      <text:p text:style-name="P5">時間：下午14時00分~17時20分</text:p>
      <text:p text:style-name="P6">地點：南投縣立魚池國民中學</text:p>
      <text:p text:style-name="P7"><text:span text:style-name="T8">講座</text:span><text:span text:style-name="T9">：</text:span><text:span text:style-name="T10">呂秀梅律師</text:span><text:span text:style-name="T11"><text:s/></text:span></text:p>
      <text:p text:style-name="P12">教學目標：</text:p>
      <text:p text:style-name="P13">認識現代教學職場的適當尊重距離</text:p>
      <text:p text:style-name="P14">(一)<text:s/>學生基本權利範圍</text:p>
      <text:p text:style-name="P15">(二)<text:s/>成為不適任教師原因</text:p>
      <text:p text:style-name="P16">(三)<text:s/>認識輔導與管教基本原則</text:p>
      <text:p text:style-name="P17"/>
      <text:p text:style-name="P18">指導單位：教育部師資培育及藝術教育司</text:p>
      <text:p text:style-name="P19">主辦單位：國立彰化師範大學進修學院</text:p>
      <text:p text:style-name="P20">協辦單位：南投縣立魚池國民中學</text:p>
      <text:p text:style-name="P21"/>
      <text:p text:style-name="內文"><text:span text:style-name="T22">課程規劃</text:span><text:span text:style-name="T23">表</text:span><text:span text:style-name="T24">: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<text:s/>間</text:p>
          </table:table-cell>
          <table:table-cell table:style-name="TableCell33">
            <text:p text:style-name="P34">課<text:s text:c="4"/>程<text:s text:c="4"/>內<text:s text:c="4"/>容</text:p>
          </table:table-cell>
          <table:table-cell table:style-name="TableCell35">
            <text:p text:style-name="P36">主持人/主講人</text:p>
          </table:table-cell>
        </table:table-row>
        <table:table-row table:style-name="TableRow37">
          <table:table-cell table:style-name="TableCell38">
            <text:p text:style-name="P39"><text:span text:style-name="T40">13</text:span><text:span text:style-name="T41">：</text:span><text:span text:style-name="T42">4</text:span><text:span text:style-name="T43">0</text:span><text:span text:style-name="T44">～</text:span><text:span text:style-name="T45">1</text:span><text:span text:style-name="T46">4</text:span><text:span text:style-name="T47">：</text:span><text:span text:style-name="T48">0</text:span><text:span text:style-name="T49">0</text:span></text:p>
          </table:table-cell>
          <table:table-cell table:style-name="TableCell50">
            <text:p text:style-name="P51">報到</text:p>
          </table:table-cell>
          <table:table-cell table:style-name="TableCell52">
            <text:p text:style-name="P53">南投縣立魚池國民中學</text:p>
          </table:table-cell>
        </table:table-row>
        <table:table-row table:style-name="TableRow54">
          <table:table-cell table:style-name="TableCell55">
            <text:p text:style-name="P56">14：00～14：10</text:p>
          </table:table-cell>
          <table:table-cell table:style-name="TableCell57">
            <text:p text:style-name="P58">致歡迎詞</text:p>
          </table:table-cell>
          <table:table-cell table:style-name="TableCell59">
            <text:p text:style-name="P60">南投縣立魚池國民中學</text:p>
          </table:table-cell>
        </table:table-row>
        <table:table-row table:style-name="TableRow61">
          <table:table-cell table:style-name="TableCell62">
            <text:p text:style-name="P63">14：10～15：40</text:p>
          </table:table-cell>
          <table:table-cell table:style-name="TableCell64">
            <text:p text:style-name="P65"><text:span text:style-name="T66">Part<text:s/></text:span><text:span text:style-name="T67">Ⅰ</text:span><text:span text:style-name="T68">:</text:span><text:span text:style-name="T69">教學現場輔教案例分享</text:span></text:p>
            <text:p text:style-name="P70">1、教師分享輔導與管教的具體案例五則</text:p>
            <text:p text:style-name="P71">2、分組討論、提出問題、找出答案</text:p>
          </table:table-cell>
          <table:table-cell table:style-name="TableCell72">
            <text:p text:style-name="P73"><text:span text:style-name="T74">呂秀梅律師</text:span></text:p>
          </table:table-cell>
        </table:table-row>
        <table:table-row table:style-name="TableRow75">
          <table:table-cell table:style-name="TableCell76">
            <text:p text:style-name="P77">15：40～15：50</text:p>
          </table:table-cell>
          <table:table-cell table:style-name="TableCell78">
            <text:p text:style-name="P79">休息</text:p>
          </table:table-cell>
          <table:table-cell table:style-name="TableCell80">
            <text:p text:style-name="P81">南投縣立魚池國民中學</text:p>
          </table:table-cell>
        </table:table-row>
        <table:table-row table:style-name="TableRow82">
          <table:table-cell table:style-name="TableCell83">
            <text:p text:style-name="P84">15：50～17：20</text:p>
          </table:table-cell>
          <table:table-cell table:style-name="TableCell85">
            <text:p text:style-name="P86"><text:span text:style-name="T87">Part</text:span><text:span text:style-name="T88">Ⅱ</text:span><text:span text:style-name="T89">:</text:span><text:span text:style-name="T90">認識法律規定</text:span></text:p>
            <text:p text:style-name="P91">1、正向管教的重要性</text:p>
            <text:p text:style-name="P92"><text:span text:style-name="T93">2</text:span><text:span text:style-name="T94">、</text:span><text:span text:style-name="T95">建立公民法治觀念</text:span></text:p>
          </table:table-cell>
          <table:table-cell table:style-name="TableCell96">
            <text:p text:style-name="P97"><text:span text:style-name="T98">呂秀梅律師</text:span><text:bookmark-start text:name="_GoBack"/><text:bookmark-end text:name="_GoBack"/></text:p>
          </table:table-cell>
        </table:table-row>
        <table:table-row table:style-name="TableRow99">
          <table:table-cell table:style-name="TableCell100">
            <text:p text:style-name="P101">17：20～</text:p>
          </table:table-cell>
          <table:table-cell table:style-name="TableCell102">
            <text:p text:style-name="P103">賦歸</text:p>
          </table:table-cell>
          <table:table-cell table:style-name="TableCell104">
            <text:p text:style-name="P105">南投縣立魚池國民中學</text:p>
          </table:table-cell>
        </table:table-row>
      </table:table>
      <text:p text:style-name="P106">本活動敬備晚餐餐盒，為響應環保，當天不提供紙杯，請自備環保杯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0T00:15:00Z</meta:creation-date>
    <dc:date>2017-06-20T00:15:00Z</dc:date>
    <meta:print-date>2015-07-01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