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style:snap-to-layout-grid="false" fo:margin-top="0.125in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3" style:family="table-column">
      <style:table-column-properties style:column-width="1.5416in" style:use-optimal-column-width="false"/>
    </style:style>
    <style:style style:name="TableColumn34" style:family="table-column">
      <style:table-column-properties style:column-width="3.3805in" style:use-optimal-column-width="false"/>
    </style:style>
    <style:style style:name="TableColumn35" style:family="table-column">
      <style:table-column-properties style:column-width="2.2645in" style:use-optimal-column-width="false"/>
    </style:style>
    <style:style style:name="Table32" style:family="table">
      <style:table-properties style:width="7.1868in" fo:margin-left="-0.5159in" table:align="left"/>
    </style:style>
    <style:style style:name="TableRow36" style:family="table-row">
      <style:table-row-properties style:min-row-height="0.3375in" style:use-optimal-row-height="false" fo:keep-together="always"/>
    </style:style>
    <style:style style:name="TableCell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BD4B4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43" style:family="table-row">
      <style:table-row-properties style:min-row-height="0.3354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1.3729in" style:use-optimal-row-height="false" fo:keep-together="always"/>
    </style:style>
    <style:style style:name="TableCell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center" fo:margin-top="0in" fo:margin-bottom="0in" style:line-height-at-least="0.1666in"/>
      <style:text-properties style:font-name="Times New Roman" style:font-name-asian="標楷體" style:font-name-complex="Times New Roman"/>
    </style:style>
    <style:style style:name="P64" style:parent-style-name="內文Web" style:family="paragraph">
      <style:paragraph-properties fo:text-align="center" fo:margin-top="0in" fo:margin-bottom="0in" style:line-height-at-least="0.1666in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9791in" style:use-optimal-row-height="false" fo:keep-together="always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3833in" style:use-optimal-row-height="false" fo:keep-together="always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line-height-at-least="0i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9791in" style:use-optimal-row-height="false" fo:keep-together="always"/>
    </style:style>
    <style:style style:name="TableCell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in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284in" style:use-optimal-row-height="false" fo:keep-together="always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0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height-at-least="0in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style:snap-to-layout-grid="false" fo:margin-right="-0.4333in"/>
    </style:style>
    <style:style style:name="T11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14" style:parent-style-name="內文" style:family="paragraph">
      <style:paragraph-properties style:snap-to-layout-grid="false" fo:margin-right="-0.4333in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7" style:parent-style-name="預設段落字型" style:family="text">
      <style:text-properties style:font-name="新細明體" style:font-name-asian="新細明體" style:font-name-complex="新細明體" style:letter-kerning="false" fo:background-color="#FFFF00"/>
    </style:style>
    <style:style style:name="T118" style:parent-style-name="預設段落字型" style:family="text">
      <style:text-properties style:font-name="Times New Roman" style:font-name-asian="標楷體" style:font-name-complex="Times New Roman" fo:background-color="#FFFF00"/>
    </style:style>
  </office:automatic-styles>
  <office:body>
    <office:text text:use-soft-page-breaks="true">
      <text:p text:style-name="P1">106年度教育部補助國立彰化師範大學進修學院工作計畫</text:p>
      <text:p text:style-name="P3">偏鄉教育創新發展計畫-雲林縣飛沙國中教師增能動態工作坊</text:p>
      <text:p text:style-name="P4">『3D建模、列印與應用』</text:p>
      <text:p text:style-name="P5">日期：106年6月29日(星期四)</text:p>
      <text:p text:style-name="P6">時間：9時10分~12時30分</text:p>
      <text:p text:style-name="P7">地點：雲林縣飛沙國民中學</text:p>
      <text:p text:style-name="P8">講座：彰化縣萬興國中黃聖順老師</text:p>
      <text:p text:style-name="P9"/>
      <text:p text:style-name="P10">教學目標：</text:p>
      <text:p text:style-name="P11">(一)學員學會3D建模與列印的方法</text:p>
      <text:p text:style-name="P12">(二)學員瞭解如何將3D技術應用在生活之中</text:p>
      <text:p text:style-name="P13">(三)學員完成個人化悠遊卡鑰匙圈的製作</text:p>
      <text:p text:style-name="P14"/>
      <text:p text:style-name="P15">指導單位：教育部師資培育及藝術教育司</text:p>
      <text:p text:style-name="P16">主辦單位：國立彰化師範大學進修學院</text:p>
      <text:p text:style-name="P17">協辦單位：雲林縣飛沙國民中學</text:p>
      <text:p text:style-name="P18"/>
      <text:p text:style-name="內文"><text:span text:style-name="T19">課程規劃</text:span><text:span text:style-name="T20">表</text:span><text:span text:style-name="T21">：</text:span></text:p>
      <text:p text:style-name="P22"><text:span text:style-name="T23">106</text:span><text:span text:style-name="T24">年</text:span><text:span text:style-name="T25">6</text:span><text:span text:style-name="T26">月</text:span><text:span text:style-name="T27">29</text:span><text:span text:style-name="T28">日</text:span><text:span text:style-name="T29">(</text:span><text:span text:style-name="T30">星期四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<text:s/>間</text:p>
          </table:table-cell>
          <table:table-cell table:style-name="TableCell39">
            <text:p text:style-name="P40">課<text:s text:c="4"/>程<text:s text:c="4"/>內<text:s text:c="4"/>容</text:p>
          </table:table-cell>
          <table:table-cell table:style-name="TableCell41">
            <text:p text:style-name="P42">主持人/主講人</text:p>
          </table:table-cell>
        </table:table-row>
        <table:table-row table:style-name="TableRow43">
          <table:table-cell table:style-name="TableCell44">
            <text:p text:style-name="P45"><text:span text:style-name="T46">9</text:span><text:span text:style-name="T47">：</text:span><text:span text:style-name="T48">00</text:span><text:span text:style-name="T49">～</text:span><text:span text:style-name="T50">9</text:span><text:span text:style-name="T51">：</text:span><text:span text:style-name="T52">10</text:span></text:p>
          </table:table-cell>
          <table:table-cell table:style-name="TableCell53">
            <text:p text:style-name="P54">報到</text:p>
          </table:table-cell>
          <table:table-cell table:style-name="TableCell55">
            <text:p text:style-name="P56">雲林縣飛沙國民中學</text:p>
          </table:table-cell>
        </table:table-row>
        <table:table-row table:style-name="TableRow57">
          <table:table-cell table:style-name="TableCell58">
            <text:p text:style-name="P59">9：10～9：20</text:p>
          </table:table-cell>
          <table:table-cell table:style-name="TableCell60">
            <text:p text:style-name="P61">致歡迎詞</text:p>
          </table:table-cell>
          <table:table-cell table:style-name="TableCell62">
            <text:p text:style-name="P63">雲林縣飛沙國民中學</text:p>
            <text:p text:style-name="P64">施協志校長</text:p>
            <text:p text:style-name="P65">國立彰化師範大學進修學院</text:p>
            <text:p text:style-name="P66">廖錦文教授</text:p>
            <text:p text:style-name="P67">雲林縣政府教育處</text:p>
            <text:p text:style-name="P68">黃淑味督學</text:p>
          </table:table-cell>
        </table:table-row>
        <table:table-row table:style-name="TableRow69">
          <table:table-cell table:style-name="TableCell70">
            <text:p text:style-name="P71">9：20～10：50</text:p>
          </table:table-cell>
          <table:table-cell table:style-name="TableCell72">
            <text:p text:style-name="P73"><text:span text:style-name="T74">Part<text:s/></text:span><text:span text:style-name="T75">Ⅰ</text:span><text:span text:style-name="T76">:</text:span></text:p>
            <text:p text:style-name="P77">1、3D建模軟體介紹與實作</text:p>
            <text:p text:style-name="P78">2、切片軟體介紹與3D列印實作<text:bookmark-start text:name="_GoBack"/><text:bookmark-end text:name="_GoBack"/></text:p>
          </table:table-cell>
          <table:table-cell table:style-name="TableCell79">
            <text:p text:style-name="P80">講座:<text:s/>彰化縣萬興國中</text:p>
            <text:p text:style-name="P81">黃聖順老師</text:p>
          </table:table-cell>
        </table:table-row>
        <table:table-row table:style-name="TableRow82">
          <table:table-cell table:style-name="TableCell83">
            <text:p text:style-name="P84">10：50～11：00</text:p>
          </table:table-cell>
          <table:table-cell table:style-name="TableCell85">
            <text:p text:style-name="P86"><text:span text:style-name="T87">休息</text:span></text:p>
          </table:table-cell>
          <table:table-cell table:style-name="TableCell88">
            <text:p text:style-name="P89">雲林縣飛沙國民中學</text:p>
          </table:table-cell>
        </table:table-row>
        <table:table-row table:style-name="TableRow90">
          <table:table-cell table:style-name="TableCell91">
            <text:p text:style-name="P92">11：00～12：30</text:p>
          </table:table-cell>
          <table:table-cell table:style-name="TableCell93">
            <text:p text:style-name="P94"><text:span text:style-name="T95">Part</text:span><text:span text:style-name="T96">Ⅱ</text:span><text:span text:style-name="T97">:</text:span></text:p>
            <text:p text:style-name="P98">1、自製個人化悠遊卡鑰匙圈</text:p>
            <text:p text:style-name="P99">2、3D列印技術在生活上之運用</text:p>
          </table:table-cell>
          <table:table-cell table:style-name="TableCell100">
            <text:p text:style-name="P101">講座:<text:s/>彰化縣萬興國中</text:p>
            <text:p text:style-name="P102">黃聖順老師</text:p>
          </table:table-cell>
        </table:table-row>
        <table:table-row table:style-name="TableRow103">
          <table:table-cell table:style-name="TableCell104">
            <text:p text:style-name="P105">12：30～</text:p>
          </table:table-cell>
          <table:table-cell table:style-name="TableCell106">
            <text:p text:style-name="P107"><text:span text:style-name="T108">賦歸</text:span></text:p>
          </table:table-cell>
          <table:table-cell table:style-name="TableCell109">
            <text:p text:style-name="P110">雲林縣飛沙國民中學</text:p>
          </table:table-cell>
        </table:table-row>
      </table:table>
      <text:p text:style-name="P111"><text:span text:style-name="T112">※</text:span><text:span text:style-name="T113">本活動中午備有餐盒。</text:span></text:p>
      <text:p text:style-name="P114"><text:span text:style-name="T115">※</text:span><text:span text:style-name="T116">為響應環保，請自備環保杯。</text:span></text:p>
      <text:p text:style-name="內文"><text:span text:style-name="T117">※</text:span><text:span text:style-name="T118">如果想要完成個人化悠遊卡，要自備一張悠遊卡喔！不然就只能完成鑰匙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79in" fo:margin-left="1.25in" fo:margin-bottom="0.0312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0.26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14T00:39:00Z</meta:creation-date>
    <dc:date>2017-06-14T00:40:00Z</dc:date>
    <meta:print-date>2017-05-31T03:4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5" meta:character-count="639" meta:row-count="4" meta:non-whitespace-character-count="545"/>
  </office:meta>
</office:document-meta>
</file>