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20pt"/>
    </style:style>
    <style:style style:name="P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olumn26" style:family="table-column">
      <style:table-column-properties style:column-width="1.5416in" style:use-optimal-column-width="false"/>
    </style:style>
    <style:style style:name="TableColumn27" style:family="table-column">
      <style:table-column-properties style:column-width="3.5368in" style:use-optimal-column-width="false"/>
    </style:style>
    <style:style style:name="TableColumn28" style:family="table-column">
      <style:table-column-properties style:column-width="2.3798in" style:use-optimal-column-width="false"/>
    </style:style>
    <style:style style:name="Table25" style:family="table">
      <style:table-properties style:width="7.4583in" fo:margin-left="0in" table:align="center"/>
    </style:style>
    <style:style style:name="TableRow29" style:family="table-row">
      <style:table-row-properties style:min-row-height="0.3375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double #000000" style:border-line-width-bottom="0.0138in 0.0138in 0.0138in" fo:border-right="0.0104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416in double #000000" style:border-line-width-bottom="0.0138in 0.0138in 0.0138in" fo:border-right="0.0104in solid #000000" fo:background-color="#FBD4B4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416in double #000000" style:border-line-width-bottom="0.0138in 0.0138in 0.0138in" fo:border-right="0.0625in double #000000" style:border-line-width-right="0.0208in 0.0208in 0.0208in" fo:background-color="#FBD4B4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3354in" style:use-optimal-row-height="false" fo:keep-together="always"/>
    </style:style>
    <style:style style:name="TableCell37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638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9791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清單段落" style:list-style-name="LFO2" style:family="paragraph">
      <style:paragraph-properties style:snap-to-layout-grid="false" fo:margin-left="0.2131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清單段落" style:list-style-name="LFO2" style:family="paragraph">
      <style:paragraph-properties style:snap-to-layout-grid="false" fo:margin-left="0.2131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清單段落" style:list-style-name="LFO2" style:family="paragraph">
      <style:paragraph-properties style:snap-to-layout-grid="false" fo:margin-left="0.2131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2423in" style:use-optimal-row-height="false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1.1833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清單段落" style:list-style-name="LFO4" style:family="paragraph">
      <style:paragraph-properties style:snap-to-layout-grid="false" fo:margin-left="0.2131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3" style:parent-style-name="清單段落" style:list-style-name="LFO4" style:family="paragraph">
      <style:paragraph-properties style:snap-to-layout-grid="false" fo:margin-left="0.2131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402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1.1833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2" style:parent-style-name="清單段落" style:list-style-name="LFO3" style:family="paragraph">
      <style:paragraph-properties style:snap-to-layout-grid="false" fo:margin-left="0.2131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清單段落" style:list-style-name="LFO3" style:family="paragraph">
      <style:paragraph-properties style:snap-to-layout-grid="false" fo:margin-left="0.2131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2798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06年度教育部補助國立彰化師範大學進修學院工作計畫</text:p>
      <text:p text:style-name="P4">偏鄉教育創新發展計畫-南投縣國姓國中教師增能動態工作坊</text:p>
      <text:p text:style-name="P5">『理解策略教學融入科學文本閱讀』增能動態工作坊</text:p>
      <text:p text:style-name="P6">日期：106年7月3日(星期一)</text:p>
      <text:p text:style-name="P7">時間：8時50分~14時40分</text:p>
      <text:p text:style-name="P8"><text:span text:style-name="T9">地點：</text:span><text:span text:style-name="T10">南投縣國姓國中</text:span></text:p>
      <text:p text:style-name="P11">講座：臺中教育大學英語學系洪月女教授</text:p>
      <text:p text:style-name="P12"/>
      <text:p text:style-name="P13">教學目標：</text:p>
      <text:p text:style-name="P14">(一)<text:s/>學習閱讀理解策略應用於科學文本閱讀教學之重要概念</text:p>
      <text:p text:style-name="P15">(二)<text:s/>認識科學類知識性文本的特性、適合運用的閱讀理解策略</text:p>
      <text:p text:style-name="P16">(三)<text:s/>觀摩科學文本閱讀教學設計</text:p>
      <text:p text:style-name="P17"/>
      <text:p text:style-name="P18">指導單位：教育部師資培育及藝術教育司</text:p>
      <text:p text:style-name="P19">主辦單位：國立彰化師範大學進修學院</text:p>
      <text:p text:style-name="P20">協辦單位：南投縣國姓國民中學</text:p>
      <text:p text:style-name="內文"><text:span text:style-name="T21">課程規劃</text:span><text:span text:style-name="T22">表</text:span><text:span text:style-name="T23">: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<text:s/>間</text:p>
          </table:table-cell>
          <table:table-cell table:style-name="TableCell32">
            <text:p text:style-name="P33">課<text:s text:c="4"/>程<text:s text:c="4"/>內<text:s text:c="4"/>容</text:p>
          </table:table-cell>
          <table:table-cell table:style-name="TableCell34">
            <text:p text:style-name="P35">主持人/主講人</text:p>
          </table:table-cell>
        </table:table-row>
        <table:table-row table:style-name="TableRow36">
          <table:table-cell table:style-name="TableCell37">
            <text:p text:style-name="P38"><text:span text:style-name="T39">8</text:span><text:span text:style-name="T40">：</text:span><text:span text:style-name="T41">3</text:span><text:span text:style-name="T42">0</text:span><text:span text:style-name="T43">～</text:span><text:span text:style-name="T44">8</text:span><text:span text:style-name="T45">：</text:span><text:span text:style-name="T46">50</text:span>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南投縣國姓國民中學</text:p>
          </table:table-cell>
        </table:table-row>
        <table:table-row table:style-name="TableRow51">
          <table:table-cell table:style-name="TableCell52">
            <text:p text:style-name="P53">8：50～9：00</text:p>
          </table:table-cell>
          <table:table-cell table:style-name="TableCell54">
            <text:p text:style-name="P55">致歡迎詞</text:p>
          </table:table-cell>
          <table:table-cell table:style-name="TableCell56">
            <text:p text:style-name="P57">南投縣國姓國民中學</text:p>
            <text:p text:style-name="P58">陳國俊校長</text:p>
            <text:p text:style-name="P59">國立彰化師範大學進修學院</text:p>
            <text:p text:style-name="P60">廖錦文主任</text:p>
            <text:p text:style-name="P61">南投縣政府教育處</text:p>
            <text:p text:style-name="P62">督學</text:p>
          </table:table-cell>
        </table:table-row>
        <table:table-row table:style-name="TableRow63">
          <table:table-cell table:style-name="TableCell64">
            <text:p text:style-name="P65">9：00～10：30</text:p>
          </table:table-cell>
          <table:table-cell table:style-name="TableCell66">
            <text:p text:style-name="P67"><text:span text:style-name="T68">理解策略融入科學文本閱讀教學（</text:span><text:span text:style-name="T69">Part I</text:span><text:span text:style-name="T70">）</text:span></text:p>
            <text:list text:style-name="LFO2" text:continue-numbering="true">
              <text:list-item>
                <text:p text:style-name="P71">重要概念</text:p>
              </text:list-item>
              <text:list-item>
                <text:p text:style-name="P72">認識訊息知識類文本<text:s/></text:p>
              </text:list-item>
              <text:list-item>
                <text:p text:style-name="P73">教學活動示例</text:p>
              </text:list-item>
            </text:list>
          </table:table-cell>
          <table:table-cell table:style-name="TableCell74">
            <text:p text:style-name="P75">臺中教育大學英語學系</text:p>
            <text:p text:style-name="P76">洪月女教授</text:p>
          </table:table-cell>
        </table:table-row>
        <table:table-row table:style-name="TableRow77">
          <table:table-cell table:style-name="TableCell78">
            <text:p text:style-name="P79">10：30～10：40</text:p>
          </table:table-cell>
          <table:table-cell table:style-name="TableCell80">
            <text:p text:style-name="P81">休息</text:p>
          </table:table-cell>
          <table:table-cell table:style-name="TableCell82">
            <text:p text:style-name="P83">南投縣國姓國民中學</text:p>
          </table:table-cell>
        </table:table-row>
        <table:table-row table:style-name="TableRow84">
          <table:table-cell table:style-name="TableCell85">
            <text:p text:style-name="P86">10：40～12：10</text:p>
          </table:table-cell>
          <table:table-cell table:style-name="TableCell87">
            <text:p text:style-name="P88"><text:span text:style-name="T89">理解策略融入科學文本閱讀教學（</text:span><text:span text:style-name="T90">Part II</text:span><text:span text:style-name="T91">）</text:span></text:p>
            <text:list text:style-name="LFO4" text:continue-numbering="true">
              <text:list-item>
                <text:p text:style-name="P92">教視覺表徵</text:p>
              </text:list-item>
              <text:list-item>
                <text:p text:style-name="P93">教文本特徵</text:p>
              </text:list-item>
            </text:list>
          </table:table-cell>
          <table:table-cell table:style-name="TableCell94">
            <text:p text:style-name="P95">臺中教育大學英語學系</text:p>
            <text:p text:style-name="P96">洪月女教授</text:p>
          </table:table-cell>
        </table:table-row>
        <table:table-row table:style-name="TableRow97">
          <table:table-cell table:style-name="TableCell98">
            <text:p text:style-name="P99">12：10～13：10</text:p>
          </table:table-cell>
          <table:table-cell table:style-name="TableCell100">
            <text:p text:style-name="P101">午餐</text:p>
          </table:table-cell>
          <table:table-cell table:style-name="TableCell102">
            <text:p text:style-name="P103">南投縣國姓國民中學</text:p>
          </table:table-cell>
        </table:table-row>
        <table:table-row table:style-name="TableRow104">
          <table:table-cell table:style-name="TableCell105">
            <text:p text:style-name="P106">13：10～14：40</text:p>
          </table:table-cell>
          <table:table-cell table:style-name="TableCell107">
            <text:p text:style-name="P108"><text:span text:style-name="T109">理解策略融入科學文本閱讀教學（</text:span><text:span text:style-name="T110">Part III</text:span><text:span text:style-name="T111">）</text:span></text:p>
            <text:list text:style-name="LFO3" text:continue-numbering="true">
              <text:list-item>
                <text:p text:style-name="P112">教概念構圖</text:p>
              </text:list-item>
              <text:list-item>
                <text:p text:style-name="P113">教文本結構</text:p>
              </text:list-item>
            </text:list>
          </table:table-cell>
          <table:table-cell table:style-name="TableCell114">
            <text:p text:style-name="P115">臺中教育大學英語學系</text:p>
            <text:p text:style-name="P116">洪月女教授</text:p>
          </table:table-cell>
        </table:table-row>
        <table:table-row table:style-name="TableRow117">
          <table:table-cell table:style-name="TableCell118">
            <text:p text:style-name="P119">14：40~</text:p>
          </table:table-cell>
          <table:table-cell table:style-name="TableCell120">
            <text:p text:style-name="P121"><text:span text:style-name="T122">賦歸</text:span><text:span text:style-name="T123">~</text:span></text:p>
          </table:table-cell>
          <table:table-cell table:style-name="TableCell124">
            <text:p text:style-name="P125">南投縣國姓國民中學</text:p>
          </table:table-cell>
        </table:table-row>
      </table:table>
      <text:p text:style-name="P126">本活動中午備有餐盒。</text:p>
      <text:p text:style-name="內文"><text:span text:style-name="T127">請自備環保杯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79in" fo:margin-left="1.25in" fo:margin-bottom="0.031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2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20T00:17:00Z</meta:creation-date>
    <dc:date>2017-06-20T00:17:00Z</dc:date>
    <meta:print-date>2017-06-13T09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