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35" style:family="table-column">
      <style:table-column-properties style:column-width="1.5416in" style:use-optimal-column-width="false"/>
    </style:style>
    <style:style style:name="TableColumn36" style:family="table-column">
      <style:table-column-properties style:column-width="3.7618in" style:use-optimal-column-width="false"/>
    </style:style>
    <style:style style:name="TableColumn37" style:family="table-column">
      <style:table-column-properties style:column-width="2.1548in" style:use-optimal-column-width="false"/>
    </style:style>
    <style:style style:name="Table34" style:family="table">
      <style:table-properties style:width="7.4583in" fo:margin-left="-0.5159in" table:align="left"/>
    </style:style>
    <style:style style:name="TableRow38" style:family="table-row">
      <style:table-row-properties style:min-row-height="0.3375in" style:use-optimal-row-height="false" fo:keep-together="always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BD4B4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BD4B4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FBD4B4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45" style:family="table-row">
      <style:table-row-properties style:min-row-height="0.3354in" style:use-optimal-row-height="false" fo:keep-together="always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3638in" style:use-optimal-row-height="false" fo:keep-together="always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9791in" style:use-optimal-row-height="false" fo:keep-together="always"/>
    </style:style>
    <style:style style:name="TableCell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height-at-least="0in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2423in" style:use-optimal-row-height="false" fo:keep-together="always"/>
    </style:style>
    <style:style style:name="TableCell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1.1833in" style:use-optimal-row-height="false" fo:keep-together="always"/>
    </style:style>
    <style:style style:name="TableCell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3027in" style:use-optimal-row-height="false" fo:keep-together="always"/>
    </style:style>
    <style:style style:name="TableCell10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style:snap-to-layout-grid="false" fo:margin-left="0.1965in" fo:margin-right="-0.4333in" fo:text-indent="-0.1951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P115" style:parent-style-name="內文" style:family="paragraph">
      <style:paragraph-properties style:snap-to-layout-grid="false" fo:margin-left="0.1965in" fo:margin-right="-0.4333in" fo:text-indent="-0.1951in">
        <style:tab-stops/>
      </style:paragraph-properties>
    </style:style>
    <style:style style:name="T116" style:parent-style-name="預設段落字型" style:family="text">
      <style:text-properties style:font-name="新細明體" style:font-name-complex="新細明體" style:letter-kerning="false"/>
    </style:style>
    <style:style style:name="T11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106年度教育部補助國立彰化師範大學進修學院工作計畫</text:p>
      <text:p text:style-name="P2">偏鄉教育創新發展計畫-雲林縣宜梧國中教師增能動態工作坊</text:p>
      <text:p text:style-name="P3">『一般課室融入差異化教學策略之課室實作經驗分享』</text:p>
      <text:p text:style-name="P4">日期：106年6月28日(星期三)</text:p>
      <text:p text:style-name="P5">時間：下午13時40分~17時00分</text:p>
      <text:p text:style-name="P6">地點：雲林縣立宜梧國民中學</text:p>
      <text:p text:style-name="P7">講座：前彰泰國中簡啟東老師</text:p>
      <text:p text:style-name="P8"/>
      <text:p text:style-name="P9">教學目標：</text:p>
      <text:p text:style-name="P10"><text:span text:style-name="T11">(</text:span><text:span text:style-name="T12">一</text:span><text:span text:style-name="T13">)</text:span><text:span text:style-name="T14"><text:s/></text:span><text:span text:style-name="T15">教師能了解差異化教案的設計概念。</text:span></text:p>
      <text:p text:style-name="P16"><text:span text:style-name="T17">(</text:span><text:span text:style-name="T18">二</text:span><text:span text:style-name="T19">)</text:span><text:span text:style-name="T20"><text:s/></text:span><text:span text:style-name="T21">教師能了解差異化適性評量的設計方式</text:span></text:p>
      <text:p text:style-name="P22"><text:span text:style-name="T23">(</text:span><text:span text:style-name="T24">三</text:span><text:span text:style-name="T25">)</text:span><text:span text:style-name="T26"><text:s/></text:span><text:span text:style-name="T27">教師能學習如何掌控差異化的教學課室。</text:span><text:bookmark-start text:name="_GoBack"/><text:bookmark-end text:name="_GoBack"/></text:p>
      <text:p text:style-name="P28"/>
      <text:p text:style-name="P29">指導單位：教育部師資培育及藝術教育司</text:p>
      <text:p text:style-name="P30">主辦單位：彰師大進修學院</text:p>
      <text:p text:style-name="P31">協辦單位：雲林縣立宜梧國民中學</text:p>
      <text:p text:style-name="P32"/>
      <text:p text:style-name="P33">課程規劃表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<text:s/>間</text:p>
          </table:table-cell>
          <table:table-cell table:style-name="TableCell41">
            <text:p text:style-name="P42">課<text:s text:c="4"/>程<text:s text:c="4"/>內<text:s text:c="4"/>容</text:p>
          </table:table-cell>
          <table:table-cell table:style-name="TableCell43">
            <text:p text:style-name="P44">主持人/主講人</text:p>
          </table:table-cell>
        </table:table-row>
        <table:table-row table:style-name="TableRow45">
          <table:table-cell table:style-name="TableCell46">
            <text:p text:style-name="P47"><text:span text:style-name="T48">13</text:span><text:span text:style-name="T49">：</text:span><text:span text:style-name="T50">20</text:span><text:span text:style-name="T51">～</text:span><text:span text:style-name="T52">13</text:span><text:span text:style-name="T53">：</text:span><text:span text:style-name="T54">4</text:span><text:span text:style-name="T55">0</text:span>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雲林縣立宜梧國民中學</text:p>
          </table:table-cell>
        </table:table-row>
        <table:table-row table:style-name="TableRow60">
          <table:table-cell table:style-name="TableCell61">
            <text:p text:style-name="P62">13：40～13：50</text:p>
          </table:table-cell>
          <table:table-cell table:style-name="TableCell63">
            <text:p text:style-name="P64">致歡迎詞</text:p>
          </table:table-cell>
          <table:table-cell table:style-name="TableCell65">
            <text:p text:style-name="P66">雲林縣立宜梧國民中學</text:p>
            <text:p text:style-name="P67">吳宥羢校長</text:p>
            <text:p text:style-name="P68">國立彰化師範大學進修學院</text:p>
            <text:p text:style-name="P69">廖錦文教授</text:p>
            <text:p text:style-name="P70">雲林縣政府教育處</text:p>
            <text:p text:style-name="P71">陳麗美督學</text:p>
          </table:table-cell>
        </table:table-row>
        <table:table-row table:style-name="TableRow72">
          <table:table-cell table:style-name="TableCell73">
            <text:p text:style-name="P74">13：50～15：20</text:p>
          </table:table-cell>
          <table:table-cell table:style-name="TableCell75">
            <text:p text:style-name="P76"><text:span text:style-name="T77">Part<text:s/></text:span><text:span text:style-name="T78">Ⅰ</text:span><text:span text:style-name="T79">:</text:span></text:p>
            <text:p text:style-name="P80">1.差異化教案設計暨實作教學影片分享(1)</text:p>
            <text:p text:style-name="P81">2.要如何在教學過程中，合宜融入差異化教學的有效教學模式。</text:p>
          </table:table-cell>
          <table:table-cell table:style-name="TableCell82">
            <text:p text:style-name="P83">前彰泰國中簡啟東老師</text:p>
          </table:table-cell>
        </table:table-row>
        <table:table-row table:style-name="TableRow84">
          <table:table-cell table:style-name="TableCell85">
            <text:p text:style-name="P86">15：20～15：30</text:p>
          </table:table-cell>
          <table:table-cell table:style-name="TableCell87">
            <text:p text:style-name="P88">休息</text:p>
          </table:table-cell>
          <table:table-cell table:style-name="TableCell89">
            <text:p text:style-name="P90">雲林縣立宜梧國民中學</text:p>
          </table:table-cell>
        </table:table-row>
        <table:table-row table:style-name="TableRow91">
          <table:table-cell table:style-name="TableCell92">
            <text:p text:style-name="P93">15：30～17：00</text:p>
          </table:table-cell>
          <table:table-cell table:style-name="TableCell94">
            <text:p text:style-name="P95"><text:span text:style-name="T96">Part</text:span><text:span text:style-name="T97">Ⅱ</text:span><text:span text:style-name="T98">:</text:span></text:p>
            <text:p text:style-name="P99">1.差異化教案設計暨實作教學影片分享(2)</text:p>
            <text:p text:style-name="P100"><text:span text:style-name="T101">2.</text:span><text:span text:style-name="T102">如何設計差異化的適性評量之有效評量策略模式。</text:span></text:p>
          </table:table-cell>
          <table:table-cell table:style-name="TableCell103">
            <text:p text:style-name="P104">前彰泰國中簡啟東老師</text:p>
          </table:table-cell>
        </table:table-row>
        <table:table-row table:style-name="TableRow105">
          <table:table-cell table:style-name="TableCell106">
            <text:p text:style-name="P107">17：00～</text:p>
          </table:table-cell>
          <table:table-cell table:style-name="TableCell108">
            <text:p text:style-name="P109">賦歸</text:p>
          </table:table-cell>
          <table:table-cell table:style-name="TableCell110">
            <text:p text:style-name="P111">雲林縣立宜梧國民中學</text:p>
          </table:table-cell>
        </table:table-row>
      </table:table>
      <text:p text:style-name="P112"><text:span text:style-name="T113">※</text:span><text:span text:style-name="T114">本活動晚上備有餐盒。</text:span></text:p>
      <text:p text:style-name="P115"><text:span text:style-name="T116">※</text:span><text:span text:style-name="T117">為響應環保，請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2958in" fo:margin-right="0.78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14T00:38:00Z</meta:creation-date>
    <dc:date>2017-06-14T00:38:00Z</dc:date>
    <meta:print-date>2017-05-31T03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