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6666in" fo:text-indent="-0.4444in">
        <style:tab-stops/>
      </style:paragraph-properties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2805in" style:use-optimal-column-width="false"/>
    </style:style>
    <style:style style:name="TableColumn5" style:family="table-column">
      <style:table-column-properties style:column-width="1.3631in" style:use-optimal-column-width="false"/>
    </style:style>
    <style:style style:name="TableColumn6" style:family="table-column">
      <style:table-column-properties style:column-width="4.9659in" style:use-optimal-column-width="false"/>
    </style:style>
    <style:style style:name="Table2" style:family="table">
      <style:table-properties style:width="9.7909in" fo:margin-left="0in" table:align="center"/>
    </style:style>
    <style:style style:name="TableRow7" style:family="table-row">
      <style:table-row-properties style:min-row-height="0.5909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465in" style:letter-kerning="false" fo:font-size="22pt" style:font-size-asian="22pt" style:font-size-complex="22pt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letter-spacing="0.177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</style:style>
    <style:style style:name="T19" style:parent-style-name="預設段落字型" style:family="text">
      <style:text-properties style:font-name="標楷體" style:font-name-asian="標楷體" fo:letter-spacing="2.5104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888in"/>
    </style:style>
    <style:style style:name="T5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25in" style:letter-kerning="false" fo:font-size="14pt" style:font-size-asian="14pt" style:font-size-complex="14pt"/>
    </style:style>
  </office:automatic-styles>
  <office:body>
    <office:text text:use-soft-page-breaks="true">
      <text:p text:style-name="P1">附表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志願服務績效證明</text:span><text:span text:style-name="T11">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項</text:span><text:span text:style-name="T16">目</text:span></text:p>
          </table:table-cell>
          <table:table-cell table:style-name="TableCell17" table:number-columns-spanned="3">
            <text:p text:style-name="P18"><text:span text:style-name="T19">內</text:span><text:span text:style-name="T20">容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志工基本</text:p>
            <text:p text:style-name="P24">資料</text:p>
          </table:table-cell>
          <table:table-cell table:style-name="TableCell25">
            <text:p text:style-name="P26">中文姓名：</text:p>
            <text:p text:style-name="P27"/>
            <text:p text:style-name="P28">英文姓名：</text:p>
            <text:p text:style-name="P29"/>
          </table:table-cell>
          <table:table-cell table:style-name="TableCell30" table:number-columns-spanned="2">
            <text:p text:style-name="P31">住(居)所地址：</text:p>
            <text:p text:style-name="P32"/>
            <text:p text:style-name="P33">出生年月日：</text:p>
            <text:p text:style-name="P34">身分證統一編號(或護照號碼)：</text:p>
          </table:table-cell>
          <table:covered-table-cell/>
        </table:table-row>
        <table:table-row table:style-name="TableRow35">
          <table:table-cell table:style-name="TableCell36">
            <text:p text:style-name="P37">服務績效</text:p>
          </table:table-cell>
          <table:table-cell table:style-name="TableCell38" table:number-columns-spanned="3">
            <text:list text:style-name="LFO1" text:continue-numbering="true">
              <text:list-item>
                <text:p text:style-name="P39">服務起迄時間：</text:p>
              </text:list-item>
              <text:list-item>
                <text:p text:style-name="P40">服務項目及時數：</text:p>
              </text:list-item>
              <text:list-item>
                <text:p text:style-name="P41">服務內容：</text:p>
              </text:list-item>
              <text:list-item>
                <text:p text:style-name="P42">特殊績效：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志願服務運用單位</text:p>
          </table:table-cell>
          <table:table-cell table:style-name="TableCell46" table:number-columns-spanned="2">
            <text:list text:style-name="LFO2" text:continue-numbering="true">
              <text:list-item>
                <text:p text:style-name="P47">名稱：</text:p>
              </text:list-item>
              <text:list-item>
                <text:p text:style-name="P48">評語：</text:p>
              </text:list-item>
            </text:list>
            <text:p text:style-name="P49"/>
          </table:table-cell>
          <table:covered-table-cell/>
          <table:table-cell table:style-name="TableCell50">
            <text:p text:style-name="P51">負責人：（簽章）</text:p>
            <text:p text:style-name="P52">志工督導：（簽章）</text:p>
            <text:p text:style-name="P53">承辦人：（簽章）</text:p>
          </table:table-cell>
        </table:table-row>
        <table:table-row table:style-name="TableRow54">
          <table:table-cell table:style-name="TableCell55" table:number-columns-spanned="4">
            <text:p text:style-name="P56">發證單位：</text:p>
            <text:p text:style-name="P57"><text:span text:style-name="T58">中 <text:s/>華 <text:s/>民 <text:s/>國 <text:s text:c="7"/>年 <text:s text:c="7"/>月 <text:s text:c="7"/></text:span><text:span text:style-name="T59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</dc:title>
    <meta:initial-creator>w40</meta:initial-creator>
    <dc:creator>user</dc:creator>
    <meta:creation-date>2017-05-19T00:23:00Z</meta:creation-date>
    <dc:date>2017-05-19T00:23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