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2.1888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2.1875in"/>
    </style:style>
    <style:style style:name="TableColumn13" style:family="table-column">
      <style:table-column-properties style:column-width="2.0923in"/>
    </style:style>
    <style:style style:name="Table8" style:family="table">
      <style:table-properties style:width="7.1263in" style:rel-width="100%" fo:margin-left="0.0194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90%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P25" style:parent-style-name="內文" style:family="paragraph">
      <style:paragraph-properties fo:text-align="center"/>
      <style:text-properties style:font-name-asian="標楷體" style:font-weight-complex="bold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weight-complex="bold"/>
    </style:style>
    <style:style style:name="P28" style:parent-style-name="內文" style:family="paragraph">
      <style:paragraph-properties fo:text-align="center"/>
      <style:text-properties style:font-name-asian="標楷體" style:font-weight-complex="bold"/>
    </style:style>
    <style:style style:name="TableRow29" style:family="table-row">
      <style:table-row-properties style:min-row-height="0.586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P32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weight-complex="bold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1805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P46" style:parent-style-name="標題3" style:family="paragraph">
      <style:paragraph-properties fo:text-align="center"/>
    </style:style>
    <style:style style:name="T47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style:font-name-asian="標楷體" style:font-weight-complex="bold"/>
    </style:style>
    <style:style style:name="P49" style:parent-style-name="內文" style:family="paragraph">
      <style:paragraph-properties fo:text-align="center"/>
      <style:text-properties style:font-name-asian="標楷體" style:font-weight-complex="bold"/>
    </style:style>
    <style:style style:name="P50" style:parent-style-name="內文" style:family="paragraph">
      <style:paragraph-properties fo:text-align="center"/>
      <style:text-properties style:font-name-asian="標楷體" style:font-weight-complex="bold"/>
    </style:style>
    <style:style style:name="TableRow51" style:family="table-row">
      <style:table-row-properties style:min-row-height="0.7152in" fo:keep-together="always"/>
    </style:style>
    <style:style style:name="P52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P53" style:parent-style-name="內文" style:family="paragraph">
      <style:text-properties style:font-name-asian="標楷體" style:font-weight-complex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style:font-weight-complex="bold"/>
    </style:style>
    <style:style style:name="P56" style:parent-style-name="內文" style:family="paragraph">
      <style:paragraph-properties fo:text-align="justify"/>
      <style:text-properties style:font-name-asian="標楷體" style:font-weight-complex="bold"/>
    </style:style>
    <style:style style:name="P57" style:parent-style-name="內文" style:family="paragraph">
      <style:paragraph-properties fo:text-align="justify"/>
      <style:text-properties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8847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font-weight-complex="bold"/>
    </style:style>
    <style:style style:name="P72" style:parent-style-name="內文" style:family="paragraph">
      <style:text-properties style:font-name-asian="標楷體" style:font-weight-complex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weight-complex="bold"/>
    </style:style>
    <style:style style:name="P75" style:parent-style-name="內文" style:family="paragraph">
      <style:text-properties style:font-name-asian="標楷體" style:font-weight-complex="bold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ableRow80" style:family="table-row">
      <style:table-row-properties style:min-row-height="0.839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background-color="#FFFFFF"/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style:font-weight-complex="bold"/>
    </style:style>
    <style:style style:name="TableRow94" style:family="table-row">
      <style:table-row-properties style:min-row-height="0.1875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187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style:font-weight-complex="bold"/>
    </style:style>
    <style:style style:name="P111" style:parent-style-name="內文" style:family="paragraph">
      <style:paragraph-properties fo:text-align="justify"/>
      <style:text-properties style:font-name-asian="標楷體" style:font-weight-complex="bold"/>
    </style:style>
    <style:style style:name="TableRow112" style:family="table-row">
      <style:table-row-properties style:min-row-height="0.6138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 style:font-weight-complex="bold"/>
    </style:style>
    <style:style style:name="P119" style:parent-style-name="內文" style:family="paragraph">
      <style:text-properties style:font-name-asian="標楷體" style:font-weight-complex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5875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style:font-weight-complex="bold"/>
    </style:style>
    <style:style style:name="P130" style:parent-style-name="內文" style:family="paragraph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9" style:family="table-row">
      <style:table-row-properties style:min-row-height="0.5777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per 66.6%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152" style:family="table-row">
      <style:table-row-properties style:min-row-height="0.6833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weight-complex="bold"/>
    </style:style>
    <style:style style:name="P158" style:parent-style-name="內文" style:family="paragraph">
      <style:text-properties style:font-name-asian="標楷體" style:font-weight-complex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font-weight-complex="bold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 style:font-weight-complex="bold"/>
    </style:style>
    <style:style style:name="TableRow163" style:family="table-row">
      <style:table-row-properties style:min-row-height="0.1965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text-properties style:font-name-asian="標楷體" style:font-weight-complex="bold"/>
    </style:style>
    <style:style style:name="TableRow172" style:family="table-row">
      <style:table-row-properties style:min-row-height="0.1923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text-properties style:font-name-asian="標楷體" style:font-weight-complex="bold"/>
    </style:style>
    <style:style style:name="TableRow179" style:family="table-row">
      <style:table-row-properties style:min-row-height="0.2645in" fo:keep-together="always"/>
    </style:style>
    <style:style style:name="P18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text-properties style:font-name-asian="標楷體" style:font-weight-complex="bold"/>
    </style:style>
    <style:style style:name="TableRow186" style:family="table-row">
      <style:table-row-properties style:min-row-height="0.4715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weight-complex="bold"/>
    </style:style>
    <style:style style:name="P196" style:parent-style-name="內文" style:family="paragraph">
      <style:paragraph-properties fo:text-align="justify"/>
      <style:text-properties style:font-name-asian="標楷體" style:font-weight-complex="bold"/>
    </style:style>
    <style:style style:name="P197" style:parent-style-name="內文" style:family="paragraph">
      <style:text-properties style:font-name-asian="標楷體" style:font-weight-complex="bold"/>
    </style:style>
    <style:style style:name="TableRow198" style:family="table-row">
      <style:table-row-properties style:min-row-height="0.5138in" fo:keep-together="always"/>
    </style:style>
    <style:style style:name="P19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-asian="標楷體" style:font-weight-complex="bol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style:font-weight-complex="bold"/>
    </style:style>
    <style:style style:name="P203" style:parent-style-name="內文" style:family="paragraph">
      <style:paragraph-properties fo:text-align="justify"/>
      <style:text-properties style:font-name-asian="標楷體" style:font-weight-complex="bold"/>
    </style:style>
    <style:style style:name="P204" style:parent-style-name="內文" style:family="paragraph">
      <style:text-properties style:font-name-asian="標楷體" style:font-weight-complex="bold"/>
    </style:style>
    <style:style style:name="TableRow205" style:family="table-row">
      <style:table-row-properties style:min-row-height="0.3798in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text-properties style:font-name-asian="標楷體" style:font-weight-complex="bold"/>
    </style:style>
    <style:style style:name="P214" style:parent-style-name="內文" style:family="paragraph">
      <style:paragraph-properties fo:text-align="justify" fo:margin-top="0.0833in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22" style:parent-style-name="內文" style:family="paragraph">
      <style:paragraph-properties fo:text-align="justify" fo:margin-top="0.0833in"/>
      <style:text-properties style:font-name-asian="標楷體" style:font-weight-complex="bold" fo:font-size="11pt" style:font-size-asian="11pt" style:font-size-complex="11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227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228" style:parent-style-name="內文" style:family="paragraph">
      <style:paragraph-properties fo:text-align="justify">
        <style:tab-stops>
          <style:tab-stop style:type="left" style:position="2.5958in"/>
        </style:tab-stops>
      </style:paragraph-properties>
      <style:text-properties style:font-name-asian="標楷體" fo:font-size="15pt" style:font-size-asian="15pt" style:font-size-complex="15pt"/>
    </style:style>
    <style:style style:name="TableColumn230" style:family="table-column">
      <style:table-column-properties style:column-width="0.6527in"/>
    </style:style>
    <style:style style:name="TableColumn231" style:family="table-column">
      <style:table-column-properties style:column-width="2.1888in"/>
    </style:style>
    <style:style style:name="TableColumn232" style:family="table-column">
      <style:table-column-properties style:column-width="2.1909in"/>
    </style:style>
    <style:style style:name="TableColumn233" style:family="table-column">
      <style:table-column-properties style:column-width="2.0937in"/>
    </style:style>
    <style:style style:name="Table229" style:family="table">
      <style:table-properties style:width="7.1263in" style:rel-width="100%" fo:margin-left="0.0194in" table:align="left"/>
    </style:style>
    <style:style style:name="TableRow234" style:family="table-row">
      <style:table-row-properties style:min-row-height="0.468in"/>
    </style:style>
    <style:style style:name="TableCell2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90%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/>
    </style:style>
    <style:style style:name="P242" style:parent-style-name="內文" style:family="paragraph">
      <style:paragraph-properties fo:text-align="center"/>
      <style:text-properties style:font-name-asian="標楷體" style:font-weight-complex="bold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weight-complex="bold"/>
    </style:style>
    <style:style style:name="P245" style:parent-style-name="內文" style:family="paragraph">
      <style:paragraph-properties fo:text-align="center"/>
      <style:text-properties style:font-name-asian="標楷體" style:font-weight-complex="bold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/>
    </style:style>
    <style:style style:name="P248" style:parent-style-name="內文" style:family="paragraph">
      <style:paragraph-properties fo:text-align="center"/>
      <style:text-properties style:font-name-asian="標楷體" style:font-weight-complex="bold"/>
    </style:style>
    <style:style style:name="TableRow249" style:family="table-row">
      <style:table-row-properties style:min-row-height="0.184in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P252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weight-complex="bol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1805in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P264" style:parent-style-name="標題3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P266" style:parent-style-name="內文" style:family="paragraph">
      <style:paragraph-properties fo:text-align="justify"/>
      <style:text-properties style:font-name-asian="標楷體" style:font-weight-complex="bold"/>
    </style:style>
    <style:style style:name="P267" style:parent-style-name="內文" style:family="paragraph">
      <style:paragraph-properties fo:text-align="center"/>
      <style:text-properties style:font-name-asian="標楷體" style:font-weight-complex="bold"/>
    </style:style>
    <style:style style:name="P268" style:parent-style-name="內文" style:family="paragraph">
      <style:paragraph-properties fo:text-align="center"/>
      <style:text-properties style:font-name-asian="標楷體" style:font-weight-complex="bold"/>
    </style:style>
    <style:style style:name="TableRow269" style:family="table-row">
      <style:table-row-properties style:min-row-height="0.5847in" fo:keep-together="always"/>
    </style:style>
    <style:style style:name="P270" style:parent-style-name="標題3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/>
    </style:style>
    <style:style style:name="P271" style:parent-style-name="內文" style:family="paragraph">
      <style:text-properties style:font-name-asian="標楷體" style:font-weight-complex="bol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weight-complex="bold"/>
    </style:style>
    <style:style style:name="P274" style:parent-style-name="內文" style:family="paragraph">
      <style:paragraph-properties fo:text-align="justify"/>
      <style:text-properties style:font-name-asian="標楷體" style:font-weight-complex="bold"/>
    </style:style>
    <style:style style:name="P275" style:parent-style-name="內文" style:family="paragraph">
      <style:text-properties style:font-name-asian="標楷體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5708in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288" style:parent-style-name="內文" style:family="paragraph">
      <style:text-properties style:font-name-asian="標楷體" style:font-weight-complex="bold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style:font-weight-complex="bold"/>
    </style:style>
    <style:style style:name="P294" style:parent-style-name="內文" style:family="paragraph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6236in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29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style:font-weight-complex="bold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1875in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1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weight-complex="bold"/>
    </style:style>
    <style:style style:name="TableRow315" style:family="table-row">
      <style:table-row-properties style:min-row-height="0.3187in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1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style:font-weight-complex="bold"/>
    </style:style>
    <style:style style:name="TableRow322" style:family="table-row">
      <style:table-row-properties style:min-row-height="0.6138in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weight-complex="bold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ableRow336" style:family="table-row">
      <style:table-row-properties style:min-row-height="0.6333in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weight-complex="bold"/>
    </style:style>
    <style:style style:name="P342" style:parent-style-name="內文" style:family="paragraph">
      <style:text-properties style:font-name-asian="標楷體" style:font-weight-complex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style:font-weight-complex="bold"/>
    </style:style>
    <style:style style:name="TableRow351" style:family="table-row">
      <style:table-row-properties style:min-row-height="0.5486in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background-color="#FFFFFF"/>
      <style:text-properties style:font-name-asian="標楷體" style:font-weight-complex="bold"/>
    </style:style>
    <style:style style:name="P357" style:parent-style-name="內文" style:family="paragraph">
      <style:text-properties style:font-name-asian="標楷體" style:font-weight-complex="bol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5576in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weight-complex="bold"/>
    </style:style>
    <style:style style:name="P373" style:parent-style-name="內文" style:family="paragraph">
      <style:text-properties style:font-name-asian="標楷體" style:font-weight-complex="bold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style:font-weight-complex="bold"/>
    </style:style>
    <style:style style:name="P376" style:parent-style-name="內文" style:family="paragraph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text-properties style:font-name-asian="標楷體" style:font-weight-complex="bold"/>
    </style:style>
    <style:style style:name="TableRow380" style:family="table-row">
      <style:table-row-properties style:min-row-height="0.2937in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8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text-properties style:font-name-asian="標楷體" style:font-weight-complex="bold"/>
    </style:style>
    <style:style style:name="TableRow389" style:family="table-row">
      <style:table-row-properties style:min-row-height="0.0618in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39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text-properties style:font-name-asian="標楷體" style:font-weight-complex="bold"/>
    </style:style>
    <style:style style:name="TableRow396" style:family="table-row">
      <style:table-row-properties style:min-row-height="0.3312in" fo:keep-together="always"/>
    </style:style>
    <style:style style:name="P39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P402" style:parent-style-name="內文" style:family="paragraph">
      <style:text-properties style:font-name-asian="標楷體" style:font-weight-complex="bold"/>
    </style:style>
    <style:style style:name="TableRow403" style:family="table-row">
      <style:table-row-properties style:min-row-height="0.4715in" fo:keep-together="always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0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weight-complex="bold"/>
    </style:style>
    <style:style style:name="P413" style:parent-style-name="內文" style:family="paragraph">
      <style:paragraph-properties fo:text-align="justify"/>
      <style:text-properties style:font-name-asian="標楷體" style:font-weight-complex="bold"/>
    </style:style>
    <style:style style:name="P414" style:parent-style-name="內文" style:family="paragraph">
      <style:text-properties style:font-name-asian="標楷體" style:font-weight-complex="bold"/>
    </style:style>
    <style:style style:name="TableRow415" style:family="table-row">
      <style:table-row-properties style:min-row-height="0.5763in" fo:keep-together="always"/>
    </style:style>
    <style:style style:name="P41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weight-complex="bold"/>
    </style:style>
    <style:style style:name="P423" style:parent-style-name="內文" style:family="paragraph">
      <style:paragraph-properties fo:text-align="justify"/>
      <style:text-properties style:font-name-asian="標楷體" style:font-weight-complex="bold"/>
    </style:style>
    <style:style style:name="P424" style:parent-style-name="內文" style:family="paragraph">
      <style:text-properties style:font-name-asian="標楷體" style:font-weight-complex="bold"/>
    </style:style>
    <style:style style:name="TableRow425" style:family="table-row">
      <style:table-row-properties style:min-row-height="0.3798in" fo:keep-together="always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2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text-properties style:font-name-asian="標楷體" style:font-weight-complex="bold"/>
    </style:style>
    <style:style style:name="P434" style:parent-style-name="內文" style:family="paragraph">
      <style:paragraph-properties fo:margin-top="0.0833in" fo:margin-left="0.9166in" fo:text-indent="-0.9166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44" style:parent-style-name="內文" style:family="paragraph">
      <style:paragraph-properties fo:margin-left="0.993in" fo:text-indent="-0.076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"/></text:span><text:span text:style-name="T3">10</text:span><text:span text:style-name="T4">6</text:span><text:span text:style-name="T5">年度北區高級中等學校學生暑期英語研習營</text:span></text:p>
      <text:p text:style-name="P6">【課程安排】3天2夜<text:s/>(Residential Camp)，第一梯次</text:p>
      <text:p text:style-name="P7">【活動地點】開南大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第</text:span><text:span text:style-name="T18">1</text:span><text:span text:style-name="T19">梯次</text:span></text:p>
          </table:table-cell>
          <table:table-cell table:style-name="TableCell20">
            <text:p text:style-name="P21">Day<text:s/>1</text:p>
            <text:p text:style-name="P22">07/10 Mon</text:p>
          </table:table-cell>
          <table:table-cell table:style-name="TableCell23" table:number-columns-spanned="2">
            <text:p text:style-name="P24">Day 2</text:p>
            <text:p text:style-name="P25">07/11<text:s/>Tue</text:p>
          </table:table-cell>
          <table:covered-table-cell/>
          <table:table-cell table:style-name="TableCell26">
            <text:p text:style-name="P27">Day 3</text:p>
            <text:p text:style-name="P28">07/12 Wed</text:p>
          </table:table-cell>
        </table:table-row>
        <table:table-row table:style-name="TableRow29">
          <table:table-cell table:style-name="TableCell30">
            <text:h text:style-name="P31" text:outline-level="3">08:00</text:h>
            <text:h text:style-name="P32" text:outline-level="3">08:50</text:h>
          </table:table-cell>
          <table:table-cell table:style-name="TableCell33" table:number-rows-spanned="3">
            <text:p text:style-name="P34">報到</text:p>
            <text:p text:style-name="P35"><text:span text:style-name="T36">Check In</text:span></text:p>
          </table:table-cell>
          <table:table-cell table:style-name="TableCell37" table:number-columns-spanned="2" table:number-rows-spanned="2">
            <text:p text:style-name="P38">美語課程- ESL</text:p>
            <text:p text:style-name="P39">Music and Feeling</text:p>
          </table:table-cell>
          <table:covered-table-cell/>
          <table:table-cell table:style-name="TableCell40" table:number-rows-spanned="2">
            <text:p text:style-name="P41">美語課程- ESL</text:p>
            <text:p text:style-name="P42">Etiquette</text:p>
          </table:table-cell>
        </table:table-row>
        <table:table-row table:style-name="TableRow43">
          <table:table-cell table:style-name="TableCell44" table:number-rows-spanned="2">
            <text:h text:style-name="P45" text:outline-level="3">09:00</text:h>
            <text:h text:style-name="P46" text:outline-level="3"><text:span text:style-name="T47">09:50</text:span></text:h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h text:style-name="P52" text:outline-level="3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生命教育活動1~專注</text:p>
            <text:p text:style-name="P56">Life Education 1-<text:s/></text:p>
            <text:p text:style-name="P57">Concentration<text:s/></text:p>
          </table:table-cell>
          <table:covered-table-cell/>
          <table:table-cell table:style-name="TableCell58">
            <text:p text:style-name="P59"><text:span text:style-name="T60">生命教育活動</text:span><text:span text:style-name="T61">2</text:span><text:span text:style-name="T62">-</text:span><text:span text:style-name="T63">自律</text:span></text:p>
            <text:p text:style-name="P64">Life Education 2-</text:p>
            <text:p text:style-name="內文"><text:span text:style-name="T65">Self-discipline</text:span></text:p>
          </table:table-cell>
        </table:table-row>
        <table:table-row table:style-name="TableRow66">
          <table:table-cell table:style-name="TableCell67">
            <text:p text:style-name="P68">10:10</text:p>
            <text:p text:style-name="P69">11:00</text:p>
          </table:table-cell>
          <table:table-cell table:style-name="TableCell70">
            <text:p text:style-name="P71">生活公約及認識校園</text:p>
            <text:p text:style-name="P72">Camp Rules and Knows the Campus</text:p>
          </table:table-cell>
          <table:table-cell table:style-name="TableCell73" table:number-columns-spanned="2">
            <text:p text:style-name="P74">英語系國家主題巡禮</text:p>
            <text:p text:style-name="P75">加拿大之大自然美</text:p>
            <text:p text:style-name="P76">Guide to English<text:s/>Speaking Countries-Canada</text:p>
          </table:table-cell>
          <table:covered-table-cell/>
          <table:table-cell table:style-name="TableCell77">
            <text:p text:style-name="P78">結業式準備</text:p>
            <text:p text:style-name="內文"><text:span text:style-name="T79">Closing Ceremony Preparation</text:span></text:p>
          </table:table-cell>
        </table:table-row>
        <table:table-row table:style-name="TableRow80">
          <table:table-cell table:style-name="TableCell81">
            <text:p text:style-name="P82">11:10</text:p>
            <text:p text:style-name="P83">12:00</text:p>
          </table:table-cell>
          <table:table-cell table:style-name="TableCell84">
            <text:p text:style-name="P85">營隊隊呼、班呼練習及感恩歌</text:p>
            <text:p text:style-name="內文"><text:span text:style-name="T86">Camp Chant , Class Chant Practice &amp; Appreciation Song</text:span></text:p>
          </table:table-cell>
          <table:table-cell table:style-name="TableCell87" table:number-columns-spanned="2">
            <text:p text:style-name="P88">金氏世界紀錄</text:p>
            <text:p text:style-name="內文"><text:span text:style-name="T89">Guinness World Record</text:span></text:p>
          </table:table-cell>
          <table:covered-table-cell/>
          <table:table-cell table:style-name="TableCell90">
            <text:p text:style-name="P91">結業式</text:p>
            <text:p text:style-name="P92"><text:span text:style-name="T93">Closing Ceremony</text:span></text:p>
          </table:table-cell>
        </table:table-row>
        <table:table-row table:style-name="TableRow94">
          <table:table-cell table:style-name="TableCell95">
            <text:p text:style-name="P96">12:10</text:p>
            <text:p text:style-name="P97">12:40</text:p>
          </table:table-cell>
          <table:table-cell table:style-name="TableCell98" table:number-columns-spanned="3">
            <text:p text:style-name="P99">午餐Lunch<text:s/></text:p>
          </table:table-cell>
          <table:covered-table-cell/>
          <table:covered-table-cell/>
          <table:table-cell table:style-name="TableCell100" table:number-rows-spanned="12">
            <text:p text:style-name="P101"/>
            <text:p text:style-name="P102">甜蜜的家</text:p>
            <text:p text:style-name="P103"><text:span text:style-name="T104">Home Sweet Home</text:span></text:p>
          </table:table-cell>
        </table:table-row>
        <table:table-row table:style-name="TableRow105">
          <table:table-cell table:style-name="TableCell106">
            <text:p text:style-name="P107">12:40</text:p>
            <text:p text:style-name="P108">13:20</text:p>
          </table:table-cell>
          <table:table-cell table:style-name="TableCell109" table:number-columns-spanned="3">
            <text:p text:style-name="P110">午休<text:s/>Quiet Time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3:30</text:p>
            <text:p text:style-name="P115">14:20</text:p>
          </table:table-cell>
          <table:table-cell table:style-name="TableCell116" table:number-columns-spanned="2">
            <text:p text:style-name="P117">英語歌曲教唱</text:p>
            <text:p text:style-name="P118">Song Teaching-</text:p>
            <text:p text:style-name="P119">Taiwan Touch Your Heart</text:p>
          </table:table-cell>
          <table:covered-table-cell/>
          <table:table-cell table:style-name="TableCell120">
            <text:p text:style-name="P121">旅遊規劃</text:p>
            <text:p text:style-name="P122">Travel Planning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4:30</text:p>
            <text:p text:style-name="P127">15:20</text:p>
          </table:table-cell>
          <table:table-cell table:style-name="TableCell128" table:number-columns-spanned="2">
            <text:p text:style-name="P129">迷你奧林匹克競賽</text:p>
            <text:p text:style-name="P130">Mini Olympics Competition</text:p>
            <text:p text:style-name="內文"><text:span text:style-name="T131">雨備：</text:span><text:span text:style-name="T132">美式廣告短片教學</text:span><text:span text:style-name="T133">Advertisement Clips</text:span></text:p>
          </table:table-cell>
          <table:covered-table-cell/>
          <table:table-cell table:style-name="TableCell134">
            <text:p text:style-name="P135">世界觀光</text:p>
            <text:p text:style-name="P136">Around the World</text:p>
            <text:p text:style-name="P137">(航管系，客艙教室)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5:30</text:p>
            <text:p text:style-name="P142">16:10</text:p>
          </table:table-cell>
          <table:table-cell table:style-name="TableCell143" table:number-columns-spanned="2">
            <text:p text:style-name="P144">20世紀偉大發明</text:p>
            <text:p text:style-name="內文"><text:span text:style-name="T145">20</text:span><text:span text:style-name="T146">th<text:s/></text:span><text:span text:style-name="T147">Century History Gallery</text:span></text:p>
          </table:table-cell>
          <table:covered-table-cell/>
          <table:table-cell table:style-name="TableCell148">
            <text:p text:style-name="P149">日常用品大考驗</text:p>
            <text:p text:style-name="內文"><text:span text:style-name="T150">Daily Utensils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6:20</text:p>
            <text:p text:style-name="P155">17:10</text:p>
          </table:table-cell>
          <table:table-cell table:style-name="TableCell156" table:number-columns-spanned="2">
            <text:p text:style-name="P157">始業式</text:p>
            <text:p text:style-name="P158">Opening Ceremony</text:p>
          </table:table-cell>
          <table:covered-table-cell/>
          <table:table-cell table:style-name="TableCell159">
            <text:p text:style-name="P160">超市模擬教學</text:p>
            <text:p text:style-name="P161">Supermarket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7:10</text:p>
            <text:p text:style-name="P166">17:40</text:p>
          </table:table-cell>
          <table:table-cell table:style-name="TableCell167" table:number-columns-spanned="3">
            <text:p text:style-name="P168"><text:span text:style-name="T169">晚餐</text:span><text:span text:style-name="T170"><text:s/>Dinner</text:span>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17:40</text:p>
            <text:p text:style-name="P175">18:20</text:p>
          </table:table-cell>
          <table:table-cell table:style-name="TableCell176" table:number-columns-spanned="3">
            <text:p text:style-name="P177">晚自習<text:s/>Evening Study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英語自我介紹練習About me</text:p>
          </table:table-cell>
          <table:table-cell table:style-name="TableCell183" table:number-columns-spanned="2">
            <text:p text:style-name="P184">營隊新聞導讀Camp News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18:30</text:p>
            <text:p text:style-name="P189">20:00</text:p>
          </table:table-cell>
          <table:table-cell table:style-name="TableCell190" table:number-rows-spanned="2">
            <text:p text:style-name="P191">趣味競賽及班呼競賽</text:p>
            <text:p text:style-name="P192"><text:span text:style-name="T193">Charades /Class Chant Contest</text:span></text:p>
          </table:table-cell>
          <table:table-cell table:style-name="TableCell194" table:number-columns-spanned="2">
            <text:p text:style-name="P195">韻律英語</text:p>
            <text:p text:style-name="P196">TOP Cha Cha Slide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創意廣告及角色扮演</text:p>
            <text:p text:style-name="P203">TV Commercial &amp;<text:s/>Role Play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0:00</text:p>
            <text:p text:style-name="P208">22:00</text:p>
          </table:table-cell>
          <table:table-cell table:style-name="TableCell209" table:number-columns-spanned="3">
            <text:p text:style-name="P210"><text:span text:style-name="T211">盥洗及熄燈號</text:span><text:span text:style-name="T212">Shower Time and Lights Out</text:span></text:p>
          </table:table-cell>
          <table:covered-table-cell/>
          <table:covered-table-cell/>
          <table:covered-table-cell>
            <text:p text:style-name="P213"/>
          </table:covered-table-cell>
        </table:table-row>
      </table:table>
      <text:p text:style-name="P214"><text:span text:style-name="T215">備註</text:span><text:span text:style-name="T216">-1</text:span><text:span text:style-name="T217">：</text:span><text:span text:style-name="T218">17:40-18:20</text:span><text:span text:style-name="T219">晚自習時間，助教帶領同學於各班教室練習『英文自我介紹』與『</text:span><text:span text:style-name="T220">營隊新聞導讀</text:span><text:span text:style-name="T221">』。</text:span></text:p>
      <text:p text:style-name="P222"/>
      <text:p text:style-name="P223"><text:span text:style-name="T224"><text:s text:c="2"/></text:span><text:span text:style-name="T225">106</text:span><text:span text:style-name="T226">年度北區高級中等學校學生暑期英語研習營</text:span></text:p>
      <text:p text:style-name="P227">【課程安排】3天2夜<text:s/>(Residential Camp)，第二梯次</text:p>
      <text:p text:style-name="P228">【活動地點】開南大學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bookmark-start text:name="_GoBack"/><text:span text:style-name="T237">第</text:span><text:span text:style-name="T238">2</text:span><text:span text:style-name="T239">梯次</text:span></text:p>
          </table:table-cell>
          <table:table-cell table:style-name="TableCell240">
            <text:p text:style-name="P241">Day 1</text:p>
            <text:p text:style-name="P242">07/12 Wed</text:p>
          </table:table-cell>
          <table:table-cell table:style-name="TableCell243">
            <text:p text:style-name="P244">Day 2</text:p>
            <text:p text:style-name="P245">07/13 Thu</text:p>
          </table:table-cell>
          <table:table-cell table:style-name="TableCell246">
            <text:p text:style-name="P247">Day 3</text:p>
            <text:p text:style-name="P248">07/14 Fri</text:p>
          </table:table-cell>
        </table:table-row>
        <table:table-row table:style-name="TableRow249">
          <table:table-cell table:style-name="TableCell250">
            <text:h text:style-name="P251" text:outline-level="3"><text:bookmark-end text:name="_GoBack"/>08:00</text:h>
            <text:h text:style-name="P252" text:outline-level="3">08:50</text:h>
          </table:table-cell>
          <table:table-cell table:style-name="TableCell253" table:number-rows-spanned="5">
            <text:p text:style-name="P254">第一梯次行程</text:p>
          </table:table-cell>
          <table:table-cell table:style-name="TableCell255" table:number-rows-spanned="2">
            <text:p text:style-name="P256">美語課程- ESL</text:p>
            <text:p text:style-name="P257">Music and Feeling</text:p>
          </table:table-cell>
          <table:table-cell table:style-name="TableCell258" table:number-rows-spanned="2">
            <text:p text:style-name="P259">美語課程- ESL</text:p>
            <text:p text:style-name="P260">Etiquette</text:p>
          </table:table-cell>
        </table:table-row>
        <table:table-row table:style-name="TableRow261">
          <table:table-cell table:style-name="TableCell262" table:number-rows-spanned="2">
            <text:h text:style-name="P263" text:outline-level="3">09:00</text:h>
            <text:h text:style-name="P264" text:outline-level="3"><text:span text:style-name="T265">09:50</text:span></text:h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h text:style-name="P270" text:outline-level="3"/>
          </table:covered-table-cell>
          <table:covered-table-cell>
            <text:p text:style-name="P271"/>
          </table:covered-table-cell>
          <table:table-cell table:style-name="TableCell272">
            <text:p text:style-name="P273">生命教育活動1~專注</text:p>
            <text:p text:style-name="P274">Life Education 1-</text:p>
            <text:p text:style-name="P275">Concentration<text:s/></text:p>
          </table:table-cell>
          <table:table-cell table:style-name="TableCell276">
            <text:p text:style-name="P277"><text:span text:style-name="T278">生命教育活動</text:span><text:span text:style-name="T279">2</text:span><text:span text:style-name="T280">-</text:span><text:span text:style-name="T281">自律</text:span></text:p>
            <text:p text:style-name="P282">Life Education 2-</text:p>
            <text:p text:style-name="內文"><text:span text:style-name="T283">Self-discipline</text:span></text:p>
          </table:table-cell>
        </table:table-row>
        <table:table-row table:style-name="TableRow284">
          <table:table-cell table:style-name="TableCell285">
            <text:p text:style-name="P286">10:10</text:p>
            <text:p text:style-name="P287">11:00</text:p>
          </table:table-cell>
          <table:covered-table-cell>
            <text:p text:style-name="P288"/>
          </table:covered-table-cell>
          <table:table-cell table:style-name="TableCell289">
            <text:p text:style-name="P290">金氏世界紀錄</text:p>
            <text:p text:style-name="內文"><text:span text:style-name="T291">Guinness World Record</text:span></text:p>
          </table:table-cell>
          <table:table-cell table:style-name="TableCell292">
            <text:p text:style-name="P293">英語系國家主題巡禮</text:p>
            <text:p text:style-name="P294">加拿大之大自然美</text:p>
            <text:p text:style-name="內文"><text:span text:style-name="T295">Guide to English Speaking Countries-Canada</text:span></text:p>
          </table:table-cell>
        </table:table-row>
        <table:table-row table:style-name="TableRow296">
          <table:table-cell table:style-name="TableCell297">
            <text:p text:style-name="P298">11:10</text:p>
            <text:p text:style-name="P299">12:00</text:p>
          </table:table-cell>
          <table:covered-table-cell>
            <text:p text:style-name="P300"/>
          </table:covered-table-cell>
          <table:table-cell table:style-name="TableCell301">
            <text:p text:style-name="P302">日常用品大考驗</text:p>
            <text:p text:style-name="P303">Daily Utensils</text:p>
          </table:table-cell>
          <table:table-cell table:style-name="TableCell304">
            <text:p text:style-name="P305">超市模擬教學</text:p>
            <text:p text:style-name="P306">Supermarket</text:p>
          </table:table-cell>
        </table:table-row>
        <table:table-row table:style-name="TableRow307">
          <table:table-cell table:style-name="TableCell308">
            <text:p text:style-name="P309">12:10</text:p>
            <text:p text:style-name="P310">12:40</text:p>
          </table:table-cell>
          <table:table-cell table:style-name="TableCell311" table:number-rows-spanned="2">
            <text:p text:style-name="P312">第一梯次回程解散</text:p>
          </table:table-cell>
          <table:table-cell table:style-name="TableCell313" table:number-columns-spanned="2">
            <text:p text:style-name="P314">午餐Lunch</text:p>
          </table:table-cell>
          <table:covered-table-cell/>
        </table:table-row>
        <table:table-row table:style-name="TableRow315">
          <table:table-cell table:style-name="TableCell316">
            <text:p text:style-name="P317">12:40</text:p>
            <text:p text:style-name="P318">13:20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午休<text:s/>Quiet Time</text:p>
          </table:table-cell>
          <table:covered-table-cell/>
        </table:table-row>
        <table:table-row table:style-name="TableRow322">
          <table:table-cell table:style-name="TableCell323">
            <text:p text:style-name="P324">13:30</text:p>
            <text:p text:style-name="P325">14:20</text:p>
          </table:table-cell>
          <table:table-cell table:style-name="TableCell326">
            <text:p text:style-name="P327">報到(第二梯次)</text:p>
            <text:p text:style-name="P328"><text:span text:style-name="T329">Check In</text:span></text:p>
          </table:table-cell>
          <table:table-cell table:style-name="TableCell330">
            <text:p text:style-name="P331">旅遊規劃</text:p>
            <text:p text:style-name="P332">Travel Planning</text:p>
          </table:table-cell>
          <table:table-cell table:style-name="TableCell333">
            <text:p text:style-name="P334">結業式準備</text:p>
            <text:p text:style-name="內文"><text:span text:style-name="T335">Closing Ceremony Preparation</text:span></text:p>
          </table:table-cell>
        </table:table-row>
        <table:table-row table:style-name="TableRow336">
          <table:table-cell table:style-name="TableCell337">
            <text:p text:style-name="P338">14:30</text:p>
            <text:p text:style-name="P339">15:20</text:p>
          </table:table-cell>
          <table:table-cell table:style-name="TableCell340">
            <text:p text:style-name="P341">生活公約及認識校園</text:p>
            <text:p text:style-name="P342">Camp Rules and Knows the Campus</text:p>
          </table:table-cell>
          <table:table-cell table:style-name="TableCell343">
            <text:p text:style-name="P344">世界觀光</text:p>
            <text:p text:style-name="P345">Around the World</text:p>
            <text:p text:style-name="P346">(航管系，客艙教室)</text:p>
          </table:table-cell>
          <table:table-cell table:style-name="TableCell347">
            <text:p text:style-name="P348">結業式</text:p>
            <text:p text:style-name="P349"><text:span text:style-name="T350">Closing Ceremony</text:span></text:p>
          </table:table-cell>
        </table:table-row>
        <table:table-row table:style-name="TableRow351">
          <table:table-cell table:style-name="TableCell352">
            <text:p text:style-name="P353">15:30</text:p>
            <text:p text:style-name="P354">16:10</text:p>
          </table:table-cell>
          <table:table-cell table:style-name="TableCell355">
            <text:p text:style-name="P356">營隊隊呼、班呼練習及感恩歌</text:p>
            <text:p text:style-name="P357">Camp Chant , Class Chant Practice &amp; Appreciation Song</text:p>
          </table:table-cell>
          <table:table-cell table:style-name="TableCell358">
            <text:p text:style-name="P359">英語歌曲教唱</text:p>
            <text:p text:style-name="P360">Song Teaching-</text:p>
            <text:p text:style-name="內文"><text:span text:style-name="T361">Taiwan Touch Your Heart</text:span></text:p>
          </table:table-cell>
          <table:table-cell table:style-name="TableCell362" table:number-rows-spanned="8">
            <text:p text:style-name="P363"/>
            <text:p text:style-name="P364">甜蜜的家</text:p>
            <text:p text:style-name="P365"><text:span text:style-name="T366">Home Sweet Home</text:span></text:p>
          </table:table-cell>
        </table:table-row>
        <table:table-row table:style-name="TableRow367">
          <table:table-cell table:style-name="TableCell368">
            <text:p text:style-name="P369">16:20</text:p>
            <text:p text:style-name="P370">17:10</text:p>
          </table:table-cell>
          <table:table-cell table:style-name="TableCell371">
            <text:p text:style-name="P372">始業式</text:p>
            <text:p text:style-name="P373">Opening Ceremony</text:p>
          </table:table-cell>
          <table:table-cell table:style-name="TableCell374">
            <text:p text:style-name="P375">迷你奧林匹克競賽</text:p>
            <text:p text:style-name="P376">Mini Olympics Competition</text:p>
            <text:p text:style-name="內文"><text:span text:style-name="T377">雨備：美式廣告短片教學</text:span><text:span text:style-name="T378">Advertisement Clips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7:10</text:p>
            <text:p text:style-name="P383">17:40</text:p>
          </table:table-cell>
          <table:table-cell table:style-name="TableCell384" table:number-columns-spanned="2">
            <text:p text:style-name="P385"><text:span text:style-name="T386">晚餐</text:span><text:span text:style-name="T387"><text:s/>Dinner</text:span></text:p>
          </table:table-cell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17:40</text:p>
            <text:p text:style-name="P392">18:20</text:p>
          </table:table-cell>
          <table:table-cell table:style-name="TableCell393" table:number-columns-spanned="2">
            <text:p text:style-name="P394">晚自習<text:s/>Evening Study</text:p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英語自我介紹練習About me<text:s/></text:p>
          </table:table-cell>
          <table:table-cell table:style-name="TableCell400">
            <text:p text:style-name="P401">營隊新聞導讀Camp News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>18:30</text:p>
            <text:p text:style-name="P406">20:00</text:p>
          </table:table-cell>
          <table:table-cell table:style-name="TableCell407">
            <text:p text:style-name="P408">20世紀偉大發明</text:p>
            <text:p text:style-name="P409"><text:span text:style-name="T410">20th Century History Gallery</text:span></text:p>
          </table:table-cell>
          <table:table-cell table:style-name="TableCell411">
            <text:p text:style-name="P412">韻律英語</text:p>
            <text:p text:style-name="P413">TOP Cha Cha Slide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趣味競賽及班呼競賽</text:p>
            <text:p text:style-name="P419"><text:span text:style-name="T420">Charades /Class Chant Contest</text:span></text:p>
          </table:table-cell>
          <table:table-cell table:style-name="TableCell421">
            <text:p text:style-name="P422">創意廣告及角色扮演</text:p>
            <text:p text:style-name="P423">TV Commercial &amp; Role Playing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20:00</text:p>
            <text:p text:style-name="P428">22:00</text:p>
          </table:table-cell>
          <table:table-cell table:style-name="TableCell429" table:number-columns-spanned="2">
            <text:p text:style-name="P430"><text:span text:style-name="T431">盥洗及熄燈號</text:span><text:span text:style-name="T432">Shower Time and Lights Out</text:span></text:p>
          </table:table-cell>
          <table:covered-table-cell/>
          <table:covered-table-cell>
            <text:p text:style-name="P433"/>
          </table:covered-table-cell>
        </table:table-row>
      </table:table>
      <text:p text:style-name="P434"><text:span text:style-name="T435"><text:s text:c="3"/></text:span><text:span text:style-name="T436">備註</text:span><text:span text:style-name="T437">-1</text:span><text:span text:style-name="T438">：</text:span><text:span text:style-name="T439">第一梯次與第二梯次，課程內容相同。因第二梯於</text:span><text:span text:style-name="T440">Day 3</text:span><text:span text:style-name="T441">下午</text:span><text:span text:style-name="T442">13:30</text:span><text:span text:style-name="T443">報到。部份戶外</text:span></text:p>
      <text:p text:style-name="P444">活動安全考量，無法安排於晚上時段，而調整至隔日白天。</text:p>
      <text:p text:style-name="P445"><text:span text:style-name="T446"><text:s text:c="3"/></text:span><text:span text:style-name="T447">備註</text:span><text:span text:style-name="T448">-2</text:span><text:span text:style-name="T449">：</text:span><text:span text:style-name="T450">17:40-18:20</text:span><text:span text:style-name="T451">晚自習時間，助教帶領同學於各班教室練習『英文自我介紹』與『</text:span><text:span text:style-name="T452">營隊新聞導讀</text:span><text:span text:style-name="T453">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85%"/>
      <style:text-properties style:font-name="文鼎中楷" style:font-name-asian="文鼎中楷" fo:font-weight="bold" style:font-weight-asian="bold" style:font-weight-complex="bold" fo:color="#000000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文鼎中楷" style:font-name-asian="文鼎中楷" style:font-name-complex="Times New Roman" fo:font-weight="bold" style:font-weight-asian="bold" style:font-weight-complex="bold" fo:color="#000000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6694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stUser</meta:initial-creator>
    <dc:creator>user</dc:creator>
    <meta:creation-date>2017-05-08T08:35:00Z</meta:creation-date>
    <dc:date>2017-05-08T08:35:00Z</dc:date>
    <meta:print-date>2017-04-13T05:4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1" meta:character-count="2688" meta:row-count="19" meta:non-whitespace-character-count="2292"/>
  </office:meta>
</office:document-meta>
</file>