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263in"/>
      </text:list-level-style-number>
      <text:list-level-style-number text:level="3" text:style-name="WW_CharLFO1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background-color="#FFFFFF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 fo:text-align="justify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line-height="0.2222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P43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fo:color="#000000"/>
    </style:style>
    <style:style style:name="TableColumn49" style:family="table-column">
      <style:table-column-properties style:column-width="0.764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1812in"/>
    </style:style>
    <style:style style:name="Table48" style:family="table">
      <style:table-properties style:width="6.965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P11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FFFF" style:letter-kerning="false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49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222222" style:letter-kerning="false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 style:font-name-complex="Arial" fo:color="#222222" style:letter-kerning="false" fo:background-color="#FFFFFF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5(2)學年度十二年國民基本教育課程綱要前導學校輔導工作計畫</text:p>
      <text:p text:style-name="P5">中區前導學校聯合說觀議課成果發表會計畫</text:p>
      <text:p text:style-name="P6"><text:span text:style-name="T7">一、</text:span><text:span text:style-name="T8">計畫</text:span><text:span text:style-name="T9">依據：</text:span><text:span text:style-name="T10">105(2)學年度十二年國民基本教育課程綱要前導學校輔導工作計畫</text:span><text:span text:style-name="T11">。</text:span></text:p>
      <text:p text:style-name="P12">二、目的：</text:p>
      <text:p text:style-name="P13">1. 增進教師對於共備觀議課之了解，提升教師專業發展。</text:p>
      <text:p text:style-name="P14">2. 促進教師共備觀議課之能力，強化觀課與議課的實務操作與互動討論。</text:p>
      <text:p text:style-name="P15">3.<text:s/>協助中區學校以「十二年國民基本教育課程綱要」發展「以學習者為中心」之課程。</text:p>
      <text:p text:style-name="P16">三、辦理單位：</text:p>
      <text:p text:style-name="P17"><text:span text:style-name="T18">1.</text:span><text:span text:style-name="T19">主辦學校</text:span><text:span text:style-name="T20">：臺中市立臺中第一高級中等學校</text:span></text:p>
      <text:p text:style-name="P21">2.協辦單位：臺中市高中課程發展中心</text:p>
      <text:p text:style-name="P22"><text:span text:style-name="T23">3.指導單位：</text:span><text:span text:style-name="T24">教育部國民及學前教育署</text:span><text:span text:style-name="T25">、高中優質化計畫團隊、臺中市政府教育局</text:span></text:p>
      <text:p text:style-name="P26"><text:span text:style-name="T27">四、</text:span><text:span text:style-name="T28">參與對象</text:span><text:span text:style-name="T29">：</text:span><text:span text:style-name="T30">中區</text:span><text:span text:style-name="T31">對</text:span><text:span text:style-name="T32">說</text:span><text:span text:style-name="T33">觀議課有興趣之高中校長、主任、教師。</text:span></text:p>
      <text:p text:style-name="P34"><text:span text:style-name="T35">五、</text:span><text:span text:style-name="T36">活動</text:span><text:span text:style-name="T37">預訂</text:span><text:span text:style-name="T38">時間</text:span><text:span text:style-name="T39">、</text:span><text:span text:style-name="T40">行程</text:span><text:span text:style-name="T41">如下</text:span><text:span text:style-name="T42">：</text:span></text:p>
      <text:p text:style-name="P43"><text:span text:style-name="T44"><text:s text:c="4"/></text:span><text:span text:style-name="T45"><text:s/>1.</text:span><text:span text:style-name="T46">活動時間：106年6月3日(六)</text:span></text:p>
      <text:p text:style-name="P47"><text:s text:c="5"/>2.活動流程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2">
            <text:p text:style-name="P59">主題</text:p>
          </table:table-cell>
          <table:covered-table-cell/>
          <table:table-cell table:style-name="TableCell60">
            <text:p text:style-name="P61">地點</text:p>
          </table:table-cell>
          <table:table-cell table:style-name="TableCell62">
            <text:p text:style-name="P63">主持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10-</text:p>
            <text:p text:style-name="P69">08:40</text:p>
          </table:table-cell>
          <table:table-cell table:style-name="TableCell70" table:number-columns-spanned="2">
            <text:p text:style-name="P71">報到</text:p>
          </table:table-cell>
          <table:covered-table-cell/>
          <table:table-cell table:style-name="TableCell72">
            <text:p text:style-name="P73">博學講堂</text:p>
          </table:table-cell>
          <table:table-cell table:style-name="TableCell74">
            <text:p text:style-name="P75"/>
          </table:table-cell>
          <table:table-cell table:style-name="TableCell76">
            <text:p text:style-name="P77">中區各學校</text:p>
            <text:p text:style-name="P78">參加人員報到</text:p>
          </table:table-cell>
        </table:table-row>
        <table:table-row table:style-name="TableRow79">
          <table:table-cell table:style-name="TableCell80">
            <text:p text:style-name="P81">08:40-</text:p>
            <text:p text:style-name="P82">08:50</text:p>
          </table:table-cell>
          <table:table-cell table:style-name="TableCell83" table:number-columns-spanned="2">
            <text:p text:style-name="P84">開場</text:p>
          </table:table-cell>
          <table:covered-table-cell/>
          <table:table-cell table:style-name="TableCell85">
            <text:p text:style-name="P86">博學講堂</text:p>
          </table:table-cell>
          <table:table-cell table:style-name="TableCell87">
            <text:p text:style-name="P88">陳木柱校長</text:p>
            <text:p text:style-name="P89">洪雯柔教授</text:p>
          </table:table-cell>
          <table:table-cell table:style-name="TableCell90">
            <text:p text:style-name="P91">所有參加</text:p>
            <text:p text:style-name="P92">人員</text:p>
          </table:table-cell>
        </table:table-row>
        <table:table-row table:style-name="TableRow93">
          <table:table-cell table:style-name="TableCell94">
            <text:p text:style-name="P95">08:50-</text:p>
            <text:p text:style-name="P96">09:00</text:p>
          </table:table-cell>
          <table:table-cell table:style-name="TableCell97" table:number-columns-spanned="5">
            <text:p text:style-name="P98">分組時間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09:00-</text:p>
            <text:p text:style-name="P102">10:00</text:p>
          </table:table-cell>
          <table:table-cell table:style-name="TableCell103" table:number-rows-spanned="2">
            <text:p text:style-name="P104">特色課程分享1.2<text:s/>堂</text:p>
          </table:table-cell>
          <table:table-cell table:style-name="TableCell105">
            <text:p text:style-name="P106">臺中女中</text:p>
            <text:p text:style-name="P107">課程名稱:海洋的秘寶</text:p>
            <text:p text:style-name="P108">講師：劉承珏老師</text:p>
          </table:table-cell>
          <table:table-cell table:style-name="TableCell109">
            <text:p text:style-name="P110">科學館演講廳</text:p>
          </table:table-cell>
          <table:table-cell table:style-name="TableCell111">
            <text:p text:style-name="P112">待聘</text:p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嘉義女中</text:span><text:span text:style-name="T121">立嘉義女子高級中</text:span></text:p>
            <text:p text:style-name="P122"><text:span text:style-name="T123">課程名稱</text:span><text:span text:style-name="T124">:跨界閱讀</text:span></text:p>
            <text:p text:style-name="P125"><text:span text:style-name="T126">課程教師</text:span><text:span text:style-name="T127">:張瓈方 蔡府原</text:span><text:span text:style-name="T128">老師</text:span></text:p>
          </table:table-cell>
          <table:table-cell table:style-name="TableCell129">
            <text:p text:style-name="P130">博學講堂</text:p>
          </table:table-cell>
          <table:table-cell table:style-name="TableCell131">
            <text:p text:style-name="P132">待聘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0:00~</text:p>
            <text:p text:style-name="P137">10:20</text:p>
          </table:table-cell>
          <table:table-cell table:style-name="TableCell138" table:number-columns-spanned="5">
            <text:p text:style-name="P139">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10:20-</text:p>
            <text:p text:style-name="P143">11:20</text:p>
          </table:table-cell>
          <table:table-cell table:style-name="TableCell144" table:number-rows-spanned="2">
            <text:p text:style-name="P145">特色課程分享3.4 堂</text:p>
          </table:table-cell>
          <table:table-cell table:style-name="TableCell146">
            <text:p text:style-name="P147"><text:span text:style-name="T148">大甲高中</text:span></text:p>
            <text:p text:style-name="P149">課程名稱:青瓷的科學研究</text:p>
            <text:p text:style-name="P150"><text:span text:style-name="T151">授課教師:黃嘉男老師</text:span></text:p>
          </table:table-cell>
          <table:table-cell table:style-name="TableCell152">
            <text:p text:style-name="P153">科學館演講廳</text:p>
          </table:table-cell>
          <table:table-cell table:style-name="TableCell154">
            <text:p text:style-name="P155">待聘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惠文高中</text:p>
            <text:p text:style-name="P163"><text:span text:style-name="T164">課程名稱:關於天才賈誼之死</text:span></text:p>
            <text:p text:style-name="P165"><text:span text:style-name="T166">授課老師:莊憶欣</text:span><text:span text:style-name="T167">老師</text:span></text:p>
          </table:table-cell>
          <table:table-cell table:style-name="TableCell168">
            <text:p text:style-name="P169">博學講堂</text:p>
          </table:table-cell>
          <table:table-cell table:style-name="TableCell170">
            <text:p text:style-name="P171">待聘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1:20~</text:p>
            <text:p text:style-name="P176">12:10</text:p>
          </table:table-cell>
          <table:table-cell table:style-name="TableCell177" table:number-columns-spanned="2">
            <text:p text:style-name="P178">說觀議課經驗講座</text:p>
          </table:table-cell>
          <table:covered-table-cell/>
          <table:table-cell table:style-name="TableCell179">
            <text:p text:style-name="P180">博學講堂</text:p>
          </table:table-cell>
          <table:table-cell table:style-name="TableCell181">
            <text:p text:style-name="P182">洪雯柔教授</text:p>
          </table:table-cell>
          <table:table-cell table:style-name="TableCell183">
            <text:p text:style-name="P184">所有參加</text:p>
            <text:p text:style-name="P185">人員</text:p>
          </table:table-cell>
        </table:table-row>
        <table:table-row table:style-name="TableRow186">
          <table:table-cell table:style-name="TableCell187">
            <text:p text:style-name="P188">12:10</text:p>
          </table:table-cell>
          <table:table-cell table:style-name="TableCell189" table:number-columns-spanned="4">
            <text:p text:style-name="P190">珍重再見</text:p>
          </table:table-cell>
          <table:covered-table-cell/>
          <table:covered-table-cell/>
          <table:covered-table-cell/>
          <table:table-cell table:style-name="TableCell191">
            <text:p text:style-name="P192">備有餐盒</text:p>
          </table:table-cell>
        </table:table-row>
      </table:table>
      <text:p text:style-name="P193"><text:span text:style-name="T194">六、</text:span><text:span text:style-name="T195">本計畫陳校長核可後，依計畫實施，修正時亦同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fo:color="#222222" fo:language="en" fo:country="US"/>
    </style:style>
    <style:style style:name="WW_CharLFO7LVL1" style:family="text">
      <style:text-properties style:font-name="標楷體" style:font-name-asian="標楷體" fo:color="#222222"/>
    </style:style>
    <style:style style:name="WW_CharLFO9LVL1" style:family="text">
      <style:text-properties style:font-name="標楷體" style:font-name-asian="標楷體" fo:color="#222222"/>
    </style:style>
    <style:style style:name="WW_CharLFO10LVL1" style:family="text">
      <style:text-properties fo:color="#222222"/>
    </style:style>
    <style:style style:name="WW_CharLFO11LVL1" style:family="text">
      <style:text-properties style:use-window-font-color="true" fo:language="en" fo:country="US"/>
    </style:style>
    <style:style style:name="WW_CharLFO11LVL2" style:family="text">
      <style:text-properties fo:color="#000000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263in"/>
      </text:list-level-style-number>
      <text:list-level-style-number text:level="3" text:style-name="WW_CharLFO1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5.2083in" fo:text-indent="-5.2083in">
        <style:tab-stops>
          <style:tab-stop style:type="center" style:position="-2.3243in"/>
          <style:tab-stop style:type="right" style:position="0.5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 text:c="73"/><text:s text:c="8"/><text:s text:c="5"/><text:span text:style-name="T3"><text:s/></text:span><text:span text:style-name="T4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 於生物科</dc:title>
    <meta:initial-creator>user</meta:initial-creator>
    <dc:creator>user</dc:creator>
    <meta:creation-date>2017-05-25T06:20:00Z</meta:creation-date>
    <dc:date>2017-05-25T06:20:00Z</dc:date>
    <meta:print-date>2017-05-22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