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fo:text-indent="0.3333in">
        <style:tab-stops/>
      </style:paragraph-properties>
    </style:style>
    <style:style style:name="T2" style:parent-style-name="預設段落字型" style:family="text">
      <style:text-properties style:font-name="新細明體" fo:letter-spacing="0.018in" fo:font-size="20pt" style:font-size-asian="20pt" style:font-size-complex="20pt"/>
    </style:style>
    <style:style style:name="T3" style:parent-style-name="預設段落字型" style:family="text">
      <style:text-properties style:font-name="新細明體" fo:font-weight="bold" style:font-weight-asian="bold" fo:letter-spacing="0.018in" fo:font-size="20pt" style:font-size-asian="20pt" style:font-size-complex="20pt"/>
    </style:style>
    <style:style style:name="T4" style:parent-style-name="預設段落字型" style:family="text">
      <style:text-properties style:font-name="新細明體" fo:letter-spacing="0.018in" fo:font-size="20pt" style:font-size-asian="20pt" style:font-size-complex="20pt"/>
    </style:style>
    <style:style style:name="P5" style:parent-style-name="內文" style:family="paragraph">
      <style:paragraph-properties fo:text-align="justify"/>
    </style:style>
    <style:style style:name="P6" style:parent-style-name="內文" style:family="paragraph">
      <style:text-properties fo:font-size="12.5pt" style:font-size-asian="12.5pt"/>
    </style:style>
    <style:style style:name="P7" style:parent-style-name="內文" style:family="paragraph">
      <style:text-properties fo:font-size="12.5pt" style:font-size-asian="12.5pt"/>
    </style:style>
    <style:style style:name="P8" style:parent-style-name="內文" style:family="paragraph">
      <style:paragraph-properties fo:margin-left="0.2069in" fo:text-indent="-0.2069in">
        <style:tab-stops/>
      </style:paragraph-properties>
    </style:style>
    <style:style style:name="T9" style:parent-style-name="預設段落字型" style:family="text">
      <style:text-properties fo:font-weight="bold" style:font-weight-asian="bold" fo:letter-spacing="0.0166in" fo:font-size="12.5pt" style:font-size-asian="12.5pt" style:font-size-complex="12.5pt"/>
    </style:style>
    <style:style style:name="T10" style:parent-style-name="預設段落字型" style:family="text">
      <style:text-properties fo:font-weight="bold" style:font-weight-asian="bold" fo:letter-spacing="0.0166in" fo:font-size="12.5pt" style:font-size-asian="12.5pt" style:font-size-complex="12.5pt"/>
    </style:style>
    <style:style style:name="T11" style:parent-style-name="預設段落字型" style:family="text">
      <style:text-properties fo:letter-spacing="0.0166in" fo:font-size="12.5pt" style:font-size-asian="12.5pt" style:font-size-complex="12.5pt"/>
    </style:style>
    <style:style style:name="T12" style:parent-style-name="預設段落字型" style:family="text">
      <style:text-properties fo:letter-spacing="0.0166in" fo:font-size="12.5pt" style:font-size-asian="12.5pt" style:font-size-complex="12.5pt"/>
    </style:style>
    <style:style style:name="T13" style:parent-style-name="預設段落字型" style:family="text">
      <style:text-properties fo:letter-spacing="0.0166in" fo:font-size="12.5pt" style:font-size-asian="12.5pt" style:font-size-complex="12.5pt"/>
    </style:style>
    <style:style style:name="T14" style:parent-style-name="預設段落字型" style:family="text">
      <style:text-properties fo:letter-spacing="0.0166in" fo:font-size="12.5pt" style:font-size-asian="12.5pt" style:font-size-complex="12.5pt"/>
    </style:style>
    <style:style style:name="T15" style:parent-style-name="預設段落字型" style:family="text">
      <style:text-properties fo:letter-spacing="0.0166in" fo:font-size="12.5pt" style:font-size-asian="12.5pt" style:font-size-complex="12.5pt"/>
    </style:style>
    <style:style style:name="T16" style:parent-style-name="預設段落字型" style:family="text">
      <style:text-properties fo:letter-spacing="0.0166in" fo:font-size="12.5pt" style:font-size-asian="12.5pt" style:font-size-complex="12.5pt"/>
    </style:style>
    <style:style style:name="T17" style:parent-style-name="預設段落字型" style:family="text">
      <style:text-properties fo:letter-spacing="0.0166in" fo:font-size="12.5pt" style:font-size-asian="12.5pt" style:font-size-complex="12.5pt"/>
    </style:style>
    <style:style style:name="T18" style:parent-style-name="預設段落字型" style:family="text">
      <style:text-properties fo:letter-spacing="0.0166in" fo:font-size="12.5pt" style:font-size-asian="12.5pt" style:font-size-complex="12.5pt"/>
    </style:style>
    <style:style style:name="T19" style:parent-style-name="預設段落字型" style:family="text">
      <style:text-properties style:font-name="新細明體" fo:letter-spacing="0.0166in" fo:font-size="12.5pt" style:font-size-asian="12.5pt" style:font-size-complex="12.5pt"/>
    </style:style>
    <style:style style:name="T20" style:parent-style-name="預設段落字型" style:family="text">
      <style:text-properties fo:letter-spacing="0.0166in" fo:font-size="12.5pt" style:font-size-asian="12.5pt" style:font-size-complex="12.5pt"/>
    </style:style>
    <style:style style:name="T21" style:parent-style-name="預設段落字型" style:family="text">
      <style:text-properties fo:letter-spacing="0.0166in" fo:font-size="12.5pt" style:font-size-asian="12.5pt" style:font-size-complex="12.5pt"/>
    </style:style>
    <style:style style:name="T22" style:parent-style-name="預設段落字型" style:family="text">
      <style:text-properties fo:letter-spacing="0.0166in" fo:font-size="12.5pt" style:font-size-asian="12.5pt" style:font-size-complex="12.5pt"/>
    </style:style>
    <style:style style:name="T23" style:parent-style-name="預設段落字型" style:family="text">
      <style:text-properties fo:letter-spacing="0.0166in" fo:font-size="12.5pt" style:font-size-asian="12.5pt" style:font-size-complex="12.5pt"/>
    </style:style>
    <style:style style:name="T24" style:parent-style-name="預設段落字型" style:family="text">
      <style:text-properties fo:letter-spacing="0.0166in" fo:font-size="12.5pt" style:font-size-asian="12.5pt" style:font-size-complex="12.5pt"/>
    </style:style>
    <style:style style:name="T25" style:parent-style-name="預設段落字型" style:family="text">
      <style:text-properties style:font-name="新細明體" fo:letter-spacing="0.0166in" fo:font-size="12.5pt" style:font-size-asian="12.5pt" style:font-size-complex="12.5pt"/>
    </style:style>
    <style:style style:name="P26" style:parent-style-name="內文" style:family="paragraph">
      <style:text-properties fo:font-size="12.5pt" style:font-size-asian="12.5pt" style:font-size-complex="12.5pt"/>
    </style:style>
    <style:style style:name="P27" style:parent-style-name="內文" style:family="paragraph">
      <style:text-properties fo:font-size="12.5pt" style:font-size-asian="12.5pt"/>
    </style:style>
    <style:style style:name="P28" style:parent-style-name="內文" style:family="paragraph">
      <style:text-properties fo:font-size="12.5pt" style:font-size-asian="12.5pt"/>
    </style:style>
    <style:style style:name="P29" style:parent-style-name="內文" style:family="paragraph">
      <style:text-properties fo:font-size="12.5pt" style:font-size-asian="12.5pt" style:font-size-complex="12.5pt"/>
    </style:style>
    <style:style style:name="P30" style:parent-style-name="內文" style:family="paragraph">
      <style:paragraph-properties fo:text-align="center" fo:margin-left="0.8687in" fo:text-indent="-0.8687in">
        <style:tab-stops/>
      </style:paragraph-properties>
      <style:text-properties fo:font-weight="bold" style:font-weight-asian="bold" fo:font-size="12.5pt" style:font-size-asian="12.5pt"/>
    </style:style>
    <style:style style:name="P31" style:parent-style-name="內文" style:family="paragraph">
      <style:paragraph-properties fo:margin-left="0.8687in" fo:text-indent="-0.8687in">
        <style:tab-stops/>
      </style:paragraph-properties>
      <style:text-properties fo:font-weight="bold" style:font-weight-asian="bold" fo:font-size="12.5pt" style:font-size-asian="12.5pt"/>
    </style:style>
    <style:style style:name="P32" style:parent-style-name="內文" style:family="paragraph">
      <style:paragraph-properties fo:margin-left="0.868in" fo:text-indent="-0.868in">
        <style:tab-stops/>
      </style:paragraph-properties>
      <style:text-properties fo:font-size="12.5pt" style:font-size-asian="12.5pt"/>
    </style:style>
    <style:style style:name="P33" style:parent-style-name="內文" style:family="paragraph">
      <style:paragraph-properties fo:margin-left="0.868in" fo:text-indent="-0.868in">
        <style:tab-stops/>
      </style:paragraph-properties>
    </style:style>
    <style:style style:name="T34" style:parent-style-name="預設段落字型" style:family="text">
      <style:text-properties fo:font-size="12.5pt" style:font-size-asian="12.5pt"/>
    </style:style>
    <style:style style:name="T35" style:parent-style-name="預設段落字型" style:family="text">
      <style:text-properties fo:font-size="12.5pt" style:font-size-asian="12.5pt"/>
    </style:style>
    <style:style style:name="T36" style:parent-style-name="預設段落字型" style:family="text">
      <style:text-properties fo:font-weight="bold" style:font-weight-asian="bold" fo:font-size="12.5pt" style:font-size-asian="12.5pt"/>
    </style:style>
    <style:style style:name="T37" style:parent-style-name="預設段落字型" style:family="text">
      <style:text-properties fo:font-size="12.5pt" style:font-size-asian="12.5pt"/>
    </style:style>
    <style:style style:name="T38" style:parent-style-name="預設段落字型" style:family="text">
      <style:text-properties fo:font-size="12.5pt" style:font-size-asian="12.5pt"/>
    </style:style>
    <style:style style:name="T39" style:parent-style-name="預設段落字型" style:family="text">
      <style:text-properties fo:font-size="12.5pt" style:font-size-asian="12.5pt"/>
    </style:style>
    <style:style style:name="T40" style:parent-style-name="預設段落字型" style:family="text">
      <style:text-properties fo:font-size="12.5pt" style:font-size-asian="12.5pt"/>
    </style:style>
    <style:style style:name="T41" style:parent-style-name="預設段落字型" style:family="text">
      <style:text-properties fo:font-weight="bold" style:font-weight-asian="bold" fo:font-size="12.5pt" style:font-size-asian="12.5pt"/>
    </style:style>
    <style:style style:name="T42" style:parent-style-name="預設段落字型" style:family="text">
      <style:text-properties fo:font-size="12.5pt" style:font-size-asian="12.5pt"/>
    </style:style>
    <style:style style:name="T43" style:parent-style-name="預設段落字型" style:family="text">
      <style:text-properties fo:font-size="12.5pt" style:font-size-asian="12.5pt"/>
    </style:style>
    <style:style style:name="T44" style:parent-style-name="預設段落字型" style:family="text">
      <style:text-properties fo:font-size="12.5pt" style:font-size-asian="12.5pt"/>
    </style:style>
    <style:style style:name="T45" style:parent-style-name="預設段落字型" style:family="text">
      <style:text-properties fo:font-size="12.5pt" style:font-size-asian="12.5pt"/>
    </style:style>
    <style:style style:name="T46" style:parent-style-name="預設段落字型" style:family="text">
      <style:text-properties fo:font-size="12.5pt" style:font-size-asian="12.5pt"/>
    </style:style>
    <style:style style:name="P47" style:parent-style-name="內文" style:family="paragraph">
      <style:paragraph-properties fo:margin-left="0.868in" fo:text-indent="-0.868in">
        <style:tab-stops/>
      </style:paragraph-properties>
      <style:text-properties fo:font-size="12.5pt" style:font-size-asian="12.5pt"/>
    </style:style>
    <style:style style:name="P48" style:parent-style-name="內文" style:family="paragraph">
      <style:paragraph-properties fo:text-align="center"/>
      <style:text-properties fo:font-weight="bold" style:font-weight-asian="bold" fo:font-size="12.5pt" style:font-size-asian="12.5pt"/>
    </style:style>
    <style:style style:name="T49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0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2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P53" style:parent-style-name="內文" style:family="paragraph">
      <style:paragraph-properties fo:margin-left="0.7506in" fo:text-indent="-0.7506in">
        <style:tab-stops/>
      </style:paragraph-properties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fo:color="#FF0000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fo:color="#FF0000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style:line-height-at-least="0.1666in" fo:margin-left="1.0006in" fo:text-indent="-1.0006in">
        <style:tab-stops/>
      </style:paragraph-properties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font-weight="bold" style:font-weight-asian="bold"/>
    </style:style>
    <style:style style:name="T70" style:parent-style-name="預設段落字型" style:family="text">
      <style:text-properties style:font-name="新細明體" fo:font-weight="bold" style:font-weight-asian="bold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P77" style:parent-style-name="內文" style:family="paragraph">
      <style:paragraph-properties style:line-height-at-least="0.1666in" fo:margin-left="1in" fo:text-indent="-0.125in">
        <style:tab-stops/>
      </style:paragraph-properties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paragraph-properties fo:text-align="center"/>
      <style:text-properties fo:font-weight="bold" style:font-weight-asian="bold" fo:font-size="12.5pt" style:font-size-asian="12.5pt"/>
    </style:style>
    <style:style style:name="P89" style:parent-style-name="內文" style:family="paragraph">
      <style:paragraph-properties fo:text-align="justify"/>
      <style:text-properties style:font-name="新細明體" fo:font-weight="bold" style:font-weight-asian="bold" fo:font-size="12.5pt" style:font-size-asian="12.5pt" style:font-size-complex="12.5pt"/>
    </style:style>
    <style:style style:name="P90" style:parent-style-name="內文" style:family="paragraph">
      <style:paragraph-properties fo:text-align="justify" fo:margin-left="0.8687in" fo:text-indent="-0.8687in">
        <style:tab-stops/>
      </style:paragraph-properties>
    </style:style>
    <style:style style:name="T9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92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93" style:parent-style-name="預設段落字型" style:family="text">
      <style:text-properties style:font-name="新細明體" fo:font-size="12.5pt" style:font-size-asian="12.5pt" style:font-size-complex="12.5pt"/>
    </style:style>
    <style:style style:name="T94" style:parent-style-name="預設段落字型" style:family="text">
      <style:text-properties style:font-name="新細明體" fo:color="#FF0000" fo:font-size="12.5pt" style:font-size-asian="12.5pt" style:font-size-complex="12.5pt"/>
    </style:style>
    <style:style style:name="T95" style:parent-style-name="預設段落字型" style:family="text">
      <style:text-properties style:font-name="新細明體" fo:color="#FF0000" fo:font-size="12.5pt" style:font-size-asian="12.5pt" style:font-size-complex="12.5pt"/>
    </style:style>
    <style:style style:name="T96" style:parent-style-name="預設段落字型" style:family="text">
      <style:text-properties style:font-name="新細明體" fo:color="#FF0000" fo:font-size="12.5pt" style:font-size-asian="12.5pt" style:font-size-complex="12.5pt"/>
    </style:style>
    <style:style style:name="T97" style:parent-style-name="預設段落字型" style:family="text">
      <style:text-properties style:font-name="新細明體" fo:color="#FF0000" fo:font-size="12.5pt" style:font-size-asian="12.5pt" style:font-size-complex="12.5pt"/>
    </style:style>
    <style:style style:name="T98" style:parent-style-name="預設段落字型" style:family="text">
      <style:text-properties style:font-name="新細明體" fo:font-size="12.5pt" style:font-size-asian="12.5pt" style:font-size-complex="12.5pt"/>
    </style:style>
    <style:style style:name="T99" style:parent-style-name="預設段落字型" style:family="text">
      <style:text-properties style:font-name="新細明體" fo:font-size="12.5pt" style:font-size-asian="12.5pt" style:font-size-complex="12.5pt"/>
    </style:style>
    <style:style style:name="T100" style:parent-style-name="預設段落字型" style:family="text">
      <style:text-properties style:font-name="新細明體" fo:font-size="12.5pt" style:font-size-asian="12.5pt" style:font-size-complex="12.5pt"/>
    </style:style>
    <style:style style:name="T101" style:parent-style-name="預設段落字型" style:family="text">
      <style:text-properties style:font-name="新細明體" fo:font-size="12.5pt" style:font-size-asian="12.5pt" style:font-size-complex="12.5pt"/>
    </style:style>
    <style:style style:name="P102" style:parent-style-name="內文" style:family="paragraph">
      <style:paragraph-properties fo:text-align="justify" fo:margin-left="0.9125in" fo:text-indent="-0.9125in">
        <style:tab-stops/>
      </style:paragraph-properties>
    </style:style>
    <style:style style:name="T103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04" style:parent-style-name="預設段落字型" style:family="text">
      <style:text-properties style:font-name="新細明體" fo:font-size="12.5pt" style:font-size-asian="12.5pt" style:font-size-complex="12.5pt"/>
    </style:style>
    <style:style style:name="T105" style:parent-style-name="預設段落字型" style:family="text">
      <style:text-properties style:font-name="新細明體" fo:font-size="12.5pt" style:font-size-asian="12.5pt" style:font-size-complex="12.5pt"/>
    </style:style>
    <style:style style:name="T106" style:parent-style-name="預設段落字型" style:family="text">
      <style:text-properties style:font-name="新細明體" fo:font-size="12.5pt" style:font-size-asian="12.5pt" style:font-size-complex="12.5pt"/>
    </style:style>
    <style:style style:name="T107" style:parent-style-name="預設段落字型" style:family="text">
      <style:text-properties style:font-name="新細明體" fo:font-size="12.5pt" style:font-size-asian="12.5pt" style:font-size-complex="12.5pt"/>
    </style:style>
    <style:style style:name="T108" style:parent-style-name="預設段落字型" style:family="text">
      <style:text-properties style:font-name="新細明體" fo:font-size="12.5pt" style:font-size-asian="12.5pt" style:font-size-complex="12.5pt"/>
    </style:style>
    <style:style style:name="T109" style:parent-style-name="預設段落字型" style:family="text">
      <style:text-properties style:font-name="新細明體" fo:font-size="12.5pt" style:font-size-asian="12.5pt" style:font-size-complex="12.5pt"/>
    </style:style>
    <style:style style:name="T110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11" style:parent-style-name="預設段落字型" style:family="text">
      <style:text-properties style:font-name="新細明體" fo:font-size="12.5pt" style:font-size-asian="12.5pt" style:font-size-complex="12.5pt"/>
    </style:style>
    <style:style style:name="T112" style:parent-style-name="預設段落字型" style:family="text">
      <style:text-properties style:font-name="新細明體" fo:font-size="12.5pt" style:font-size-asian="12.5pt" style:font-size-complex="12.5pt"/>
    </style:style>
    <style:style style:name="T113" style:parent-style-name="預設段落字型" style:family="text">
      <style:text-properties style:font-name="新細明體" fo:font-size="12.5pt" style:font-size-asian="12.5pt" style:font-size-complex="12.5pt"/>
    </style:style>
    <style:style style:name="P114" style:parent-style-name="內文" style:family="paragraph">
      <style:paragraph-properties fo:text-align="center" fo:line-height="0.2777in"/>
      <style:text-properties fo:font-weight="bold" style:font-weight-asian="bold" fo:font-size="12.5pt" style:font-size-asian="12.5pt" fo:background-color="#FFFFFF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17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18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19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0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2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3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4" style:parent-style-name="預設段落字型" style:family="text">
      <style:text-properties style:font-name="新細明體" fo:font-size="12.5pt" style:font-size-asian="12.5pt" style:font-size-complex="12.5pt"/>
    </style:style>
    <style:style style:name="T125" style:parent-style-name="預設段落字型" style:family="text">
      <style:text-properties style:font-name="新細明體" fo:font-size="12.5pt" style:font-size-asian="12.5pt" style:font-size-complex="12.5pt"/>
    </style:style>
    <style:style style:name="T126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127" style:parent-style-name="預設段落字型" style:family="text">
      <style:text-properties style:font-name="新細明體" fo:font-size="12.5pt" style:font-size-asian="12.5pt" style:font-size-complex="12.5pt"/>
    </style:style>
    <style:style style:name="T128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29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30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31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32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33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name="T134" style:parent-style-name="預設段落字型" style:family="text">
      <style:text-properties style:font-name="新細明體" fo:font-weight="bold" style:font-weight-asian="bold" fo:letter-spacing="0.0138in" fo:font-size="12.5pt" style:font-size-asian="12.5pt" style:font-size-complex="12.5pt"/>
    </style:style>
    <style:style style:name="T135" style:parent-style-name="預設段落字型" style:family="text">
      <style:text-properties style:font-name="新細明體" fo:letter-spacing="0.0138in" fo:font-size="12.5pt" style:font-size-asian="12.5pt" style:font-size-complex="12.5pt"/>
    </style:style>
    <style:style style:family="graphic" style:name="a27">
      <style:graphic-properties style:writing-mode="lr-tb" draw:fill="none" draw:stroke="solid" svg:stroke-width="0.01042in" svg:stroke-color="#000000" draw:marker-end="a26" svg:stroke-opacity="100%" draw:stroke-linejoin="round"/>
      <style:paragraph-properties/>
    </style:style>
    <style:style style:family="graphic" style:name="a10" style:parent-style-name="Graphics">
      <style:graphic-properties fo:min-width="2.25069in" fo:min-height="4.25069in" fo:wrap-option="wrap" fo:padding-top="0.053in" fo:padding-bottom="0.053in" fo:padding-left="0.106in" fo:padding-right="0.106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1042in" svg:stroke-color="#000000" draw:marker-end="a28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042in" svg:stroke-color="#000000" draw:marker-end="a11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draw:marker-end="a13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000000" draw:marker-end="a15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042in" svg:stroke-color="#000000" draw:marker-end="a17" svg:stroke-opacity="100%" draw:stroke-linejoin="round"/>
      <style:paragraph-properties/>
    </style:style>
    <style:style style:family="graphic" style:name="a0" style:parent-style-name="Graphics">
      <style:graphic-properties fo:min-width="1.06667in" fo:min-height="0.49931in" fo:wrap-option="wrap" fo:padding-top="0.053in" fo:padding-bottom="0.053in" fo:padding-left="0.106in" fo:padding-right="0.106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1" style:parent-style-name="Graphics">
      <style:graphic-properties fo:min-width="0.875in" fo:min-height="0.49931in" fo:wrap-option="wrap" fo:padding-top="0.053in" fo:padding-bottom="0.053in" fo:padding-left="0.106in" fo:padding-right="0.106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2" style:parent-style-name="Graphics">
      <style:graphic-properties fo:min-width="0.39792in" fo:min-height="0.75in" fo:wrap-option="wrap" fo:padding-top="0.053in" fo:padding-bottom="0.053in" fo:padding-left="0.106in" fo:padding-right="0.106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" style:parent-style-name="Graphics">
      <style:graphic-properties fo:min-width="4.29236in" fo:min-height="0.74931in" fo:wrap-option="wrap" fo:padding-top="0.053in" fo:padding-bottom="0.053in" fo:padding-left="0.106in" fo:padding-right="0.106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0.62361in" fo:wrap-option="wrap" fo:padding-top="0.053in" fo:padding-bottom="0.053in" fo:padding-left="0.106in" fo:padding-right="0.106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5" style:parent-style-name="Graphics">
      <style:graphic-properties fo:min-width="1.5in" fo:min-height="0.67569in" fo:wrap-option="wrap" fo:padding-top="0.053in" fo:padding-bottom="0.053in" fo:padding-left="0.106in" fo:padding-right="0.106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6" style:parent-style-name="Graphics">
      <style:graphic-properties fo:min-width="0.375in" fo:min-height="0.875in" fo:wrap-option="wrap" fo:padding-top="0.053in" fo:padding-bottom="0.053in" fo:padding-left="0.106in" fo:padding-right="0.106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7" style:parent-style-name="Graphics">
      <style:graphic-properties fo:min-width="0.37292in" fo:min-height="0.74722in" fo:wrap-option="wrap" fo:padding-top="0.053in" fo:padding-bottom="0.053in" fo:padding-left="0.106in" fo:padding-right="0.106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8" style:parent-style-name="Graphics">
      <style:graphic-properties fo:min-width="0.37569in" fo:min-height="0.74931in" fo:wrap-option="wrap" fo:padding-top="0.053in" fo:padding-bottom="0.053in" fo:padding-left="0.106in" fo:padding-right="0.106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042in" svg:stroke-color="#000000" draw:marker-end="a40" svg:stroke-opacity="100%" draw:stroke-linejoin="round"/>
      <style:paragraph-properties/>
    </style:style>
    <style:style style:family="graphic" style:name="a9" style:parent-style-name="Graphics">
      <style:graphic-properties fo:min-width="1.875in" fo:min-height="4.28472in" fo:wrap-option="wrap" fo:padding-top="0.053in" fo:padding-bottom="0.053in" fo:padding-left="0.106in" fo:padding-right="0.106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042in" svg:stroke-color="#000000" draw:marker-end="a42" svg:stroke-opacity="100%" draw:stroke-linejoin="round"/>
      <style:paragraph-properties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">
      <style:graphic-properties style:writing-mode="lr-tb" draw:fill="none" draw:stroke="solid" svg:stroke-width="0.01042in" svg:stroke-color="#000000" draw:marker-end="a3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042in" svg:stroke-color="#000000" draw:marker-end="a32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042in" svg:stroke-color="#000000" draw:marker-end="a34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042in" svg:stroke-color="#000000" draw:marker-end="a36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042in" svg:stroke-color="#000000" draw:marker-end="a19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042in" svg:stroke-color="#000000" draw:marker-end="a38" svg:stroke-opacity="100%" draw:stroke-linejoin="round"/>
      <style:paragraph-properties/>
    </style:style>
    <style:style style:family="graphic" style:name="a21" style:parent-style-name="Graphics">
      <style:graphic-properties fo:min-width="2.10625in" fo:min-height="4.55208in" fo:wrap-option="wrap" fo:padding-top="0.053in" fo:padding-bottom="0.053in" fo:padding-left="0.106in" fo:padding-right="0.106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042in" svg:stroke-color="#000000" draw:marker-end="a22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1.5in" fo:min-height="4.50069in" fo:wrap-option="wrap" fo:padding-top="0.053in" fo:padding-bottom="0.053in" fo:padding-left="0.106in" fo:padding-right="0.106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志工申請</text:span><text:span text:style-name="T3">志願服務獎勵</text:span><text:span text:style-name="T4">流程圖</text:span></text:p>
      <text:p text:style-name="P5"><draw:g draw:z-index="0" draw:name="Canvas 3" draw:id="id29" draw:style-name="a44" text:anchor-type="as-char"><svg:desc/><draw:frame draw:z-index="0" draw:id="id0" draw:style-name="a0" draw:name="Text Box 32" svg:x="6.375in" svg:y="3.75in" svg:width="0.49931in" svg:height="1.06667in" style:rel-width="scale" style:rel-height="scale"><draw:text-box><text:p text:style-name="P6">退請補正</text:p></draw:text-box><svg:desc/></draw:frame><draw:frame draw:z-index="0" draw:id="id1" draw:style-name="a1" draw:name="Text Box 16" svg:x="6.25069in" svg:y="1.375in" svg:width="0.49931in" svg:height="0.875in" style:rel-width="scale" style:rel-height="scale"><draw:text-box><text:p text:style-name="P7">退請補正</text:p></draw:text-box><svg:desc/></draw:frame><draw:frame draw:z-index="0" draw:id="id2" draw:style-name="a2" draw:name="Text Box 39" svg:x="5.875in" svg:y="8.25in" svg:width="0.75in" svg:height="0.39792in" style:rel-width="scale" style:rel-height="scale"><draw:text-box><text:p text:style-name="內文">不符合</text:p></draw:text-box><svg:desc/></draw:frame><draw:frame draw:z-index="0" draw:id="id3" draw:style-name="a3" draw:name="Text Box 33" svg:x="0.125in" svg:y="4.57708in" svg:width="0.74931in" svg:height="4.29236in" style:rel-width="scale" style:rel-height="scale"><draw:text-box><text:p text:style-name="P8"><text:span text:style-name="T9">※</text:span><text:span text:style-name="T10">運用單位</text:span><text:span text:style-name="T11">為</text:span><text:span text:style-name="T12">衛生福利</text:span><text:span text:style-name="T13">部所屬機</text:span><text:span text:style-name="T14">關</text:span><text:span text:style-name="T15">、機構時，</text:span><text:span text:style-name="T16">應</text:span><text:span text:style-name="T17">逕予審查</text:span><text:span text:style-name="T18">後</text:span><text:span text:style-name="T19">，</text:span><text:span text:style-name="T20">造</text:span><text:span text:style-name="T21">冊</text:span><text:span text:style-name="T22">送</text:span><text:span text:style-name="T23">衛生福利</text:span><text:span text:style-name="T24">部辦理</text:span><text:span text:style-name="T25">。</text:span></text:p></draw:text-box><svg:desc/></draw:frame><draw:frame draw:z-index="0" draw:id="id4" draw:style-name="a4" draw:name="Text Box 23" svg:x="3.50069in" svg:y="7.10556in" svg:width="0.62361in" svg:height="0.375in" style:rel-width="scale" style:rel-height="scale"><draw:text-box><text:p text:style-name="P26">符合</text:p></draw:text-box><svg:desc/></draw:frame><draw:frame draw:z-index="0" draw:id="id5" draw:style-name="a5" draw:name="Text Box 38" svg:x="6.5in" svg:y="6.5in" svg:width="0.67569in" svg:height="1.5in" style:rel-width="scale" style:rel-height="scale"><draw:text-box><text:p text:style-name="P27">(受理截止前)</text:p><text:p text:style-name="P28">退回限期補正</text:p></draw:text-box><svg:desc/></draw:frame><draw:frame draw:z-index="0" draw:id="id6" draw:style-name="a6" draw:name="Text Box 12" svg:x="5.625in" svg:y="2.375in" svg:width="0.875in" svg:height="0.375in" style:rel-width="scale" style:rel-height="scale"><draw:text-box><text:p text:style-name="內文">不符合</text:p></draw:text-box><svg:desc/></draw:frame><draw:frame draw:z-index="0" draw:id="id7" draw:style-name="a7" draw:name="Text Box 11" svg:x="3.50069in" svg:y="4.50069in" svg:width="0.74722in" svg:height="0.37292in" style:rel-width="scale" style:rel-height="scale"><draw:text-box><text:p text:style-name="P29">符合</text:p></draw:text-box><svg:desc/></draw:frame><draw:frame draw:z-index="0" draw:id="id8" draw:style-name="a8" draw:name="Text Box 25" svg:x="5.875in" svg:y="5.24931in" svg:width="0.74931in" svg:height="0.37569in" style:rel-width="scale" style:rel-height="scale"><draw:text-box><text:p text:style-name="內文">不符合</text:p></draw:text-box><svg:desc/></draw:frame><draw:frame draw:z-index="0" draw:id="id9" draw:style-name="a9" draw:name="Text Box 4" svg:x="1.37431in" svg:y="0.125in" svg:width="4.28472in" svg:height="1.875in" style:rel-width="scale" style:rel-height="scale"><draw:text-box><text:p text:style-name="P30">　志　工　</text:p><text:p text:style-name="P31">申請截止日：每年6月底。</text:p><text:p text:style-name="P32">獎勵標準：服務總時數達3,000小時以上。</text:p><text:p text:style-name="P33"><text:span text:style-name="T34">應備文件</text:span><text:span text:style-name="T35">：填具「</text:span><text:span text:style-name="T36">志願服務申請獎勵事蹟表</text:span><text:span text:style-name="T37">」，</text:span><text:span text:style-name="T38">並</text:span><text:span text:style-name="T39">檢附</text:span><text:span text:style-name="T40">「</text:span><text:span text:style-name="T41">志願服務績效證明書</text:span><text:span text:style-name="T42">」</text:span><text:span text:style-name="T43">（須達</text:span><text:span text:style-name="T44">3,000</text:span><text:span text:style-name="T45">小時以上）</text:span><text:span text:style-name="T46">。</text:span></text:p><text:p text:style-name="P47">受理單位：志工所屬之志願服務運用單位。</text:p></draw:text-box><svg:desc/></draw:frame><draw:frame draw:z-index="0" draw:id="id10" draw:style-name="a10" draw:name="Text Box 5" svg:x="1.37431in" svg:y="2.25in" svg:width="4.25069in" svg:height="2.25069in" style:rel-width="scale" style:rel-height="scale"><draw:text-box><text:p text:style-name="P48"><text:s text:c="2"/>志願服務運用單位<text:s text:c="2"/></text:p><text:p text:style-name="內文"><text:span text:style-name="T49">受理截止日：每年</text:span><text:span text:style-name="T50">6</text:span><text:span text:style-name="T51">月底</text:span><text:span text:style-name="T52">。</text:span></text:p><text:p text:style-name="P53"><text:span text:style-name="T54">審查要件</text:span><text:span text:style-name="T55">：</text:span><text:span text:style-name="T56">是否曾獲該(申請等次)獎勵、</text:span><text:span text:style-name="T57">服務時數</text:span><text:span text:style-name="T58">(與紀錄冊記載情形)</text:span><text:span text:style-name="T59">的</text:span><text:span text:style-name="T60">核對</text:span><text:span text:style-name="T61">與</text:span><text:span text:style-name="T62">計算</text:span><text:span text:style-name="T63">。</text:span></text:p><text:p text:style-name="P64"><text:span text:style-name="T65">應辦事項</text:span><text:span text:style-name="T66">：</text:span><text:span text:style-name="T67">1.</text:span><text:span text:style-name="T68">於</text:span><text:span text:style-name="T69">申請獎勵事蹟表</text:span><text:span text:style-name="T70">「志願服務運用單位意見」</text:span><text:span text:style-name="T71">欄</text:span><text:span text:style-name="T72">簽註意見</text:span><text:span text:style-name="T73">、</text:span><text:span text:style-name="T74">運用單位</text:span><text:span text:style-name="T75">負責人核章</text:span><text:span text:style-name="T76">。</text:span></text:p><text:p text:style-name="P77"><text:span text:style-name="T78">2.</text:span><text:span text:style-name="T79">於</text:span><text:span text:style-name="T80">7</text:span><text:span text:style-name="T81">月底前</text:span><text:span text:style-name="T82">彙送申請</text:span><text:span text:style-name="T83">資料</text:span><text:span text:style-name="T84">至</text:span><text:span text:style-name="T85">（地方/中央）</text:span><text:span text:style-name="T86">目的事業主管機關</text:span><text:span text:style-name="T87">。</text:span></text:p></draw:text-box><svg:desc/></draw:frame><draw:custom-shape svg:x="1in" svg:y="4.74931in" svg:width="0.00069in" svg:height="3.12639in" draw:z-index="0" draw:id="id11" draw:style-name="a12" draw:name="Line 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40625in" svg:y="4.06736in" svg:width="0in" svg:height="0in" draw:z-index="0" draw:id="id12" draw:style-name="a14" draw:name="Line 1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375in" svg:y="0.875in" svg:width="0.00069in" svg:height="1.87431in" draw:z-index="0" draw:id="id13" draw:style-name="a16" draw:name="Line 1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25in" svg:y="0.875in" svg:width="0.75278in" svg:height="0.00069in" draw:z-index="0" draw:id="id14" draw:style-name="a18" draw:name="Line 1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0069in" svg:y="2in" svg:width="0.00069in" svg:height="0.25in" draw:z-index="0" draw:id="id15" draw:style-name="a20" draw:name="Line 1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6" draw:style-name="a21" draw:name="Text Box 19" svg:x="1.37431in" svg:y="4.99931in" svg:width="4.55208in" svg:height="2.10625in" style:rel-width="scale" style:rel-height="scale"><draw:text-box><text:p text:style-name="P88"><text:s/>（中央<text:s/>/<text:s/>地方）目的事業主管機關<text:s text:c="2"/></text:p><text:p text:style-name="P89">受理截止日：每年7月底。</text:p><text:p text:style-name="P90"><text:span text:style-name="T91">審查</text:span><text:span text:style-name="T92">方式</text:span><text:span text:style-name="T93">：</text:span><text:span text:style-name="T94">有無重複申請</text:span><text:span text:style-name="T95">(</text:span><text:span text:style-name="T96">同</text:span><text:span text:style-name="T97">等次)獎勵、</text:span><text:span text:style-name="T98">服務時數核對、申請及證明文件</text:span><text:span text:style-name="T99">是否</text:span><text:span text:style-name="T100">齊全</text:span><text:span text:style-name="T101">。</text:span></text:p><text:p text:style-name="P102"><text:span text:style-name="T103">應辦事項：</text:span><text:span text:style-name="T104">造具「志願服務申請獎勵名冊」，連同申請</text:span><text:span text:style-name="T105">獎勵</text:span><text:span text:style-name="T106">事蹟表、相關證明文件（</text:span><text:span text:style-name="T107">志願</text:span><text:span text:style-name="T108">服務績效證明書），於</text:span><text:span text:style-name="T109">8</text:span><text:span text:style-name="T110">月底</text:span><text:span text:style-name="T111">前送中央主管機關(</text:span><text:span text:style-name="T112">衛生福利</text:span><text:span text:style-name="T113">部)。</text:span></text:p></draw:text-box><svg:desc/></draw:frame><draw:custom-shape svg:x="3.50069in" svg:y="7.10556in" svg:width="0.00069in" svg:height="0.39444in" draw:z-index="0" draw:id="id17" draw:style-name="a23" draw:name="Line 2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in" svg:y="4.74931in" svg:width="2.50069in" svg:height="0.00208in" draw:z-index="0" draw:id="id18" draw:style-name="a24" draw:name="Line 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9" draw:style-name="a25" draw:name="Text Box 22" svg:x="1.37431in" svg:y="7.5in" svg:width="4.50069in" svg:height="1.5in" style:rel-width="scale" style:rel-height="scale"><draw:text-box><text:p text:style-name="P114"><text:s text:c="2"/>衛生福利部<text:s text:c="2"/></text:p><text:p text:style-name="P115"><text:span text:style-name="T116">受理截止日</text:span><text:span text:style-name="T117">：</text:span><text:span text:style-name="T118">每年</text:span><text:span text:style-name="T119">8</text:span><text:span text:style-name="T120">月底</text:span><text:span text:style-name="T121">。</text:span></text:p><text:p text:style-name="內文"><text:span text:style-name="T122">審查</text:span><text:span text:style-name="T123">方式</text:span><text:span text:style-name="T124">：服務時數核對、申請及證明文件齊全</text:span><text:span text:style-name="T125">。</text:span></text:p><text:p text:style-name="內文"><text:span text:style-name="T126">核定獎勵等第</text:span><text:span text:style-name="T127">：</text:span><text:span text:style-name="T128">志願服務績優</text:span><text:span text:style-name="T129">金/</text:span><text:span text:style-name="T130">銀/</text:span><text:span text:style-name="T131">銅</text:span><text:span text:style-name="T132">牌獎</text:span><text:span text:style-name="T133">。</text:span></text:p><text:p text:style-name="內文"><text:span text:style-name="T134">獎勵方式</text:span><text:span text:style-name="T135">：公開頒發獎座及得獎證書。</text:span></text:p></draw:text-box><svg:desc/></draw:frame><draw:custom-shape svg:x="5.875in" svg:y="5.625in" svg:width="0.625in" svg:height="0.00139in" draw:z-index="0" draw:id="id20" draw:style-name="a27" draw:name="Line 2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5in" svg:y="3.25in" svg:width="0.00069in" svg:height="2.375in" draw:z-index="0" draw:id="id21" draw:style-name="a29" draw:name="Line 2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0069in" svg:y="4.50069in" svg:width="0.00069in" svg:height="0.49653in" draw:z-index="0" draw:id="id22" draw:style-name="a31" draw:name="Line 2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25in" svg:y="2.75in" svg:width="0.80139in" svg:height="0.00208in" draw:z-index="0" draw:id="id23" draw:style-name="a33" draw:name="Line 3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25in" svg:y="3.25in" svg:width="0.875in" svg:height="0.00139in" draw:z-index="0" draw:id="id24" draw:style-name="a35" draw:name="Line 3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in" svg:y="7.875in" svg:width="0.37431in" svg:height="0.00069in" draw:z-index="0" draw:id="id25" draw:style-name="a37" draw:name="Line 3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875in" svg:y="8.125in" svg:width="0.625in" svg:height="0.00069in" draw:z-index="0" draw:id="id26" draw:style-name="a39" draw:name="Line 3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5in" svg:y="6.25in" svg:width="0.00069in" svg:height="1.875in" draw:z-index="0" draw:id="id27" draw:style-name="a41" draw:name="Line 3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875in" svg:y="6.25in" svg:width="0.625in" svg:height="0.00069in" draw:z-index="0" draw:id="id28" draw:style-name="a43" draw:name="Line 3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說明：依據「志願服務獎勵辦法」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32" svg:viewBox="0 0 20 30" svg:d="m10 0-10 30h20z"/>
    <draw:marker draw:name="a11" svg:viewBox="0 0 20 30" svg:d="m10 0-10 30h20z"/>
    <draw:marker draw:name="a34" svg:viewBox="0 0 20 30" svg:d="m10 0-10 30h20z"/>
    <draw:marker draw:name="a13" svg:viewBox="0 0 20 30" svg:d="m10 0-10 30h20z"/>
    <draw:marker draw:name="a36" svg:viewBox="0 0 20 30" svg:d="m10 0-10 30h20z"/>
    <draw:marker draw:name="a15" svg:viewBox="0 0 20 30" svg:d="m10 0-10 30h20z"/>
    <draw:marker draw:name="a38" svg:viewBox="0 0 20 30" svg:d="m10 0-10 30h20z"/>
    <draw:marker draw:name="a17" svg:viewBox="0 0 20 30" svg:d="m10 0-10 30h20z"/>
    <draw:marker draw:name="a40" svg:viewBox="0 0 20 30" svg:d="m10 0-10 30h20z"/>
    <draw:marker draw:name="a19" svg:viewBox="0 0 20 30" svg:d="m10 0-10 30h20z"/>
    <draw:marker draw:name="a42" svg:viewBox="0 0 20 30" svg:d="m10 0-10 30h20z"/>
    <draw:marker draw:name="a22" svg:viewBox="0 0 20 30" svg:d="m10 0-10 30h20z"/>
    <draw:marker draw:name="a26" svg:viewBox="0 0 20 30" svg:d="m10 0-10 30h20z"/>
    <draw:marker draw:name="a28" svg:viewBox="0 0 20 30" svg:d="m10 0-10 30h20z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8743in" fo:margin-bottom="0.3743in" fo:margin-right="1.0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志工申請志願服務獎勵流程圖</dc:title>
    <meta:initial-creator>SuperXP</meta:initial-creator>
    <dc:creator>user</dc:creator>
    <meta:creation-date>2017-05-19T00:15:00Z</meta:creation-date>
    <dc:date>2017-05-19T00:15:00Z</dc:date>
    <meta:print-date>2006-06-14T07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0" meta:row-count="1" meta:non-whitespace-character-count="52"/>
  </office:meta>
</office:document-meta>
</file>