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4pt" style:language-asian="zh" style:country-asian="C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4pt" style:language-asian="zh" style:country-asian="CN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0pt" style:font-size-asian="10pt" style:font-size-complex="16pt"/>
    </style:style>
    <style:style style:name="P8" style:parent-style-name="內文" style:family="paragraph">
      <style:paragraph-properties fo:text-align="justify" fo:margin-top="0.1666in" fo:line-height="150%" fo:text-indent="0.3333in"/>
    </style:style>
    <style:style style:name="T9" style:parent-style-name="預設段落字型" style:family="text">
      <style:text-properties style:font-name-asian="標楷體" fo:font-size="14pt" style:font-size-asian="14pt" style:font-size-complex="16pt" style:language-asian="zh" style:country-asian="CN"/>
    </style:style>
    <style:style style:name="T10" style:parent-style-name="預設段落字型" style:family="text">
      <style:text-properties style:font-name-asian="標楷體" fo:font-size="14pt" style:font-size-asian="14pt" style:font-size-complex="16pt" style:language-asian="zh" style:country-asian="CN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 style:language-asian="zh" style:country-asian="C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C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" style:parent-style-name="內文" style:list-style-name="LFO3" style:family="paragraph">
      <style:paragraph-properties fo:line-height="150%" fo:margin-left="0.6694in" fo:text-indent="-0.3347in">
        <style:tab-stops/>
      </style:paragraph-properties>
      <style:text-properties style:font-name-asian="標楷體" fo:font-size="14pt" style:font-size-asian="14pt"/>
    </style:style>
    <style:style style:name="P40" style:parent-style-name="內文" style:list-style-name="LFO3" style:family="paragraph">
      <style:paragraph-properties fo:line-height="150%" fo:margin-left="0.6694in" fo:text-indent="-0.3347in">
        <style:tab-stops/>
      </style:paragraph-properties>
      <style:text-properties style:font-name-asian="標楷體" fo:font-size="14pt" style:font-size-asian="14pt"/>
    </style:style>
    <style:style style:name="P41" style:parent-style-name="內文" style:list-style-name="LFO3" style:family="paragraph">
      <style:paragraph-properties fo:line-height="150%" fo:margin-left="0.6694in" fo:text-indent="-0.3347in">
        <style:tab-stops/>
      </style:paragraph-properties>
      <style:text-properties style:font-name-asian="標楷體" fo:font-size="14pt" style:font-size-asian="14pt"/>
    </style:style>
    <style:style style:name="P42" style:parent-style-name="內文" style:list-style-name="LFO3" style:family="paragraph">
      <style:paragraph-properties fo:line-height="150%" fo:margin-left="0.6694in" fo:text-indent="-0.3347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2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47" style:parent-style-name="內文" style:family="paragraph">
      <style:paragraph-properties style:snap-to-layout-grid="false" fo:line-height="2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2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52" style:parent-style-name="內文" style:family="paragraph">
      <style:paragraph-properties style:snap-to-layout-grid="false" fo:line-height="2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</office:automatic-styles>
  <office:body>
    <office:text text:use-soft-page-breaks="true">
      <text:p text:style-name="P1"><text:span text:style-name="T2">東吳大學</text:span><text:span text:style-name="T3">201</text:span><text:span text:style-name="T4">7</text:span><text:span text:style-name="T5">年暑期高中營隊</text:span><text:span text:style-name="T6">家長同意書</text:span></text:p>
      <text:p text:style-name="P7"/>
      <text:p text:style-name="P8"><text:span text:style-name="T9">茲同意</text:span><text:span text:style-name="T10"><text:s/></text:span><text:span text:style-name="T11">子女</text:span><text:span text:style-name="T12">＿＿＿＿＿＿</text:span><text:span text:style-name="T13">參加於</text:span><text:span text:style-name="T14">中華</text:span><text:span text:style-name="T15">民國</text:span><text:span text:style-name="T16">10</text:span><text:span text:style-name="T17">6</text:span><text:span text:style-name="T18">年</text:span><text:span text:style-name="T19">___</text:span><text:span text:style-name="T20">月</text:span><text:span text:style-name="T21">__</text:span><text:span text:style-name="T22">_</text:span><text:span text:style-name="T23">日起至</text:span><text:span text:style-name="T24">___</text:span><text:span text:style-name="T25">月</text:span><text:span text:style-name="T26">_</text:span><text:span text:style-name="T27">_</text:span><text:span text:style-name="T28">_</text:span><text:span text:style-name="T29">日</text:span><text:span text:style-name="T30">，由東吳大</text:span><text:span text:style-name="T31">學主辦之</text:span><text:span text:style-name="T32">______________</text:span><text:span text:style-name="T33">_________</text:span><text:span text:style-name="T34">營隊</text:span><text:span text:style-name="T35">，並</text:span><text:span text:style-name="T36">同意全程參與營隊活動及遵守下列</text:span><text:span text:style-name="T37">之相關規定</text:span><text:span text:style-name="T38">：</text:span></text:p>
      <text:list text:style-name="LFO3" text:continue-numbering="true">
        <text:list-item>
          <text:p text:style-name="P39">營隊期間本人子女願遵守營隊活動之規定，若因未遵守營隊規定而發生意外事件，願意自行負責。</text:p>
        </text:list-item>
        <text:list-item>
          <text:p text:style-name="P40">營隊期間不得擅自離營，若有緊急事件須提前離營須由家長來電告知，並簽署離營同意書，離營後一切行為自行負責，與營隊無涉。</text:p>
        </text:list-item>
        <text:list-item>
          <text:p text:style-name="P41">已詳閱公告於營隊招生網頁之退費相關規定並同意遵守。</text:p>
        </text:list-item>
        <text:list-item>
          <text:p text:style-name="P42">若有未竟事宜，得另行公告於營隊招生網頁。</text:p>
        </text:list-item>
      </text:list>
      <text:p text:style-name="P43"/>
      <text:p text:style-name="P44"/>
      <text:p text:style-name="P45"><text:span text:style-name="T46">學生姓名：</text:span></text:p>
      <text:p text:style-name="P47">身份證字號:</text:p>
      <text:p text:style-name="P48"><text:span text:style-name="T49">家長</text:span><text:span text:style-name="T50">聯絡</text:span><text:span text:style-name="T51">電話：</text:span></text:p>
      <text:p text:style-name="P52"><text:span text:style-name="T53">家長</text:span><text:span text:style-name="T54">（監護人）</text:span><text:span text:style-name="T55">簽章：</text:span></text:p>
      <text:p text:style-name="P56"/>
      <text:p text:style-name="P57"/>
      <text:p text:style-name="內文"><text:span text:style-name="T58"><text:s text:c="17"/></text:span><text:span text:style-name="T59">中華</text:span><text:span text:style-name="T60">民國 <text:s text:c="6"/>年</text:span><text:span text:style-name="T61"><text:s text:c="5"/></text:span><text:span text:style-name="T62"><text:s/>月</text:span><text:span text:style-name="T63"><text:s text:c="3"/></text:span><text:span text:style-name="T64">　</text:span><text:span text:style-name="T65">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東吳大學第五屆全國高中生心理營</dc:title>
    <meta:initial-creator>蘇</meta:initial-creator>
    <dc:creator>user</dc:creator>
    <meta:creation-date>2017-05-17T03:18:00Z</meta:creation-date>
    <dc:date>2017-05-17T03:18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