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7548in" style:use-optimal-column-width="false"/>
    </style:style>
    <style:style style:name="TableColumn7" style:family="table-column">
      <style:table-column-properties style:column-width="1.0444in" style:use-optimal-column-width="false"/>
    </style:style>
    <style:style style:name="TableColumn8" style:family="table-column">
      <style:table-column-properties style:column-width="0.8923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Column10" style:family="table-column">
      <style:table-column-properties style:column-width="3.0791in" style:use-optimal-column-width="false"/>
    </style:style>
    <style:style style:name="Table4" style:family="table">
      <style:table-properties style:width="6.9902in" fo:margin-left="0in" table:align="center"/>
    </style:style>
    <style:style style:name="TableRow11" style:family="table-row">
      <style:table-row-properties style:min-row-height="0.5451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0409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0645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064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0645in"/>
        </style:tab-stops>
      </style:paragraph-properties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666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66in" style:use-optimal-row-height="false"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66in" style:use-optimal-row-height="false"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666in" style:use-optimal-row-height="false" fo:keep-together="always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666in" style:use-optimal-row-height="false" fo:keep-together="always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666in" style:use-optimal-row-height="false" fo:keep-together="always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39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單位" style:family="paragraph">
      <style:paragraph-properties style:text-autospace="no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8361in" style:use-optimal-row-height="false" fo:keep-together="always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486in" style:use-optimal-row-height="false" fo:keep-together="always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09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585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清單段落" style:list-style-name="LFO6" style:family="paragraph">
      <style:paragraph-properties fo:line-height="0.2777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P135" style:parent-style-name="內文" style:family="paragraph">
      <style:paragraph-properties fo:line-height="0.2777in"/>
    </style:style>
  </office:automatic-styles>
  <office:body>
    <office:text text:use-soft-page-breaks="true">
      <text:p text:style-name="P1"/>
      <text:p text:style-name="P2">「教育新航向-校長領導與學校創新」學術研討會</text:p>
      <text:p text:style-name="P3">投稿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論文題目</text:p>
          </table:table-cell>
          <table:covered-table-cell/>
          <table:table-cell table:style-name="TableCell14" table:number-columns-spanned="4">
            <text:p text:style-name="P15">中文：</text:p>
            <text:p text:style-name="P16">英文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歸屬主題</text:p>
          </table:table-cell>
          <table:covered-table-cell/>
          <table:table-cell table:style-name="TableCell20" table:number-columns-spanned="4">
            <text:p text:style-name="P21">(請務必勾選一類，以利審查)</text:p>
            <text:list text:style-name="LFO1" text:continue-numbering="true">
              <text:list-item>
                <text:p text:style-name="P22">校長領導新航向</text:p>
              </text:list-item>
              <text:list-item>
                <text:p text:style-name="P23">實驗教育新航向</text:p>
              </text:list-item>
              <text:list-item>
                <text:p text:style-name="P24">素養教育新航向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6">
            <text:p text:style-name="P27">作者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學校與科系或服務單位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通訊作者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第一作者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第二作者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第三作者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主要發</text:p>
            <text:p text:style-name="P89">表</text:p>
            <text:p text:style-name="P90">人</text:p>
          </table:table-cell>
          <table:table-cell table:style-name="TableCell91">
            <text:p text:style-name="P92">姓名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 table:number-columns-spanned="4">
            <text:p text:style-name="P107">行動 /<text:s text:c="16"/><text:s text:c="3"/>e-mail<text:s/>/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參與類別</text:p>
          </table:table-cell>
          <table:covered-table-cell/>
          <table:table-cell table:style-name="TableCell111" table:number-columns-spanned="4">
            <text:list text:style-name="LFO2" text:continue-numbering="true">
              <text:list-item>
                <text:p text:style-name="P112">青年學者論文投稿(應於8/31日前繳交中英摘要，通過審查者應於9/30前提交全文及中英文摘要定稿進行二階段遴選。)</text:p>
              </text:list-item>
              <text:list-item>
                <text:p text:style-name="P113">一般論文投稿(應於8/31日前繳交中英摘要，通過審查者應於10/15日前提交全文及中英文摘要定稿送大會備查。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備註</text:p>
          </table:table-cell>
          <table:covered-table-cell/>
          <table:table-cell table:style-name="TableCell117" table:number-columns-spanned="4">
            <text:list text:style-name="LFO6" text:continue-numbering="true">
              <text:list-item>
                <text:p text:style-name="P118"><text:span text:style-name="T119">本申請表請填妥後，請於10</text:span><text:span text:style-name="T120">6</text:span><text:span text:style-name="T121">年</text:span><text:span text:style-name="T122">8</text:span><text:span text:style-name="T123">月</text:span><text:span text:style-name="T124">31</text:span><text:span text:style-name="T125">日前連同中英文摘要，以電子郵件寄至：</text:span><text:a xlink:href="mailto:EDU2017@ntnu.edu.tw" office:target-frame-name="_top" xlink:show="replace"><text:span text:style-name="T126">EDU2017@ntnu.edu.tw</text:span></text:a><text:span text:style-name="T127">並在郵件主旨上註明〈教育新航向</text:span><text:span text:style-name="T128">研討會投稿</text:span><text:span text:style-name="T129">-</text:span><text:span text:style-name="T130">投稿者姓名</text:span><text:span text:style-name="T131">」</text:span><text:bookmark-start text:name="_GoBack"/><text:bookmark-end text:name="_GoBack"/><text:span text:style-name="T132">〉。</text:span></text:p>
              </text:list-item>
              <text:list-item>
                <text:p text:style-name="P133">請務必留下行動電話與e-mail，審查結果將以電話或電子郵件通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5-12T07:58:00Z</meta:creation-date>
    <dc:date>2017-05-12T0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