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0" style:family="paragraph">
      <style:paragraph-properties fo:break-before="page" fo:text-align="center"/>
    </style:style>
    <style:style style:name="P4" style:parent-style-name="Default" style:master-page-name="MP1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068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0.170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0895in" style:use-optimal-column-width="false"/>
    </style:style>
    <style:style style:name="TableColumn15" style:family="table-column">
      <style:table-column-properties style:column-width="4.0791in" style:use-optimal-column-width="false"/>
    </style:style>
    <style:style style:name="Table8" style:family="table">
      <style:table-properties style:width="7.0236in" fo:margin-left="0in" table:align="center"/>
    </style:style>
    <style:style style:name="TableRow16" style:family="table-row">
      <style:table-row-properties style:min-row-height="0.414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222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min-row-height="0.895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text-autospace="none" style:snap-to-layout-grid="fals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336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text-autospace="none"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min-row-height="0.924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 style:min-row-height="0.336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 style:min-row-height="2.5062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83" style:family="table-row">
      <style:table-row-properties style:min-row-height="0.2326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text-autospace="none"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Standard" style:family="paragraph">
      <style:paragraph-properties style:text-autospace="none"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min-row-height="0.982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01" style:family="table-row">
      <style:table-row-properties style:min-row-height="0.3708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8" style:family="table-row">
      <style:table-row-properties style:min-row-height="1.3416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11" style:family="table-row">
      <style:table-row-properties style:min-row-height="0.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2" style:family="table-row">
      <style:table-row-properties style:min-row-height="0.398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text-autospace="none" style:snap-to-layout-grid="false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text-autospace="none"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468in" style:use-optimal-row-height="false" fo:keep-together="always"/>
    </style:style>
    <style:style style:name="TableCell1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1.913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46" style:family="table-row">
      <style:table-row-properties style:min-row-height="3.826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163" style:family="table-row">
      <style:table-row-properties style:min-row-height="0.37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1.710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style:text-autospace="none" style:snap-to-layout-grid="false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style:text-autospace="none" style:snap-to-layout-grid="false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text-autospace="none"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368in" style:use-optimal-row-height="false" fo:keep-together="always"/>
    </style:style>
    <style:style style:name="TableCell1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1.895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01" style:family="table-row">
      <style:table-row-properties style:min-row-height="3.752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text-autospace="none" style:snap-to-layout-grid="false"/>
    </style:style>
    <style:style style:name="T2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min-row-height="0.927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新細明體, PMingLiU" style:font-weight-complex="bold"/>
    </style:style>
    <style:style style:name="P216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-asian="標楷體" style:font-name-complex="新細明體, PMingLiU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text-autospace="none" style:snap-to-layout-grid="false" fo:margin-right="0.3333in" fo:text-indent="-0.25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Default" style:family="paragraph">
      <style:paragraph-properties fo:break-before="page" style:snap-to-layout-grid="false" fo:margin-right="-0.3333in"/>
      <style:text-properties style:font-name-asian="標楷體" style:font-weight-complex="bold" fo:font-size="16pt" style:font-size-asian="16pt" style:font-size-complex="16pt"/>
    </style:style>
    <style:style style:name="P23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237" style:family="table-column">
      <style:table-column-properties style:column-width="0.3958in" style:use-optimal-column-width="false"/>
    </style:style>
    <style:style style:name="TableColumn238" style:family="table-column">
      <style:table-column-properties style:column-width="0.0944in" style:use-optimal-column-width="false"/>
    </style:style>
    <style:style style:name="TableColumn239" style:family="table-column">
      <style:table-column-properties style:column-width="1.234in" style:use-optimal-column-width="false"/>
    </style:style>
    <style:style style:name="TableColumn240" style:family="table-column">
      <style:table-column-properties style:column-width="0.1708in" style:use-optimal-column-width="false"/>
    </style:style>
    <style:style style:name="TableColumn241" style:family="table-column">
      <style:table-column-properties style:column-width="0.9597in" style:use-optimal-column-width="false"/>
    </style:style>
    <style:style style:name="TableColumn242" style:family="table-column">
      <style:table-column-properties style:column-width="0.0902in" style:use-optimal-column-width="false"/>
    </style:style>
    <style:style style:name="TableColumn243" style:family="table-column">
      <style:table-column-properties style:column-width="4.0388in" style:use-optimal-column-width="false"/>
    </style:style>
    <style:style style:name="Table236" style:family="table">
      <style:table-properties style:width="6.984in" fo:margin-left="0in" table:align="center"/>
    </style:style>
    <style:style style:name="TableRow244" style:family="table-row">
      <style:table-row-properties style:min-row-height="0.4145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47" style:family="table-row">
      <style:table-row-properties style:min-row-height="0.2229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7" style:family="table-row">
      <style:table-row-properties style:min-row-height="0.9673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style:text-autospace="none" style:snap-to-layout-grid="false" fo:text-align="justify" fo:line-height="0.25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3368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1" style:family="table-row">
      <style:table-row-properties style:min-row-height="0.9243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8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85" style:family="table-row">
      <style:table-row-properties style:min-row-height="0.3368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style:text-autospace="none"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8" style:family="table-row">
      <style:table-row-properties style:min-row-height="2.4284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01" style:family="table-row">
      <style:table-row-properties style:min-row-height="0.2326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text-autospace="none"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3" style:parent-style-name="Standard" style:family="paragraph">
      <style:paragraph-properties style:text-autospace="none"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6" style:family="table-row">
      <style:table-row-properties style:min-row-height="0.9826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19" style:family="table-row">
      <style:table-row-properties style:min-row-height="0.3708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6" style:family="table-row">
      <style:table-row-properties style:min-row-height="1.3416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29" style:family="table-row">
      <style:table-row-properties style:min-row-height="0.3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0" style:family="table-row">
      <style:table-row-properties style:min-row-height="0.3986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style:text-autospace="none" style:snap-to-layout-grid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style:text-autospace="none" style:snap-to-layout-grid="false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style:text-autospace="none" style:snap-to-layout-grid="false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4861in" style:use-optimal-row-height="false" fo:keep-together="always"/>
    </style:style>
    <style:style style:name="TableCell3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1.9236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64" style:family="table-row">
      <style:table-row-properties style:min-row-height="3.8263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84" style:family="table-row">
      <style:table-row-properties style:min-row-height="0.375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6" style:family="table-row">
      <style:table-row-properties style:min-row-height="1.7104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style:text-autospace="none" style:snap-to-layout-grid="false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09" style:parent-style-name="Standard" style:family="paragraph">
      <style:paragraph-properties style:text-autospace="none" style:snap-to-layout-grid="false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style:text-autospace="none"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min-row-height="0.4923in" style:use-optimal-row-height="false" fo:keep-together="always"/>
    </style:style>
    <style:style style:name="TableCell4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1.8951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22" style:family="table-row">
      <style:table-row-properties style:min-row-height="3.7527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style:text-autospace="none" style:snap-to-layout-grid="false"/>
    </style:style>
    <style:style style:name="T4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30" style:family="table-row">
      <style:table-row-properties style:min-row-height="0.927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新細明體, PMingLiU" style:font-weight-complex="bold"/>
    </style:style>
    <style:style style:name="P437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8" style:parent-style-name="預設段落字型" style:family="text">
      <style:text-properties style:font-name-asian="標楷體" style:font-name-complex="新細明體, PMingLiU" style:font-weight-complex="bold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style:text-autospace="none" style:snap-to-layout-grid="false" fo:margin-right="0.3333in" fo:text-indent="-0.25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4" style:parent-style-name="Standard" style:family="paragraph">
      <style:paragraph-properties fo:break-before="page" style:text-autospace="non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458" style:family="table-column">
      <style:table-column-properties style:column-width="0.4708in" style:use-optimal-column-width="false"/>
    </style:style>
    <style:style style:name="TableColumn459" style:family="table-column">
      <style:table-column-properties style:column-width="0.4569in" style:use-optimal-column-width="false"/>
    </style:style>
    <style:style style:name="TableColumn460" style:family="table-column">
      <style:table-column-properties style:column-width="0.7888in" style:use-optimal-column-width="false"/>
    </style:style>
    <style:style style:name="TableColumn461" style:family="table-column">
      <style:table-column-properties style:column-width="0.0569in" style:use-optimal-column-width="false"/>
    </style:style>
    <style:style style:name="TableColumn462" style:family="table-column">
      <style:table-column-properties style:column-width="0.1652in" style:use-optimal-column-width="false"/>
    </style:style>
    <style:style style:name="TableColumn463" style:family="table-column">
      <style:table-column-properties style:column-width="0.4083in" style:use-optimal-column-width="false"/>
    </style:style>
    <style:style style:name="TableColumn464" style:family="table-column">
      <style:table-column-properties style:column-width="0.4465in" style:use-optimal-column-width="false"/>
    </style:style>
    <style:style style:name="TableColumn465" style:family="table-column">
      <style:table-column-properties style:column-width="0.4562in" style:use-optimal-column-width="false"/>
    </style:style>
    <style:style style:name="TableColumn466" style:family="table-column">
      <style:table-column-properties style:column-width="0.2243in" style:use-optimal-column-width="false"/>
    </style:style>
    <style:style style:name="TableColumn467" style:family="table-column">
      <style:table-column-properties style:column-width="1.925in" style:use-optimal-column-width="false"/>
    </style:style>
    <style:style style:name="TableColumn468" style:family="table-column">
      <style:table-column-properties style:column-width="1.6958in" style:use-optimal-column-width="false"/>
    </style:style>
    <style:style style:name="Table457" style:family="table">
      <style:table-properties style:width="7.0951in" fo:margin-left="0in" table:align="center"/>
    </style:style>
    <style:style style:name="TableRow469" style:family="table-row">
      <style:table-row-properties style:min-row-height="0.4145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7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6" style:family="table-row">
      <style:table-row-properties style:min-row-height="0.2229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text-autospace="none" style:snap-to-layout-grid="false" fo:text-align="center"/>
    </style:style>
    <style:style style:name="T4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-asian="Times New Roman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-asian="Times New Roman" fo:font-size="14pt" style:font-size-asian="14pt" style:font-size-complex="14pt"/>
    </style:style>
    <style:style style:name="T4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98" style:family="table-row">
      <style:table-row-properties style:min-row-height="1.0305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text-autospace="none" style:snap-to-layout-grid="false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0" style:parent-style-name="Standard" style:family="paragraph">
      <style:paragraph-properties style:text-autospace="none" style:snap-to-layout-grid="false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516" style:parent-style-name="Standard" style:family="paragraph">
      <style:paragraph-properties style:text-autospace="none" style:snap-to-layout-grid="false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Standard" style:family="paragraph">
      <style:paragraph-properties style:text-autospace="none" style:snap-to-layout-grid="false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Row523" style:family="table-row">
      <style:table-row-properties style:min-row-height="0.3368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style:text-autospace="none" style:snap-to-layout-grid="false" fo:text-align="center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5" style:family="table-row">
      <style:table-row-properties style:min-row-height="1.05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3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39" style:family="table-row">
      <style:table-row-properties style:min-row-height="0.3368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Standard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52" style:family="table-row">
      <style:table-row-properties style:min-row-height="2.1659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555" style:family="table-row">
      <style:table-row-properties style:min-row-height="0.2326in"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style:text-autospace="none" style:snap-to-layout-grid="false" fo:text-align="center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7" style:parent-style-name="Standard" style:family="paragraph">
      <style:paragraph-properties style:text-autospace="none" style:snap-to-layout-grid="false" fo:text-align="center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70" style:family="table-row">
      <style:table-row-properties style:min-row-height="0.9826in"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73" style:family="table-row">
      <style:table-row-properties style:min-row-height="0.3708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style:text-autospace="none" style:snap-to-layout-grid="false" fo:text-align="center"/>
    </style:style>
    <style:style style:name="T5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80" style:family="table-row">
      <style:table-row-properties style:min-row-height="1.3416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83" style:family="table-row">
      <style:table-row-properties style:min-row-height="0.479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94" style:family="table-row">
      <style:table-row-properties style:min-row-height="0.8541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style:text-autospace="none" style:snap-to-layout-grid="false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Standard" style:family="paragraph">
      <style:paragraph-properties style:text-autospace="none" style:snap-to-layout-grid="false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P609" style:parent-style-name="Standard" style:family="paragraph">
      <style:paragraph-properties style:text-autospace="none" style:snap-to-layout-grid="false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Row612" style:family="table-row">
      <style:table-row-properties style:min-row-height="0.4861in" style:use-optimal-row-height="false" fo:keep-together="always"/>
    </style:style>
    <style:style style:name="TableCell6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15" style:family="table-row">
      <style:table-row-properties style:min-row-height="1.6618in"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18" style:family="table-row">
      <style:table-row-properties style:min-row-height="3.8263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style:text-autospace="none" style:snap-to-layout-grid="false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2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2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2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3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8" style:family="table-row">
      <style:table-row-properties style:min-row-height="0.6402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50" style:family="table-row">
      <style:table-row-properties style:min-row-height="1.8319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5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58" style:parent-style-name="Standard" style:family="paragraph">
      <style:paragraph-properties style:text-autospace="none" style:snap-to-layout-grid="false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63" style:parent-style-name="Standard" style:family="paragraph">
      <style:paragraph-properties style:text-autospace="none" style:snap-to-layout-grid="false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Standard" style:family="paragraph">
      <style:paragraph-properties style:text-autospace="none" style:snap-to-layout-grid="false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ableRow670" style:family="table-row">
      <style:table-row-properties style:min-row-height="0.4923in" style:use-optimal-row-height="false" fo:keep-together="always"/>
    </style:style>
    <style:style style:name="TableCell6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73" style:family="table-row">
      <style:table-row-properties style:min-row-height="1.8951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6" style:family="table-row">
      <style:table-row-properties style:min-row-height="3.7527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81" style:parent-style-name="Standard" style:family="paragraph">
      <style:paragraph-properties style:text-autospace="none" style:snap-to-layout-grid="false"/>
    </style:style>
    <style:style style:name="T6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8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84" style:family="table-row">
      <style:table-row-properties style:min-row-height="1.3416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新細明體, PMingLiU" style:font-weight-complex="bold"/>
    </style:style>
    <style:style style:name="P691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92" style:parent-style-name="Standard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font-name-complex="標楷體"/>
    </style:style>
    <style:style style:name="P693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94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95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96" style:parent-style-name="Standard" style:family="paragraph">
      <style:paragraph-properties style:text-autospace="none" style:snap-to-layout-grid="false" fo:margin-right="0.3333in" fo:text-indent="-0.25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Standard" style:family="paragraph">
      <style:paragraph-properties style:text-autospace="none" style:snap-to-layout-grid="false" fo:margin-left="-0.0416in" fo:margin-right="0.3333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05" style:parent-style-name="Standard" style:family="paragraph">
      <style:paragraph-properties fo:break-before="page" style:text-autospace="none" style:snap-to-layout-grid="false" fo:margin-left="-0.0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0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709" style:family="table-column">
      <style:table-column-properties style:column-width="0.3888in" style:use-optimal-column-width="false"/>
    </style:style>
    <style:style style:name="TableColumn710" style:family="table-column">
      <style:table-column-properties style:column-width="0.1243in" style:use-optimal-column-width="false"/>
    </style:style>
    <style:style style:name="TableColumn711" style:family="table-column">
      <style:table-column-properties style:column-width="0.2506in" style:use-optimal-column-width="false"/>
    </style:style>
    <style:style style:name="TableColumn712" style:family="table-column">
      <style:table-column-properties style:column-width="0.9527in" style:use-optimal-column-width="false"/>
    </style:style>
    <style:style style:name="TableColumn713" style:family="table-column">
      <style:table-column-properties style:column-width="0.0465in" style:use-optimal-column-width="false"/>
    </style:style>
    <style:style style:name="TableColumn714" style:family="table-column">
      <style:table-column-properties style:column-width="0.3979in" style:use-optimal-column-width="false"/>
    </style:style>
    <style:style style:name="TableColumn715" style:family="table-column">
      <style:table-column-properties style:column-width="0.4618in" style:use-optimal-column-width="false"/>
    </style:style>
    <style:style style:name="TableColumn716" style:family="table-column">
      <style:table-column-properties style:column-width="0.2083in" style:use-optimal-column-width="false"/>
    </style:style>
    <style:style style:name="TableColumn717" style:family="table-column">
      <style:table-column-properties style:column-width="0.1506in" style:use-optimal-column-width="false"/>
    </style:style>
    <style:style style:name="TableColumn718" style:family="table-column">
      <style:table-column-properties style:column-width="0.2277in" style:use-optimal-column-width="false"/>
    </style:style>
    <style:style style:name="TableColumn719" style:family="table-column">
      <style:table-column-properties style:column-width="1.8527in" style:use-optimal-column-width="false"/>
    </style:style>
    <style:style style:name="TableColumn720" style:family="table-column">
      <style:table-column-properties style:column-width="1.9236in" style:use-optimal-column-width="false"/>
    </style:style>
    <style:style style:name="Table708" style:family="table">
      <style:table-properties style:width="6.9861in" fo:margin-left="0in" table:align="center"/>
    </style:style>
    <style:style style:name="TableRow721" style:family="table-row">
      <style:table-row-properties style:min-row-height="0.4145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2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728" style:family="table-row">
      <style:table-row-properties style:min-row-height="0.6625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text-autospace="none" style:snap-to-layout-grid="false" fo:text-align="center"/>
    </style:style>
    <style:style style:name="T7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4" style:parent-style-name="預設段落字型" style:family="text">
      <style:text-properties style:font-name-asian="Times New Roman" fo:font-size="14pt" style:font-size-asian="14pt" style:font-size-complex="14pt"/>
    </style:style>
    <style:style style:name="T7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6" style:parent-style-name="預設段落字型" style:family="text">
      <style:text-properties style:font-name-asian="Times New Roman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48" style:family="table-row">
      <style:table-row-properties style:min-row-height="1.1861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justify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0" style:parent-style-name="Standard" style:family="paragraph">
      <style:paragraph-properties style:text-autospace="none" style:snap-to-layout-grid="false" fo:text-align="justify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style:text-autospace="none" style:snap-to-layout-grid="false" fo:text-align="justify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Standard" style:family="paragraph">
      <style:paragraph-properties style:text-autospace="none" style:snap-to-layout-grid="false" fo:text-align="justify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ableRow773" style:family="table-row">
      <style:table-row-properties style:min-row-height="0.3368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76" style:parent-style-name="Standard" style:family="paragraph">
      <style:paragraph-properties style:text-autospace="none" style:snap-to-layout-grid="false" fo:text-align="center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82" style:family="table-row">
      <style:table-row-properties style:min-row-height="0.8854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P78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6" style:family="table-row">
      <style:table-row-properties style:min-row-height="0.2326in"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89" style:parent-style-name="Standard" style:family="paragraph">
      <style:paragraph-properties style:text-autospace="none" style:snap-to-layout-grid="false" fo:text-align="justify" fo:margin-left="0.1388in" fo:text-indent="-0.138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9" style:family="table-row">
      <style:table-row-properties style:min-row-height="2.2756in"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02" style:family="table-row">
      <style:table-row-properties style:min-row-height="0.718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3" style:parent-style-name="Standard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6" style:family="table-row">
      <style:table-row-properties style:min-row-height="0.7881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19" style:family="table-row">
      <style:table-row-properties style:min-row-height="0.5548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22" style:parent-style-name="Standard" style:family="paragraph">
      <style:paragraph-properties style:text-autospace="none" style:snap-to-layout-grid="false" fo:text-align="center"/>
    </style:style>
    <style:style style:name="T8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26" style:family="table-row">
      <style:table-row-properties style:min-row-height="1.1381in" style:use-optimal-row-height="false" fo:keep-together="alway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29" style:family="table-row">
      <style:table-row-properties style:min-row-height="0.3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3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3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40" style:family="table-row">
      <style:table-row-properties style:min-row-height="0.3986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847" style:parent-style-name="Standard" style:family="paragraph">
      <style:paragraph-properties style:text-autospace="none" style:snap-to-layout-grid="false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P851" style:parent-style-name="Standard" style:family="paragraph">
      <style:paragraph-properties style:text-autospace="none" style:snap-to-layout-grid="false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P855" style:parent-style-name="Standard" style:family="paragraph">
      <style:paragraph-properties style:text-autospace="none" style:snap-to-layout-grid="false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Row858" style:family="table-row">
      <style:table-row-properties style:min-row-height="0.4861in" style:use-optimal-row-height="false" fo:keep-together="always"/>
    </style:style>
    <style:style style:name="TableCell8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1" style:family="table-row">
      <style:table-row-properties style:min-row-height="1.5965in" style:use-optimal-row-height="false" fo:keep-together="always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64" style:family="table-row">
      <style:table-row-properties style:min-row-height="3.8263in" style:use-optimal-row-height="false"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style:text-autospace="none" style:snap-to-layout-grid="false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ableRow871" style:family="table-row">
      <style:table-row-properties style:min-row-height="0.9534in"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7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83" style:family="table-row">
      <style:table-row-properties style:min-row-height="1.7402in" style:use-optimal-row-height="false" fo:keep-together="always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89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891" style:parent-style-name="Standard" style:family="paragraph">
      <style:paragraph-properties style:text-autospace="none" style:snap-to-layout-grid="false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896" style:parent-style-name="Standard" style:family="paragraph">
      <style:paragraph-properties style:text-autospace="none" style:snap-to-layout-grid="false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Standard" style:family="paragraph">
      <style:paragraph-properties style:text-autospace="none" style:snap-to-layout-grid="false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Row903" style:family="table-row">
      <style:table-row-properties style:min-row-height="0.4923in" style:use-optimal-row-height="false" fo:keep-together="always"/>
    </style:style>
    <style:style style:name="TableCell9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06" style:family="table-row">
      <style:table-row-properties style:min-row-height="1.8951in" style:use-optimal-row-height="false" fo:keep-together="always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09" style:family="table-row">
      <style:table-row-properties style:min-row-height="3.7527in"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914" style:parent-style-name="Standard" style:family="paragraph">
      <style:paragraph-properties style:text-autospace="none" style:snap-to-layout-grid="false"/>
    </style:style>
    <style:style style:name="T9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1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17" style:family="table-row">
      <style:table-row-properties style:min-row-height="0.927in"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-asian="標楷體" style:font-name-complex="新細明體, PMingLiU" style:font-weight-complex="bold"/>
    </style:style>
    <style:style style:name="P924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25" style:parent-style-name="Standard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font-name-complex="標楷體"/>
    </style:style>
    <style:style style:name="P926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27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28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29" style:parent-style-name="Standard" style:family="paragraph">
      <style:paragraph-properties style:text-autospace="none" style:snap-to-layout-grid="false" fo:margin-right="0.3333in" fo:text-indent="-0.25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P937" style:parent-style-name="Standard" style:family="paragraph">
      <style:paragraph-properties style:text-autospace="none" style:snap-to-layout-grid="false" fo:margin-left="-0.0416in" fo:margin-right="0.3333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8" style:parent-style-name="Standard" style:family="paragraph">
      <style:paragraph-properties fo:break-before="page" style:text-autospace="non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939" style:parent-style-name="Standard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4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9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943" style:family="table-column">
      <style:table-column-properties style:column-width="0.2687in" style:use-optimal-column-width="false"/>
    </style:style>
    <style:style style:name="TableColumn944" style:family="table-column">
      <style:table-column-properties style:column-width="0.127in" style:use-optimal-column-width="false"/>
    </style:style>
    <style:style style:name="TableColumn945" style:family="table-column">
      <style:table-column-properties style:column-width="0.1145in" style:use-optimal-column-width="false"/>
    </style:style>
    <style:style style:name="TableColumn946" style:family="table-column">
      <style:table-column-properties style:column-width="0.2618in" style:use-optimal-column-width="false"/>
    </style:style>
    <style:style style:name="TableColumn947" style:family="table-column">
      <style:table-column-properties style:column-width="0.9444in" style:use-optimal-column-width="false"/>
    </style:style>
    <style:style style:name="TableColumn948" style:family="table-column">
      <style:table-column-properties style:column-width="0.3326in" style:use-optimal-column-width="false"/>
    </style:style>
    <style:style style:name="TableColumn949" style:family="table-column">
      <style:table-column-properties style:column-width="0.3402in" style:use-optimal-column-width="false"/>
    </style:style>
    <style:style style:name="TableColumn950" style:family="table-column">
      <style:table-column-properties style:column-width="0.6222in" style:use-optimal-column-width="false"/>
    </style:style>
    <style:style style:name="TableColumn951" style:family="table-column">
      <style:table-column-properties style:column-width="0.2513in" style:use-optimal-column-width="false"/>
    </style:style>
    <style:style style:name="TableColumn952" style:family="table-column">
      <style:table-column-properties style:column-width="0.3513in" style:use-optimal-column-width="false"/>
    </style:style>
    <style:style style:name="TableColumn953" style:family="table-column">
      <style:table-column-properties style:column-width="0.0194in" style:use-optimal-column-width="false"/>
    </style:style>
    <style:style style:name="TableColumn954" style:family="table-column">
      <style:table-column-properties style:column-width="1.652in" style:use-optimal-column-width="false"/>
    </style:style>
    <style:style style:name="TableColumn955" style:family="table-column">
      <style:table-column-properties style:column-width="1.7in" style:use-optimal-column-width="false"/>
    </style:style>
    <style:style style:name="Table942" style:family="table">
      <style:table-properties style:width="6.9861in" fo:margin-left="0in" table:align="center"/>
    </style:style>
    <style:style style:name="TableRow956" style:family="table-row">
      <style:table-row-properties style:min-row-height="0.4145in"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text-autospace="none" style:snap-to-layout-grid="false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6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963" style:family="table-row">
      <style:table-row-properties style:min-row-height="0.5055in" style:use-optimal-row-height="false" fo:keep-together="always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7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text-autospace="none" style:snap-to-layout-grid="false" fo:text-align="center"/>
    </style:style>
    <style:style style:name="T979" style:parent-style-name="預設段落字型" style:family="text">
      <style:text-properties style:font-name-asian="Times New Roman" fo:font-size="14pt" style:font-size-asian="14pt" style:font-size-complex="14pt"/>
    </style:style>
    <style:style style:name="T9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1" style:parent-style-name="預設段落字型" style:family="text">
      <style:text-properties style:font-name-asian="Times New Roman" fo:font-size="14pt" style:font-size-asian="14pt" style:font-size-complex="14pt"/>
    </style:style>
    <style:style style:name="T9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3" style:parent-style-name="預設段落字型" style:family="text">
      <style:text-properties style:font-name-asian="Times New Roman" fo:font-size="14pt" style:font-size-asian="14pt" style:font-size-complex="14pt"/>
    </style:style>
    <style:style style:name="T9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985" style:family="table-row">
      <style:table-row-properties style:min-row-height="1.2152in"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text-autospace="none"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text-autospace="none" style:snap-to-layout-grid="false" fo:text-align="justify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7" style:parent-style-name="Standard" style:family="paragraph">
      <style:paragraph-properties style:text-autospace="none" style:snap-to-layout-grid="false" fo:text-align="justify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P1003" style:parent-style-name="Standard" style:family="paragraph">
      <style:paragraph-properties style:text-autospace="none" style:snap-to-layout-grid="false" fo:text-align="justify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P1007" style:parent-style-name="Standard" style:family="paragraph">
      <style:paragraph-properties style:text-autospace="none" style:snap-to-layout-grid="false" fo:text-align="justify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Row1010" style:family="table-row">
      <style:table-row-properties style:min-row-height="0.3368in" style:use-optimal-row-height="false" fo:keep-together="always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13" style:parent-style-name="Standard" style:family="paragraph">
      <style:paragraph-properties style:text-autospace="none" style:snap-to-layout-grid="false" fo:text-align="center"/>
    </style:style>
    <style:style style:name="T10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19" style:family="table-row">
      <style:table-row-properties style:min-row-height="0.8465in"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P102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023" style:family="table-row">
      <style:table-row-properties style:min-row-height="0.3368in" style:use-optimal-row-height="false" fo:keep-together="always"/>
    </style:style>
    <style:style style:name="TableCell10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26" style:parent-style-name="Standard" style:family="paragraph">
      <style:paragraph-properties style:text-autospace="none" style:snap-to-layout-grid="false" fo:text-align="justify" fo:margin-left="0.1388in" fo:text-indent="-0.138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36" style:family="table-row">
      <style:table-row-properties style:min-row-height="1.7972in"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039" style:family="table-row">
      <style:table-row-properties style:min-row-height="0.2326in"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2" style:parent-style-name="Standard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0" style:parent-style-name="Standard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53" style:family="table-row">
      <style:table-row-properties style:min-row-height="0.9236in"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056" style:family="table-row">
      <style:table-row-properties style:min-row-height="0.718in"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59" style:parent-style-name="Standard" style:family="paragraph">
      <style:paragraph-properties style:text-autospace="none" style:snap-to-layout-grid="false" fo:text-align="center"/>
    </style:style>
    <style:style style:name="T10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63" style:family="table-row">
      <style:table-row-properties style:min-row-height="1.3902in"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066" style:family="table-row">
      <style:table-row-properties style:min-row-height="0.3in" style:use-optimal-row-height="false" fo:keep-together="always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7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077" style:family="table-row">
      <style:table-row-properties style:min-row-height="0.7333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084" style:parent-style-name="Standard" style:family="paragraph">
      <style:paragraph-properties style:text-autospace="none" style:snap-to-layout-grid="false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P1088" style:parent-style-name="Standard" style:family="paragraph">
      <style:paragraph-properties style:text-autospace="none" style:snap-to-layout-grid="false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P1092" style:parent-style-name="Standard" style:family="paragraph">
      <style:paragraph-properties fo:widows="2" fo:orphans="2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ableRow1095" style:family="table-row">
      <style:table-row-properties style:min-row-height="0.4861in" style:use-optimal-row-height="false" fo:keep-together="always"/>
    </style:style>
    <style:style style:name="TableCell10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8" style:family="table-row">
      <style:table-row-properties style:min-row-height="1.8173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101" style:family="table-row">
      <style:table-row-properties style:min-row-height="3.8263in" style:use-optimal-row-height="false" fo:keep-together="always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style:snap-to-layout-grid="false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ableRow1108" style:family="table-row">
      <style:table-row-properties style:min-row-height="0.6034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1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1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120" style:family="table-row">
      <style:table-row-properties style:min-row-height="1.6381in"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12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128" style:parent-style-name="Standard" style:family="paragraph">
      <style:paragraph-properties style:text-autospace="none" style:snap-to-layout-grid="false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P113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133" style:parent-style-name="Standard" style:family="paragraph">
      <style:paragraph-properties style:text-autospace="none" style:snap-to-layout-grid="false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Standard" style:family="paragraph">
      <style:paragraph-properties style:text-autospace="none" style:snap-to-layout-grid="false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ableRow1140" style:family="table-row">
      <style:table-row-properties style:min-row-height="0.4923in" style:use-optimal-row-height="false" fo:keep-together="always"/>
    </style:style>
    <style:style style:name="TableCell1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3" style:family="table-row">
      <style:table-row-properties style:min-row-height="1.8951in" style:use-optimal-row-height="false" fo:keep-together="always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46" style:family="table-row">
      <style:table-row-properties style:min-row-height="3.7527in" style:use-optimal-row-height="false" fo:keep-together="always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151" style:parent-style-name="Standard" style:family="paragraph">
      <style:paragraph-properties style:text-autospace="none" style:snap-to-layout-grid="false"/>
    </style:style>
    <style:style style:name="T11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15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1154" style:family="table-row">
      <style:table-row-properties style:min-row-height="0.927in" style:use-optimal-row-height="false" fo:keep-together="always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159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160" style:parent-style-name="Standard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font-name-complex="標楷體"/>
    </style:style>
    <style:style style:name="P1161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162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163" style:parent-style-name="Standard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164" style:parent-style-name="Standard" style:family="paragraph">
      <style:paragraph-properties style:text-autospace="none" style:snap-to-layout-grid="false" fo:margin-right="0.3333in" fo:text-indent="-0.25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P1172" style:parent-style-name="Standard" style:family="paragraph">
      <style:paragraph-properties style:text-autospace="none" style:snap-to-layout-grid="false" fo:margin-left="-0.0416in" fo:margin-right="0.3333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73" style:parent-style-name="Standard" style:family="paragraph">
      <style:paragraph-properties style:text-autospace="none" style:snap-to-layout-grid="false" fo:margin-right="0.3333in" fo:text-indent="-0.25in"/>
      <style:text-properties style:font-name="標楷體" style:font-name-asian="標楷體" style:font-name-complex="標楷體"/>
    </style:style>
    <style:style style:name="P1174" style:parent-style-name="Standard" style:family="paragraph">
      <style:paragraph-properties fo:break-before="page" fo:text-align="center" fo:line-height="0.3472in"/>
      <style:text-properties style:font-name-asian="標楷體" style:font-name-complex="標楷體" fo:font-size="20pt" style:font-size-asian="20pt" style:font-size-complex="20pt"/>
    </style:style>
    <style:style style:name="P1175" style:parent-style-name="Standard" style:list-style-name="WW8Num1" style:family="paragraph">
      <style:paragraph-properties fo:text-align="justify" fo:margin-top="0.25in" fo:line-height="0.3472in"/>
    </style:style>
    <style:style style:name="T1176" style:parent-style-name="預設段落字型" style:family="text">
      <style:text-properties style:font-name-asian="標楷體" style:font-name-complex="標楷體" fo:font-size="14pt" style:font-size-asian="14pt"/>
    </style:style>
    <style:style style:name="T1177" style:parent-style-name="預設段落字型" style:family="text">
      <style:text-properties style:font-name-asian="標楷體" fo:font-size="14pt" style:font-size-asian="14pt"/>
    </style:style>
    <style:style style:name="T1178" style:parent-style-name="預設段落字型" style:family="text">
      <style:text-properties style:font-name-asian="標楷體" style:font-name-complex="標楷體" fo:font-size="14pt" style:font-size-asian="14pt"/>
    </style:style>
    <style:style style:name="T1179" style:parent-style-name="預設段落字型" style:family="text">
      <style:text-properties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-asian="標楷體" style:font-name-complex="標楷體" fo:font-size="14pt" style:font-size-asian="14pt"/>
    </style:style>
    <style:style style:name="P1181" style:parent-style-name="Standard" style:list-style-name="WW8Num1" style:family="paragraph">
      <style:paragraph-properties fo:text-align="justify" fo:line-height="0.3472in"/>
    </style:style>
    <style:style style:name="T1182" style:parent-style-name="預設段落字型" style:family="text">
      <style:text-properties style:font-name-asian="標楷體" style:font-name-complex="標楷體" fo:font-size="14pt" style:font-size-asian="14pt"/>
    </style:style>
    <style:style style:name="T1183" style:parent-style-name="預設段落字型" style:family="text">
      <style:text-properties style:font-name-asian="Times New Roman" fo:font-size="14pt" style:font-size-asian="14pt"/>
    </style:style>
    <style:style style:name="T1184" style:parent-style-name="預設段落字型" style:family="text">
      <style:text-properties style:font-name-asian="標楷體" fo:font-size="14pt" style:font-size-asian="14pt"/>
    </style:style>
    <style:style style:name="T1185" style:parent-style-name="預設段落字型" style:family="text">
      <style:text-properties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-asian="標楷體" fo:font-size="14pt" style:font-size-asian="14pt"/>
    </style:style>
    <style:style style:name="T1187" style:parent-style-name="預設段落字型" style:family="text">
      <style:text-properties style:font-name-asian="標楷體" fo:font-size="14pt" style:font-size-asian="14pt"/>
    </style:style>
    <style:style style:name="T1188" style:parent-style-name="預設段落字型" style:family="text">
      <style:text-properties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-asian="標楷體" fo:font-size="14pt" style:font-size-asian="14pt"/>
    </style:style>
    <style:style style:name="T1190" style:parent-style-name="預設段落字型" style:family="text">
      <style:text-properties style:font-name-asian="標楷體" style:font-name-complex="標楷體" fo:font-size="14pt" style:font-size-asian="14pt"/>
    </style:style>
    <style:style style:name="T1191" style:parent-style-name="預設段落字型" style:family="text">
      <style:text-properties style:font-name-asian="標楷體" fo:font-size="14pt" style:font-size-asian="14pt"/>
    </style:style>
    <style:style style:name="T1192" style:parent-style-name="預設段落字型" style:family="text">
      <style:text-properties style:font-name-asian="標楷體" fo:font-size="14pt" style:font-size-asian="14pt"/>
    </style:style>
    <style:style style:name="T1193" style:parent-style-name="預設段落字型" style:family="text">
      <style:text-properties style:font-name-asian="標楷體" style:font-name-complex="標楷體" fo:font-size="14pt" style:font-size-asian="14pt"/>
    </style:style>
    <style:style style:name="T1194" style:parent-style-name="預設段落字型" style:family="text">
      <style:text-properties style:font-name-asian="標楷體" style:font-name-complex="標楷體" fo:font-size="14pt" style:font-size-asian="14pt"/>
    </style:style>
    <style:style style:name="T1195" style:parent-style-name="預設段落字型" style:family="text">
      <style:text-properties style:font-name-asian="標楷體" style:font-name-complex="標楷體" fo:font-size="14pt" style:font-size-asian="14pt"/>
    </style:style>
    <style:style style:name="P1196" style:parent-style-name="Standard" style:list-style-name="WW8Num1" style:family="paragraph">
      <style:paragraph-properties fo:text-align="justify" fo:line-height="0.3472in"/>
    </style:style>
    <style:style style:name="T1197" style:parent-style-name="預設段落字型" style:family="text">
      <style:text-properties style:font-name-asian="標楷體" style:font-name-complex="標楷體" fo:font-size="14pt" style:font-size-asian="14pt"/>
    </style:style>
    <style:style style:name="T1198" style:parent-style-name="預設段落字型" style:family="text">
      <style:text-properties style:font-name-asian="標楷體" fo:font-size="14pt" style:font-size-asian="14pt"/>
    </style:style>
    <style:style style:name="T1199" style:parent-style-name="預設段落字型" style:family="text">
      <style:text-properties style:font-name-asian="標楷體" style:font-name-complex="標楷體" fo:font-size="14pt" style:font-size-asian="14pt"/>
    </style:style>
    <style:style style:name="T1200" style:parent-style-name="預設段落字型" style:family="text">
      <style:text-properties style:font-name-asian="標楷體" fo:font-size="14pt" style:font-size-asian="14pt"/>
    </style:style>
    <style:style style:name="T1201" style:parent-style-name="預設段落字型" style:family="text">
      <style:text-properties style:font-name-asian="標楷體" style:font-name-complex="標楷體" fo:font-size="14pt" style:font-size-asian="14pt"/>
    </style:style>
    <style:style style:name="P1202" style:parent-style-name="Standard" style:list-style-name="WW8Num1" style:family="paragraph">
      <style:paragraph-properties fo:text-align="justify" fo:line-height="0.3472in"/>
    </style:style>
    <style:style style:name="T1203" style:parent-style-name="預設段落字型" style:family="text">
      <style:text-properties style:font-name-asian="標楷體" style:font-name-complex="標楷體" fo:font-size="14pt" style:font-size-asian="14pt"/>
    </style:style>
    <style:style style:name="T1204" style:parent-style-name="預設段落字型" style:family="text">
      <style:text-properties style:font-name-asian="標楷體" fo:font-size="14pt" style:font-size-asian="14pt"/>
    </style:style>
    <style:style style:name="T1205" style:parent-style-name="預設段落字型" style:family="text">
      <style:text-properties style:font-name-asian="標楷體" style:font-name-complex="標楷體" fo:font-size="14pt" style:font-size-asian="14pt"/>
    </style:style>
    <style:style style:name="T1206" style:parent-style-name="預設段落字型" style:family="text">
      <style:text-properties style:font-name-asian="標楷體" style:font-name-complex="標楷體" fo:font-size="14pt" style:font-size-asian="14pt"/>
    </style:style>
    <style:style style:name="T1207" style:parent-style-name="預設段落字型" style:family="text">
      <style:text-properties style:font-name-asian="標楷體" style:font-name-complex="標楷體" fo:font-size="14pt" style:font-size-asian="14pt"/>
    </style:style>
    <style:style style:name="T1208" style:parent-style-name="預設段落字型" style:family="text">
      <style:text-properties style:font-name-asian="標楷體" fo:font-size="14pt" style:font-size-asian="14pt"/>
    </style:style>
    <style:style style:name="T1209" style:parent-style-name="預設段落字型" style:family="text">
      <style:text-properties style:font-name-asian="標楷體" style:font-name-complex="標楷體" fo:font-size="14pt" style:font-size-asian="14pt"/>
    </style:style>
    <style:style style:name="T1210" style:parent-style-name="預設段落字型" style:family="text">
      <style:text-properties style:font-name-asian="標楷體" fo:font-size="14pt" style:font-size-asian="14pt"/>
    </style:style>
    <style:style style:name="T1211" style:parent-style-name="預設段落字型" style:family="text">
      <style:text-properties style:font-name-asian="標楷體" style:font-name-complex="標楷體" fo:font-size="14pt" style:font-size-asian="14pt"/>
    </style:style>
    <style:style style:name="T1212" style:parent-style-name="預設段落字型" style:family="text">
      <style:text-properties style:font-name-asian="標楷體" fo:font-size="14pt" style:font-size-asian="14pt"/>
    </style:style>
    <style:style style:name="T1213" style:parent-style-name="預設段落字型" style:family="text">
      <style:text-properties style:font-name-asian="標楷體" fo:font-size="14pt" style:font-size-asian="14pt"/>
    </style:style>
    <style:style style:name="T1214" style:parent-style-name="預設段落字型" style:family="text">
      <style:text-properties style:font-name-asian="標楷體" style:font-name-complex="標楷體" fo:font-size="14pt" style:font-size-asian="14pt"/>
    </style:style>
    <style:style style:name="T1215" style:parent-style-name="預設段落字型" style:family="text">
      <style:text-properties style:font-name-asian="標楷體" fo:font-size="14pt" style:font-size-asian="14pt"/>
    </style:style>
    <style:style style:name="T1216" style:parent-style-name="預設段落字型" style:family="text">
      <style:text-properties style:font-name-asian="標楷體" fo:font-size="14pt" style:font-size-asian="14pt"/>
    </style:style>
    <style:style style:name="T12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18" style:parent-style-name="預設段落字型" style:family="text">
      <style:text-properties style:font-name-asian="標楷體" style:font-name-complex="Wingdings" fo:font-size="14pt" style:font-size-asian="14pt"/>
    </style:style>
    <style:style style:name="T1219" style:parent-style-name="預設段落字型" style:family="text">
      <style:text-properties style:font-name-asian="標楷體" style:font-name-complex="Wingdings" fo:font-size="14pt" style:font-size-asian="14pt"/>
    </style:style>
    <style:style style:name="T1220" style:parent-style-name="預設段落字型" style:family="text">
      <style:text-properties style:font-name-asian="標楷體" style:font-name-complex="Wingdings" fo:font-size="14pt" style:font-size-asian="14pt"/>
    </style:style>
    <style:style style:name="T1221" style:parent-style-name="預設段落字型" style:family="text">
      <style:text-properties style:font-name-asian="標楷體" style:font-name-complex="Wingdings" fo:font-size="14pt" style:font-size-asian="14pt"/>
    </style:style>
    <style:style style:name="T12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23" style:parent-style-name="預設段落字型" style:family="text">
      <style:text-properties style:font-name-asian="標楷體" style:font-name-complex="Wingdings" fo:font-size="14pt" style:font-size-asian="14pt"/>
    </style:style>
    <style:style style:name="T1224" style:parent-style-name="預設段落字型" style:family="text">
      <style:text-properties style:font-name-asian="標楷體" style:font-name-complex="標楷體" fo:font-size="14pt" style:font-size-asian="14pt"/>
    </style:style>
    <style:style style:name="T1225" style:parent-style-name="預設段落字型" style:family="text">
      <style:text-properties style:font-name-asian="標楷體" style:font-name-complex="標楷體" fo:font-size="14pt" style:font-size-asian="14pt"/>
    </style:style>
    <style:style style:name="T1226" style:parent-style-name="預設段落字型" style:family="text">
      <style:text-properties style:font-name-asian="標楷體" style:font-name-complex="標楷體" fo:font-size="14pt" style:font-size-asian="14pt"/>
    </style:style>
    <style:style style:name="T1227" style:parent-style-name="預設段落字型" style:family="text">
      <style:text-properties style:font-name-asian="標楷體" fo:font-size="14pt" style:font-size-asian="14pt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30" style:parent-style-name="預設段落字型" style:family="text">
      <style:text-properties style:font-name-asian="標楷體" style:font-name-complex="標楷體" fo:font-size="14pt" style:font-size-asian="14pt"/>
    </style:style>
    <style:style style:name="T1231" style:parent-style-name="預設段落字型" style:family="text">
      <style:text-properties style:font-name-asian="標楷體" fo:font-size="14pt" style:font-size-asian="14pt"/>
    </style:style>
    <style:style style:name="T1232" style:parent-style-name="預設段落字型" style:family="text">
      <style:text-properties style:font-name-asian="標楷體" style:font-name-complex="標楷體" fo:font-size="14pt" style:font-size-asian="14pt"/>
    </style:style>
    <style:style style:name="P1233" style:parent-style-name="Standard" style:list-style-name="WW8Num1" style:family="paragraph">
      <style:paragraph-properties fo:text-align="justify" fo:line-height="0.3472in"/>
      <style:text-properties style:font-name-asian="標楷體" style:font-name-complex="標楷體" fo:font-size="14pt" style:font-size-asian="14pt"/>
    </style:style>
    <style:style style:name="P1234" style:parent-style-name="Standard" style:list-style-name="WW8Num1" style:family="paragraph">
      <style:paragraph-properties fo:text-align="justify" fo:line-height="0.3472in"/>
    </style:style>
    <style:style style:name="T1235" style:parent-style-name="預設段落字型" style:family="text">
      <style:text-properties style:font-name-asian="標楷體" style:font-name-complex="標楷體" fo:font-size="14pt" style:font-size-asian="14pt"/>
    </style:style>
    <style:style style:name="T1236" style:parent-style-name="預設段落字型" style:family="text">
      <style:text-properties style:font-name-asian="標楷體" style:font-name-complex="標楷體" fo:font-size="14pt" style:font-size-asian="14pt"/>
    </style:style>
    <style:style style:name="T1237" style:parent-style-name="預設段落字型" style:family="text">
      <style:text-properties style:font-name-asian="標楷體" style:font-name-complex="標楷體" fo:font-size="14pt" style:font-size-asian="14pt"/>
    </style:style>
    <style:style style:name="T1238" style:parent-style-name="預設段落字型" style:family="text">
      <style:text-properties style:font-name-asian="標楷體" style:font-name-complex="標楷體" fo:font-size="14pt" style:font-size-asian="14pt"/>
    </style:style>
    <style:style style:name="T1239" style:parent-style-name="預設段落字型" style:family="text">
      <style:text-properties style:font-name-asian="標楷體" style:font-name-complex="標楷體" fo:font-size="14pt" style:font-size-asian="14pt"/>
    </style:style>
    <style:style style:name="P1240" style:parent-style-name="Standard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10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79306in" fo:min-height="0.83958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79306in" fo:min-height="0.83958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2.95694in" fo:min-height="3.19236in" fo:wrap-option="wrap" fo:padding-top="0.09016in" fo:padding-bottom="0.09016in" fo:padding-left="0.17362in" fo:padding-right="0.17362in" draw:textarea-vertical-align="top"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79306in" fo:min-height="0.83958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page-number text:fixed="false">1</text:page-number></text:p>
      <text:soft-page-break/>
      <text:p text:style-name="P4"><text:span text:style-name="T7">教育部藝術教育貢獻獎推薦表</text:span>（團體獎項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一、績優學校獎</text:span><text:span text:style-name="T20">（</text:span><text:span text:style-name="T21">□</text:span><text:span text:style-name="T22">大專組</text:span><text:span text:style-name="T23"><text:s/>□</text:span><text:span text:style-name="T24">高中組</text:span><text:span text:style-name="T25"><text:s/>□</text:span><text:span text:style-name="T26">國中組</text:span><text:span text:style-name="T27"><text:s/>□</text:span><text:span text:style-name="T28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被推薦學校</text:p>
          </table:table-cell>
          <table:table-cell table:style-name="TableCell32" table:number-columns-spanned="3">
            <text:p text:style-name="P33">學校全稱</text:p>
          </table:table-cell>
          <table:covered-table-cell/>
          <table:covered-table-cell/>
          <table:table-cell table:style-name="TableCell34" table:number-columns-spanned="2">
            <text:p text:style-name="P35">聯絡人</text:p>
          </table:table-cell>
          <table:covered-table-cell/>
          <table:table-cell table:style-name="TableCell36">
            <text:p text:style-name="P37">聯絡方式</text:p>
            <text:p text:style-name="P38">（電話請加註區域碼及分機）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：（）</text:p>
            <text:p text:style-name="P46">手機：</text:p>
            <text:p text:style-name="P47">傳真：（）</text:p>
            <text:p text:style-name="P48"><text:span text:style-name="T49">E-mail</text:span><text:span text:style-name="T50">：</text:span></text:p>
          </table:table-cell>
        </table:table-row>
        <table:table-row table:style-name="TableRow51">
          <table:table-cell table:style-name="TableCell52" table:number-columns-spanned="7">
            <text:p text:style-name="P53">學校簡介</text:p>
            <text:p text:style-name="P54"><text:span text:style-name="T55">（請以第三人稱撰寫，需有</text:span><text:span text:style-name="T56">主標題（</text:span><text:span text:style-name="T57">15</text:span><text:span text:style-name="T58">字為限）及內文（</text:span><text:span text:style-name="T59">250</text:span><text:span text:style-name="T60">字</text:span><text:span text:style-name="T61">為限）</text:span><text:span text:style-name="T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具體事績</text:p>
            <text:p text:style-name="P70"><text:span text:style-name="T71">（請依事蹟發生先後分點條列說明並以第三人稱撰寫，每點以</text:span><text:span text:style-name="T72">30</text:span><text:span text:style-name="T73">～</text:span><text:span text:style-name="T74">50</text:span><text:span text:style-name="T75">字為限，如獲獎項前</text:span><text:span text:style-name="T76">8</text:span><text:span text:style-name="T77">～</text:span><text:span text:style-name="T78">10</text:span><text:span text:style-name="T79">點將放入典禮手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佐證資料</text:p>
            <text:p text:style-name="P86"><text:span text:style-name="T87">（</text:span><text:span text:style-name="T88">請擇要精簡，並請加製封面與目錄後裝訂成冊，每冊限</text:span><text:span text:style-name="T89">300</text:span><text:span text:style-name="T90">頁，每頁大小以</text:span><text:span text:style-name="T91">A4</text:span><text:span text:style-name="T92">為主，限送</text:span><text:span text:style-name="T93">3</text:span><text:span text:style-name="T94">冊。</text:span></text:p>
            <text:p text:style-name="P95"><text:span text:style-name="T96">受推薦人所送之資料，不論入選與否，一律不退件，請自留底稿。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得獎感言</text:p>
            <text:p text:style-name="P104"><text:span text:style-name="T105">（限</text:span><text:span text:style-name="T106">350</text:span><text:span text:style-name="T10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rows-spanned="2">
            <text:p text:style-name="P113">推薦單位</text:p>
          </table:table-cell>
          <table:table-cell table:style-name="TableCell114" table:number-columns-spanned="3">
            <text:p text:style-name="P115">名稱</text:p>
          </table:table-cell>
          <table:covered-table-cell/>
          <table:covered-table-cell/>
          <table:table-cell table:style-name="TableCell116">
            <text:p text:style-name="P117">負責人</text:p>
            <text:p text:style-name="P118">簽章</text:p>
          </table:table-cell>
          <table:table-cell table:style-name="TableCell119" table:number-columns-spanned="2">
            <text:p text:style-name="P120">通訊地址及聯絡方式</text:p>
            <text:p text:style-name="P121">（請加郵遞區號）（電話請加註區域碼及分機）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地址：□□□□□</text:p>
            <text:p text:style-name="P129"><text:span text:style-name="T130">電話：（</text:span><text:span text:style-name="T131"><text:s/></text:span><text:span text:style-name="T132">）</text:span></text:p>
            <text:p text:style-name="P133"><text:span text:style-name="T134">傳真：（</text:span><text:span text:style-name="T135"><text:s/></text:span><text:span text:style-name="T136">）</text:span></text:p>
            <text:p text:style-name="P137"><text:span text:style-name="T138">E-mail</text:span><text:span text:style-name="T139">：</text:span></text:p>
          </table:table-cell>
          <table:covered-table-cell/>
        </table:table-row>
        <table:table-row table:style-name="TableRow140">
          <table:table-cell table:style-name="TableCell141" table:number-columns-spanned="7">
            <text:p text:style-name="P14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推薦單位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<draw:custom-shape svg:x="0.78958in" svg:y="0.55625in" svg:width="3.19236in" svg:height="2.95694in" draw:z-index="18" draw:id="id2" draw:style-name="a2" draw:name="AutoShape 3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52">（推薦單位請加蓋印信）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主管教育行政機關</text:p>
          </table:table-cell>
          <table:table-cell table:style-name="TableCell166" table:number-columns-spanned="2">
            <text:p text:style-name="P167">縣市及</text:p>
            <text:p text:style-name="P168">機關名稱</text:p>
          </table:table-cell>
          <table:covered-table-cell/>
          <table:table-cell table:style-name="TableCell169" table:number-columns-spanned="2">
            <text:p text:style-name="P170">機關首長或單位主管</text:p>
            <text:p text:style-name="P171">簽章</text:p>
          </table:table-cell>
          <table:covered-table-cell/>
          <table:table-cell table:style-name="TableCell172" table:number-columns-spanned="2">
            <text:p text:style-name="P173">通訊地址及聯絡窗口</text:p>
            <text:p text:style-name="P174">（請加郵遞區號）（電話請加註區域碼及分機）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地址：□□□□□</text:p>
            <text:p text:style-name="P182">聯絡人：</text:p>
            <text:p text:style-name="P183"><text:span text:style-name="T184">電話：（</text:span><text:span text:style-name="T185"><text:s/></text:span><text:span text:style-name="T186">）</text:span></text:p>
            <text:p text:style-name="P187">手機：</text:p>
            <text:p text:style-name="P188"><text:span text:style-name="T189">傳真：（</text:span><text:span text:style-name="T190"><text:s/></text:span><text:span text:style-name="T191">）</text:span></text:p>
            <text:p text:style-name="P192"><text:span text:style-name="T193">E-mail</text:span><text:span text:style-name="T194">：</text:span></text:p>
          </table:table-cell>
          <table:covered-table-cell/>
        </table:table-row>
        <text:soft-page-break/>
        <table:table-row table:style-name="TableRow195">
          <table:table-cell table:style-name="TableCell196" table:number-columns-spanned="7">
            <text:p text:style-name="P19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推薦機關</text:p>
          </table:table-cell>
          <table:covered-table-cell/>
          <table:covered-table-cell/>
          <table:table-cell table:style-name="TableCell204" table:number-columns-spanned="4">
            <text:p text:style-name="P205">（主管教育行政機關請加蓋印信）</text:p>
            <text:p text:style-name="P206"><text:span text:style-name="T207"><draw:custom-shape svg:x="0.69931in" svg:y="0.29931in" svg:width="3.19236in" svg:height="2.95694in" draw:z-index="19" draw:id="id3" draw:style-name="a3" draw:name="AutoShape 4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附註</text:p>
          </table:table-cell>
          <table:covered-table-cell/>
          <table:table-cell table:style-name="TableCell212" table:number-columns-spanned="5">
            <text:p text:style-name="P213"><text:span text:style-name="T214">一、</text:span><text:span text:style-name="T215">請就藝術教育之推展，於課程與教學、活動與啟發、行政與服務及社區推廣方面，具有績效之學校予以推薦。</text:span></text:p>
            <text:p text:style-name="P216"><text:span text:style-name="T217">二、請依「教育部藝術教育貢獻獎作業要</text:span><text:span text:style-name="T218">點」推薦程序逐級推薦。</text:span></text:p>
            <text:p text:style-name="P219">三、推薦單位請加蓋印信並填妥相關基本資料(各級主管教育行政機關加蓋印信)，如有</text:p>
            <text:p text:style-name="P220">不齊全者，退回不予受理。</text:p>
            <text:p text:style-name="P221">四、檢附之佐證資料可為獎狀、教材教案、書籍、媒體報導、影像資料等。</text:p>
            <text:p text:style-name="P222">五、本推薦表及申請推薦繳交之證明文件等資料，於評審完成後逕行銷毀，不予退還。</text:p>
            <text:p text:style-name="P223">六、表格填列方式詳見填表說明。</text:p>
          </table:table-cell>
          <table:covered-table-cell/>
          <table:covered-table-cell/>
          <table:covered-table-cell/>
          <table:covered-table-cell/>
        </table:table-row>
      </table:table>
      <text:p text:style-name="P224"><text:span text:style-name="T225">填寫日期：</text:span><text:span text:style-name="T226"><text:s text:c="2"/></text:span><text:span text:style-name="T227">年</text:span><text:span text:style-name="T228"><text:s text:c="3"/></text:span><text:span text:style-name="T229">月</text:span><text:span text:style-name="T230"><text:s text:c="2"/></text:span><text:span text:style-name="T231">日</text:span></text:p>
      <text:p text:style-name="P232">註：本表可自行延伸，但以4頁為限。</text:p>
      <text:p text:style-name="P233"/>
      <text:p text:style-name="P234"><text:span text:style-name="T235">教育部藝術教育貢獻獎推薦表</text:span>（團體獎項）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7">
            <text:p text:style-name="P246">二、績優團體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被推薦團體</text:p>
          </table:table-cell>
          <table:table-cell table:style-name="TableCell250" table:number-columns-spanned="3">
            <text:p text:style-name="P251">名稱</text:p>
          </table:table-cell>
          <table:covered-table-cell/>
          <table:covered-table-cell/>
          <table:table-cell table:style-name="TableCell252" table:number-columns-spanned="2">
            <text:p text:style-name="P253">聯絡人</text:p>
          </table:table-cell>
          <table:covered-table-cell/>
          <table:table-cell table:style-name="TableCell254">
            <text:p text:style-name="P255">聯絡方式</text:p>
            <text:p text:style-name="P256">（電話請加註區域碼及分機）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電話：（）</text:p>
            <text:p text:style-name="P264">手機：</text:p>
            <text:p text:style-name="P265">傳真：（）</text:p>
            <text:p text:style-name="P266"><text:span text:style-name="T267">E-mail</text:span><text:span text:style-name="T268">：</text:span></text:p>
          </table:table-cell>
        </table:table-row>
        <table:table-row table:style-name="TableRow269">
          <table:table-cell table:style-name="TableCell270" table:number-columns-spanned="7">
            <text:p text:style-name="P271">團體簡介</text:p>
            <text:p text:style-name="P272"><text:span text:style-name="T273">（請以第三人稱撰寫，需有</text:span><text:span text:style-name="T274">主標題（</text:span><text:span text:style-name="T275">15</text:span><text:span text:style-name="T276">字為限）及內文（</text:span><text:span text:style-name="T277">250</text:span><text:span text:style-name="T278">字</text:span><text:span text:style-name="T279">為限）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具體事績</text:p>
            <text:p text:style-name="P288"><text:span text:style-name="T289">（請依事蹟發生先後分點條列說明並以第三人稱撰寫，每點以</text:span><text:span text:style-name="T290">30</text:span><text:span text:style-name="T291">～</text:span><text:span text:style-name="T292">50</text:span><text:span text:style-name="T293">字為限，如獲獎項前</text:span><text:span text:style-name="T294">8</text:span><text:span text:style-name="T295">～</text:span><text:span text:style-name="T296">10</text:span><text:span text:style-name="T297">點將放入典禮手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佐證資料</text:p>
            <text:p text:style-name="P304"><text:span text:style-name="T305">（</text:span><text:span text:style-name="T306">請擇要精簡，並請加製封面與目錄後裝訂成冊，每冊限</text:span><text:span text:style-name="T307">300</text:span><text:span text:style-name="T308">頁，每頁大小以</text:span><text:span text:style-name="T309">A4</text:span><text:span text:style-name="T310">為主，限送</text:span><text:span text:style-name="T311">3</text:span><text:span text:style-name="T312">冊。</text:span></text:p>
            <text:p text:style-name="P313"><text:span text:style-name="T314">受推薦人所送之資料，不論入選與否，一律不退件，請自留底稿。</text:span><text:span text:style-name="T3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得獎感言</text:p>
            <text:p text:style-name="P322"><text:span text:style-name="T323">（限</text:span><text:span text:style-name="T324">350</text:span><text:span text:style-name="T32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推薦單位</text:p>
          </table:table-cell>
          <table:table-cell table:style-name="TableCell332" table:number-columns-spanned="3">
            <text:p text:style-name="P333">名稱</text:p>
          </table:table-cell>
          <table:covered-table-cell/>
          <table:covered-table-cell/>
          <table:table-cell table:style-name="TableCell334" table:number-columns-spanned="2">
            <text:p text:style-name="P335">負責人</text:p>
            <text:p text:style-name="P336">簽章</text:p>
          </table:table-cell>
          <table:covered-table-cell/>
          <table:table-cell table:style-name="TableCell337">
            <text:p text:style-name="P338">通訊地址及聯絡方式</text:p>
            <text:p text:style-name="P339">（請加郵遞區號）（電話請加註區域碼及分機）</text:p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地址：□□□□□</text:p>
            <text:p text:style-name="P347"><text:span text:style-name="T348">電話：（</text:span><text:span text:style-name="T349"><text:s/></text:span><text:span text:style-name="T350">）</text:span></text:p>
            <text:p text:style-name="P351"><text:span text:style-name="T352">傳真：（</text:span><text:span text:style-name="T353"><text:s/></text:span><text:span text:style-name="T354">）</text:span></text:p>
            <text:p text:style-name="P355"><text:span text:style-name="T356">E-mail</text:span><text:span text:style-name="T357">：</text:span></text:p>
          </table:table-cell>
        </table:table-row>
        <table:table-row table:style-name="TableRow358">
          <table:table-cell table:style-name="TableCell359" table:number-columns-spanned="7">
            <text:p text:style-name="P36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推薦單位</text:p>
          </table:table-cell>
          <table:covered-table-cell/>
          <table:covered-table-cell/>
          <table:table-cell table:style-name="TableCell367" table:number-columns-spanned="4">
            <text:p text:style-name="P368"><text:span text:style-name="T369"><draw:custom-shape svg:x="0.78958in" svg:y="0.55625in" svg:width="3.19236in" svg:height="2.95694in" draw:z-index="20" draw:id="id4" draw:style-name="a4" draw:name="AutoShape 5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70">（推薦單位請加蓋印信）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主管教<text:soft-page-break/>育行政機關</text:p>
          </table:table-cell>
          <table:table-cell table:style-name="TableCell387" table:number-columns-spanned="2">
            <text:p text:style-name="P388">縣市及</text:p>
            <text:p text:style-name="P389">機關名稱</text:p>
          </table:table-cell>
          <table:covered-table-cell/>
          <table:table-cell table:style-name="TableCell390" table:number-columns-spanned="2">
            <text:p text:style-name="P391">機關首長或單位主管</text:p>
            <text:p text:style-name="P392">簽章</text:p>
          </table:table-cell>
          <table:covered-table-cell/>
          <table:table-cell table:style-name="TableCell393" table:number-columns-spanned="2">
            <text:p text:style-name="P394">通訊地址及聯絡窗口</text:p>
            <text:p text:style-name="P395">（請加郵遞區號）（電話請加註區域碼及分機）</text:p>
          </table:table-cell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地址：□□□□□</text:p>
            <text:p text:style-name="P403">聯絡人：</text:p>
            <text:p text:style-name="P404"><text:span text:style-name="T405">電話：（</text:span><text:span text:style-name="T406"><text:s/></text:span><text:span text:style-name="T407">）</text:span></text:p>
            <text:p text:style-name="P408">手機：</text:p>
            <text:p text:style-name="P409"><text:span text:style-name="T410">傳真：（</text:span><text:span text:style-name="T411"><text:s/></text:span><text:span text:style-name="T412">）</text:span></text:p>
            <text:p text:style-name="P413"><text:span text:style-name="T414">E-mail</text:span><text:span text:style-name="T415">：</text:span></text:p>
          </table:table-cell>
          <table:covered-table-cell/>
        </table:table-row>
        <text:soft-page-break/>
        <table:table-row table:style-name="TableRow416">
          <table:table-cell table:style-name="TableCell417" table:number-columns-spanned="7">
            <text:p text:style-name="P41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推薦機關</text:p>
          </table:table-cell>
          <table:covered-table-cell/>
          <table:covered-table-cell/>
          <table:table-cell table:style-name="TableCell425" table:number-columns-spanned="4">
            <text:p text:style-name="P426">（主管教育行政機關請加蓋印信）</text:p>
            <text:p text:style-name="P427"><text:span text:style-name="T428"><draw:custom-shape svg:x="0.69931in" svg:y="0.29931in" svg:width="3.19236in" svg:height="2.95694in" draw:z-index="21" draw:id="id5" draw:style-name="a5" draw:name="AutoShape 6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附註</text:p>
          </table:table-cell>
          <table:covered-table-cell/>
          <table:table-cell table:style-name="TableCell433" table:number-columns-spanned="5">
            <text:p text:style-name="P434"><text:span text:style-name="T435">一、</text:span><text:span text:style-name="T436">請就藝術教育之推展，具有重大貢獻之社會團體予以推薦。</text:span></text:p>
            <text:p text:style-name="P437"><text:span text:style-name="T438">二、請依「教育部藝術教育貢獻獎作業要</text:span><text:span text:style-name="T439">點」推薦程序逐級推薦。</text:span></text:p>
            <text:p text:style-name="P440">三、推薦單位請加蓋印信並填妥相關基本資料(各級主管教育行政機關加蓋印信)，如有</text:p>
            <text:p text:style-name="P441">不齊全者，退回不予受理。</text:p>
            <text:p text:style-name="P442">四、檢附之佐證資料可為獎狀、教材教案、書籍、媒體報導、影像資料等。</text:p>
            <text:p text:style-name="P443">五、本推薦表及申請推薦繳交之證明文件等資料，於評審完成後逕行銷毀，不予退還。</text:p>
            <text:p text:style-name="P444">六、表格填列方式詳見填表說明。</text:p>
          </table:table-cell>
          <table:covered-table-cell/>
          <table:covered-table-cell/>
          <table:covered-table-cell/>
          <table:covered-table-cell/>
        </table:table-row>
      </table:table>
      <text:p text:style-name="P445"><text:span text:style-name="T446">填寫日期：</text:span><text:span text:style-name="T447"><text:s text:c="2"/></text:span><text:span text:style-name="T448">年</text:span><text:span text:style-name="T449"><text:s text:c="3"/></text:span><text:span text:style-name="T450">月</text:span><text:span text:style-name="T451"><text:s text:c="2"/></text:span><text:span text:style-name="T452">日</text:span></text:p>
      <text:p text:style-name="P453">註：本表可自行延伸，但以4頁為限。</text:p>
      <text:p text:style-name="P454"/>
      <text:p text:style-name="P455"><text:span text:style-name="T456">教育部藝術教育貢獻獎推薦表</text:span>（個人獎項）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10">
            <text:p text:style-name="P471">三、教學傑出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<draw:frame draw:z-index="17" draw:id="id6" draw:style-name="a6" draw:name="框架1" text:anchor-type="paragraph" svg:x="0.25208in" svg:y="0.11528in" svg:width="0.83958in" svg:height="1.79306in" style:rel-width="scale" style:rel-height="scale"><draw:text-box><text:p text:style-name="P475">請貼最近六個月內二吋彩色半身照片一張</text:p></draw:text-box><svg:desc/></draw:frame></text:span></text:p>
          </table:table-cell>
        </table:table-row>
        <table:table-row table:style-name="TableRow476">
          <table:table-cell table:style-name="TableCell477" table:number-rows-spanned="2">
            <text:p text:style-name="P478">被推薦個人</text:p>
          </table:table-cell>
          <table:table-cell table:style-name="TableCell479">
            <text:p text:style-name="P480">姓名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>性別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出生日期</text:p>
          </table:table-cell>
          <table:covered-table-cell/>
          <table:table-cell table:style-name="TableCell489">
            <text:p text:style-name="P490"><text:span text:style-name="T491">年</text:span><text:span text:style-name="T492"><text:s text:c="2"/></text:span><text:span text:style-name="T493">月</text:span><text:span text:style-name="T494"><text:s text:c="2"/></text:span><text:span text:style-name="T495">日</text:span></text:p>
          </table:table-cell>
          <table:table-cell table:style-name="TableCell496" table:number-rows-spanned="2">
            <text:p text:style-name="P497"/>
          </table:table-cell>
        </table:table-row>
        <table:table-row table:style-name="TableRow498">
          <table:covered-table-cell>
            <text:p text:style-name="內文"/>
          </table:covered-table-cell>
          <table:table-cell table:style-name="TableCell499">
            <text:p text:style-name="P500">服務單位</text:p>
          </table:table-cell>
          <table:table-cell table:style-name="TableCell501" table:number-columns-spanned="3">
            <text:p text:style-name="P502">（請寫全稱）</text:p>
          </table:table-cell>
          <table:covered-table-cell/>
          <table:covered-table-cell/>
          <table:table-cell table:style-name="TableCell503">
            <text:p text:style-name="P504">聯絡方式</text:p>
          </table:table-cell>
          <table:table-cell table:style-name="TableCell505" table:number-columns-spanned="4">
            <text:p text:style-name="P506"><text:span text:style-name="T507">地址：</text:span><text:span text:style-name="T508">□□□□□</text:span><text:span text:style-name="T509">（請加郵遞區號）</text:span></text:p>
            <text:p text:style-name="P510"><text:span text:style-name="T511">電話：（</text:span><text:span text:style-name="T512"><text:s/></text:span><text:span text:style-name="T513">）</text:span><text:span text:style-name="T514">（電話請加註區域碼及分機）</text:span></text:p>
            <text:p text:style-name="P515">手機：</text:p>
            <text:p text:style-name="P516"><text:span text:style-name="T517">傳真：（</text:span><text:span text:style-name="T518"><text:s/></text:span><text:span text:style-name="T519">）</text:span></text:p>
            <text:p text:style-name="P520"><text:span text:style-name="T521">E-mail</text:span><text:span text:style-name="T522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3">
          <table:table-cell table:style-name="TableCell524" table:number-columns-spanned="11">
            <text:p text:style-name="P525">個人簡介</text:p>
            <text:p text:style-name="P526"><text:span text:style-name="T527">（請以第三人稱撰寫，需有</text:span><text:span text:style-name="T528">主標題（</text:span><text:span text:style-name="T529">15</text:span><text:span text:style-name="T530">字為限）及內文（</text:span><text:span text:style-name="T531">250</text:span><text:span text:style-name="T532">字</text:span><text:span text:style-name="T533">為限）</text:span><text:span text:style-name="T5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1"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1">
            <text:p text:style-name="P541">顯著事績</text:p>
            <text:p text:style-name="P542"><text:span text:style-name="T543">（請依事蹟發生先後分點條列說明並以第三人稱撰寫，每點以</text:span><text:span text:style-name="T544">30</text:span><text:span text:style-name="T545">～</text:span><text:span text:style-name="T546">50</text:span><text:span text:style-name="T547">字為限，如獲獎項前</text:span><text:span text:style-name="T548">8</text:span><text:span text:style-name="T549">～</text:span><text:span text:style-name="T550">10</text:span><text:span text:style-name="T551">點將放入典禮手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1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1">
            <text:p text:style-name="P557">佐證資料</text:p>
            <text:p text:style-name="P558"><text:span text:style-name="T559">（</text:span><text:span text:style-name="T560">請擇要精簡，並請加製封面與目錄後裝訂成冊，每冊限</text:span><text:span text:style-name="T561">300</text:span><text:span text:style-name="T562">頁，每頁大小以</text:span><text:span text:style-name="T563">A4</text:span><text:span text:style-name="T564">為主，限送</text:span><text:span text:style-name="T565">3</text:span><text:span text:style-name="T566">冊。</text:span></text:p>
            <text:p text:style-name="P567"><text:span text:style-name="T568">受推薦人所送之資料，不論入選與否，一律不退件，請自留底稿。</text:span><text:span text:style-name="T5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1">
            <text:p text:style-name="P575">得獎感言</text:p>
            <text:p text:style-name="P576"><text:span text:style-name="T577">（限</text:span><text:span text:style-name="T578">350</text:span><text:span text:style-name="T57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2">
            <text:p text:style-name="P585">推薦單位</text:p>
          </table:table-cell>
          <table:table-cell table:style-name="TableCell586" table:number-columns-spanned="3">
            <text:p text:style-name="P587">名稱</text:p>
          </table:table-cell>
          <table:covered-table-cell/>
          <table:covered-table-cell/>
          <table:table-cell table:style-name="TableCell588" table:number-columns-spanned="4">
            <text:p text:style-name="P589">負責人</text:p>
            <text:p text:style-name="P590">簽章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>通訊地址及聯絡方式</text:p>
            <text:p text:style-name="P593">（請加郵遞區號）（電話請加註區域碼及分機）</text:p>
          </table:table-cell>
          <table:covered-table-cell/>
          <table:covered-table-cell/>
        </table:table-row>
        <table:table-row table:style-name="TableRow594">
          <table:covered-table-cell>
            <text:p text:style-name="內文"/>
          </table:covered-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>地址：□□□□□</text:p>
            <text:p text:style-name="P601"><text:span text:style-name="T602">電話：（</text:span><text:span text:style-name="T603"><text:s/></text:span><text:span text:style-name="T604">）</text:span></text:p>
            <text:p text:style-name="P605"><text:span text:style-name="T606">傳真：（</text:span><text:span text:style-name="T607"><text:s/></text:span><text:span text:style-name="T608">）</text:span></text:p>
            <text:p text:style-name="P609"><text:span text:style-name="T610">E-mail</text:span><text:span text:style-name="T611">：</text:span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11">
            <text:p text:style-name="P61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1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推薦單位</text:p>
          </table:table-cell>
          <table:covered-table-cell/>
          <table:covered-table-cell/>
          <table:covered-table-cell/>
          <table:table-cell table:style-name="TableCell621" table:number-columns-spanned="7">
            <text:p text:style-name="P622"><text:span text:style-name="T623"><draw:custom-shape svg:x="0.78958in" svg:y="0.55625in" svg:width="3.19236in" svg:height="2.95694in" draw:z-index="23" draw:id="id7" draw:style-name="a7" draw:name="AutoShape 8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624">（推薦單位請加蓋印信）</text:span>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主管教<text:soft-page-break/>育行政機關</text:p>
          </table:table-cell>
          <table:table-cell table:style-name="TableCell641" table:number-columns-spanned="3">
            <text:p text:style-name="P642">縣市及</text:p>
            <text:p text:style-name="P643">機關名稱</text:p>
          </table:table-cell>
          <table:covered-table-cell/>
          <table:covered-table-cell/>
          <table:table-cell table:style-name="TableCell644" table:number-columns-spanned="4">
            <text:p text:style-name="P645">機關首長或單位主管</text:p>
            <text:p text:style-name="P646">簽章</text:p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>通訊地址及聯絡窗口</text:p>
            <text:p text:style-name="P649">（請加郵遞區號）（電話請加註區域碼及分機）</text:p>
          </table:table-cell>
          <table:covered-table-cell/>
          <table:covered-table-cell/>
        </table:table-row>
        <table:table-row table:style-name="TableRow650">
          <table:covered-table-cell>
            <text:p text:style-name="內文"/>
          </table:covered-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>地址：□□□□□</text:p>
            <text:p text:style-name="P657">聯絡人：</text:p>
            <text:p text:style-name="P658"><text:span text:style-name="T659">電話：（</text:span><text:span text:style-name="T660"><text:s/></text:span><text:span text:style-name="T661">）</text:span></text:p>
            <text:p text:style-name="P662">手機：</text:p>
            <text:p text:style-name="P663"><text:span text:style-name="T664">傳真：（</text:span><text:span text:style-name="T665"><text:s/></text:span><text:span text:style-name="T666">）</text:span></text:p>
            <text:p text:style-name="P667"><text:span text:style-name="T668">E-mail</text:span><text:span text:style-name="T669">：</text:span></text:p>
          </table:table-cell>
          <table:covered-table-cell/>
          <table:covered-table-cell/>
        </table:table-row>
        <text:soft-page-break/>
        <table:table-row table:style-name="TableRow670">
          <table:table-cell table:style-name="TableCell671" table:number-columns-spanned="11">
            <text:p text:style-name="P67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1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推薦機關</text:p>
          </table:table-cell>
          <table:covered-table-cell/>
          <table:covered-table-cell/>
          <table:table-cell table:style-name="TableCell679" table:number-columns-spanned="8">
            <text:p text:style-name="P680">（主管教育行政機關請加蓋印信）</text:p>
            <text:p text:style-name="P681"><text:span text:style-name="T682"><draw:custom-shape svg:x="0.69931in" svg:y="0.29931in" svg:width="3.19236in" svg:height="2.95694in" draw:z-index="24" draw:id="id8" draw:style-name="a8" draw:name="AutoShape 9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附註</text:p>
          </table:table-cell>
          <table:table-cell table:style-name="TableCell687" table:number-columns-spanned="10">
            <text:p text:style-name="P688"><text:span text:style-name="T689">一、請就藝術教育之創新教學、教材教案研發、教學績效、教學評量或教學成果發表等有卓越表現者予以推薦</text:span><text:span text:style-name="T690">。</text:span></text:p>
            <text:p text:style-name="P691">二、請依「教育部藝術教育貢獻獎作業要點」推薦程序逐級推薦。</text:p>
            <text:p text:style-name="P692">三、推薦單位請加蓋印信並填妥相關基本資料(各級主管教育行政機關加蓋印信)，如有不齊全者，退回不予受理。</text:p>
            <text:p text:style-name="P693">四、檢附之佐證資料可為獎狀、教材教案、書籍、媒體報導、影像資料等。</text:p>
            <text:p text:style-name="P694">五、本推薦表及申請推薦繳交之證明文件等資料，於評審完成後逕行銷毀，不予退還。</text:p>
            <text:p text:style-name="P695">六、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6"><text:span text:style-name="T697">填寫日期：</text:span><text:span text:style-name="T698"><text:s text:c="2"/></text:span><text:span text:style-name="T699">年</text:span><text:span text:style-name="T700"><text:s text:c="3"/></text:span><text:span text:style-name="T701">月</text:span><text:span text:style-name="T702"><text:s text:c="2"/></text:span><text:span text:style-name="T703">日</text:span></text:p>
      <text:p text:style-name="P704">註：本表可自行延伸，但以4頁為限。</text:p>
      <text:p text:style-name="P705"/>
      <text:p text:style-name="P706"><text:span text:style-name="T707">教育部藝術教育貢獻獎推薦表</text:span>（個人獎項）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11">
            <text:p text:style-name="P723">四、活動奉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rows-spanned="3">
            <text:p text:style-name="P725"><text:span text:style-name="T726"><draw:frame draw:z-index="16" draw:id="id9" draw:style-name="a9" draw:name="框架2" text:anchor-type="paragraph" svg:x="0.20833in" svg:y="0.09931in" svg:width="0.83958in" svg:height="1.79306in" style:rel-width="scale" style:rel-height="scale"><draw:text-box><text:p text:style-name="P727">請貼最近六個月內二吋彩色半身照片一張</text:p></draw:text-box><svg:desc/></draw:frame></text:span></text:p>
          </table:table-cell>
        </table:table-row>
        <table:table-row table:style-name="TableRow728">
          <table:table-cell table:style-name="TableCell729" table:number-rows-spanned="2">
            <text:p text:style-name="P730">被推薦個人</text:p>
          </table:table-cell>
          <table:table-cell table:style-name="TableCell731" table:number-columns-spanned="2">
            <text:p text:style-name="P732">姓名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性別</text:p>
          </table:table-cell>
          <table:table-cell table:style-name="TableCell737">
            <text:p text:style-name="P738"/>
          </table:table-cell>
          <table:table-cell table:style-name="TableCell739" table:number-columns-spanned="3">
            <text:p text:style-name="P740">出生日期</text:p>
          </table:table-cell>
          <table:covered-table-cell/>
          <table:covered-table-cell/>
          <table:table-cell table:style-name="TableCell741">
            <text:p text:style-name="P742"><text:span text:style-name="T743">年</text:span><text:span text:style-name="T744"><text:s text:c="2"/></text:span><text:span text:style-name="T745">月</text:span><text:span text:style-name="T746"><text:s text:c="2"/></text:span><text:span text:style-name="T747">日</text:span></text:p>
          </table:table-cell>
          <table:covered-table-cell>
            <text:p text:style-name="內文"/>
          </table:covered-table-cell>
        </table:table-row>
        <table:table-row table:style-name="TableRow748">
          <table:covered-table-cell>
            <text:p text:style-name="內文"/>
          </table:covered-table-cell>
          <table:table-cell table:style-name="TableCell749" table:number-columns-spanned="2">
            <text:p text:style-name="P750">服務單位</text:p>
          </table:table-cell>
          <table:covered-table-cell/>
          <table:table-cell table:style-name="TableCell751" table:number-columns-spanned="2">
            <text:p text:style-name="P752">（請寫全稱）</text:p>
          </table:table-cell>
          <table:covered-table-cell/>
          <table:table-cell table:style-name="TableCell753">
            <text:p text:style-name="P754">聯絡方式</text:p>
          </table:table-cell>
          <table:table-cell table:style-name="TableCell755" table:number-columns-spanned="5">
            <text:p text:style-name="P756"><text:span text:style-name="T757">地址：</text:span><text:span text:style-name="T758">□□□□□</text:span><text:span text:style-name="T759">（請加郵遞區號）</text:span></text:p>
            <text:p text:style-name="P760"><text:span text:style-name="T761">電話：（</text:span><text:span text:style-name="T762"><text:s/></text:span><text:span text:style-name="T763">）</text:span><text:span text:style-name="T764">（電話請加註區域碼及分機）</text:span></text:p>
            <text:p text:style-name="P765">手機：</text:p>
            <text:p text:style-name="P766"><text:span text:style-name="T767">傳真：（</text:span><text:span text:style-name="T768"><text:s/></text:span><text:span text:style-name="T769">）</text:span></text:p>
            <text:p text:style-name="P770"><text:span text:style-name="T771">E-mail</text:span><text:span text:style-name="T77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3">
          <table:table-cell table:style-name="TableCell774" table:number-columns-spanned="12">
            <text:p text:style-name="P775">個人簡介</text:p>
            <text:p text:style-name="P776"><text:span text:style-name="T777">（請以第三人稱撰寫，需有主標題（</text:span><text:span text:style-name="T778">15</text:span><text:span text:style-name="T779">字為限）及內文（</text:span><text:span text:style-name="T780">250</text:span><text:span text:style-name="T781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2">
            <text:p text:style-name="P784"/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12">
            <text:p text:style-name="P788">顯著事績</text:p>
            <text:p text:style-name="P789"><text:span text:style-name="T790">（請依事蹟發生先後分點條列說明並以第三人稱撰寫，每點以</text:span><text:span text:style-name="T791">30</text:span><text:span text:style-name="T792">～</text:span><text:span text:style-name="T793">50</text:span><text:span text:style-name="T794">字為限，如獲獎項前</text:span><text:span text:style-name="T795">8</text:span><text:span text:style-name="T796">～</text:span><text:span text:style-name="T797">10</text:span><text:span text:style-name="T798">點將放入典禮手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12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2">
            <text:p text:style-name="P804">佐證資料</text:p>
            <text:p text:style-name="P805"><text:span text:style-name="T806">（請擇要精簡，並請加製封面與目錄後裝訂成冊，每冊限</text:span><text:span text:style-name="T807">300</text:span><text:span text:style-name="T808">頁，每頁大小以</text:span><text:span text:style-name="T809">A4</text:span><text:span text:style-name="T810">為主，限送</text:span><text:span text:style-name="T811">3</text:span><text:span text:style-name="T812">冊。</text:span></text:p>
            <text:p text:style-name="P813"><text:span text:style-name="T814">受推薦人所送之資料，不論入選與否，一律不退件，請自留底稿。</text:span><text:span text:style-name="T8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2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2">
            <text:p text:style-name="P821">得獎感言</text:p>
            <text:p text:style-name="P822"><text:span text:style-name="T823">（限</text:span><text:span text:style-name="T824">350</text:span><text:span text:style-name="T82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2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rows-spanned="2">
            <text:p text:style-name="P831">推薦單位</text:p>
          </table:table-cell>
          <table:table-cell table:style-name="TableCell832" table:number-columns-spanned="4">
            <text:p text:style-name="P833">名稱</text:p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負責人</text:p>
            <text:p text:style-name="P836">簽章</text:p>
          </table:table-cell>
          <table:covered-table-cell/>
          <table:covered-table-cell/>
          <table:table-cell table:style-name="TableCell837" table:number-columns-spanned="4">
            <text:p text:style-name="P838">通訊地址及聯絡方式</text:p>
            <text:p text:style-name="P839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840">
          <table:covered-table-cell>
            <text:p text:style-name="內文"/>
          </table:covered-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4">
            <text:p text:style-name="P846">地址：□□□□□</text:p>
            <text:p text:style-name="P847"><text:span text:style-name="T848">電話：（</text:span><text:span text:style-name="T849"><text:s/></text:span><text:span text:style-name="T850">）</text:span></text:p>
            <text:p text:style-name="P851"><text:span text:style-name="T852">傳真：（</text:span><text:span text:style-name="T853"><text:s/></text:span><text:span text:style-name="T854">）</text:span></text:p>
            <text:p text:style-name="P855"><text:span text:style-name="T856">E-mail</text:span><text:span text:style-name="T857">：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12">
            <text:p text:style-name="P86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2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>推薦單位</text:p>
          </table:table-cell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><text:span text:style-name="T869"><draw:custom-shape svg:x="0.79792in" svg:y="0.49514in" svg:width="3.19236in" svg:height="2.95694in" draw:z-index="22" draw:id="id10" draw:style-name="a10" draw:name="AutoShape 11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87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 table:number-rows-spanned="2">
            <text:p text:style-name="P873">主管教<text:soft-page-break/>育行政機關</text:p>
          </table:table-cell>
          <table:covered-table-cell/>
          <table:table-cell table:style-name="TableCell874" table:number-columns-spanned="3">
            <text:p text:style-name="P875">縣市及</text:p>
            <text:p text:style-name="P876">機關名稱</text:p>
          </table:table-cell>
          <table:covered-table-cell/>
          <table:covered-table-cell/>
          <table:table-cell table:style-name="TableCell877" table:number-columns-spanned="4">
            <text:p text:style-name="P878">機關首長或單位主管</text:p>
            <text:p text:style-name="P879">簽章</text:p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>通訊地址及聯絡窗口</text:p>
            <text:p text:style-name="P882">（請加郵遞區號）（電話請加註區域碼及分機）</text:p>
          </table:table-cell>
          <table:covered-table-cell/>
          <table:covered-table-cell/>
        </table:table-row>
        <table:table-row table:style-name="TableRow883">
          <table:covered-table-cell>
            <text:p text:style-name="內文"/>
          </table:covered-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>地址：□□□□□</text:p>
            <text:p text:style-name="P890">聯絡人：</text:p>
            <text:p text:style-name="P891"><text:span text:style-name="T892">電話：（</text:span><text:span text:style-name="T893"><text:s/></text:span><text:span text:style-name="T894">）</text:span></text:p>
            <text:p text:style-name="P895">手機：</text:p>
            <text:p text:style-name="P896"><text:span text:style-name="T897">傳真：（</text:span><text:span text:style-name="T898"><text:s/></text:span><text:span text:style-name="T899">）</text:span></text:p>
            <text:p text:style-name="P900"><text:span text:style-name="T901">E-mail</text:span><text:span text:style-name="T902">：</text:span></text:p>
          </table:table-cell>
          <table:covered-table-cell/>
          <table:covered-table-cell/>
        </table:table-row>
        <text:soft-page-break/>
        <table:table-row table:style-name="TableRow903">
          <table:table-cell table:style-name="TableCell904" table:number-columns-spanned="12">
            <text:p text:style-name="P90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2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推薦機關</text:p>
          </table:table-cell>
          <table:covered-table-cell/>
          <table:covered-table-cell/>
          <table:covered-table-cell/>
          <table:table-cell table:style-name="TableCell912" table:number-columns-spanned="8">
            <text:p text:style-name="P913">（主管教育行政機關請加蓋印信）</text:p>
            <text:p text:style-name="P914"><text:span text:style-name="T915"><draw:custom-shape svg:x="0.69931in" svg:y="0.29931in" svg:width="3.19236in" svg:height="2.95694in" draw:z-index="25" draw:id="id11" draw:style-name="a11" draw:name="AutoShape 12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附註</text:p>
          </table:table-cell>
          <table:covered-table-cell/>
          <table:table-cell table:style-name="TableCell920" table:number-columns-spanned="10">
            <text:p text:style-name="P921"><text:span text:style-name="T922">一、</text:span><text:span text:style-name="T923">請就藝術教育之行政規劃、藝術活動辦理或培訓志工及社團之推展，有具體貢獻者予以推薦。</text:span></text:p>
            <text:p text:style-name="P924">二、請依「教育部藝術教育貢獻獎作業要點」推薦程序逐級推薦。</text:p>
            <text:p text:style-name="P925">三、推薦單位請加蓋印信並填妥相關基本資料(各級主管教育行政機關加蓋印信)，如有不齊全者，退回不予受理。</text:p>
            <text:p text:style-name="P926">四、檢附之佐證資料可為獎狀、教材教案、書籍、媒體報導、影像資料等。</text:p>
            <text:p text:style-name="P927">五、本推薦表及申請推薦繳交之證明文件等資料，於評審完成後逕行銷毀，不予退還。</text:p>
            <text:p text:style-name="P928">六、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><text:span text:style-name="T930">填寫日期：</text:span><text:span text:style-name="T931"><text:s text:c="2"/></text:span><text:span text:style-name="T932">年</text:span><text:span text:style-name="T933"><text:s text:c="3"/></text:span><text:span text:style-name="T934">月</text:span><text:span text:style-name="T935"><text:s text:c="2"/></text:span><text:span text:style-name="T936">日</text:span></text:p>
      <text:soft-page-break/>
      <text:p text:style-name="P937">註：本表可自行延伸，但以4頁為限。</text:p>
      <text:p text:style-name="P938"/>
      <text:p text:style-name="P939"/>
      <text:p text:style-name="P940"><text:span text:style-name="T941">教育部藝術教育貢獻獎推薦表</text:span>（個人獎項）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12">
            <text:p text:style-name="P958">五、終身成就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rows-spanned="3">
            <text:p text:style-name="P960"><text:span text:style-name="T961"><draw:frame draw:z-index="15" draw:id="id12" draw:style-name="a12" draw:name="框架3" text:anchor-type="paragraph" svg:x="0.19653in" svg:y="0.03194in" svg:width="0.83958in" svg:height="1.79306in" style:rel-width="scale" style:rel-height="scale"><draw:text-box><text:p text:style-name="P962">請貼最近六個月內二吋彩色半身照片一張</text:p></draw:text-box><svg:desc/></draw:frame></text:span></text:p>
          </table:table-cell>
        </table:table-row>
        <table:table-row table:style-name="TableRow963">
          <table:table-cell table:style-name="TableCell964" table:number-columns-spanned="2" table:number-rows-spanned="2">
            <text:p text:style-name="P965">被推薦個人</text:p>
          </table:table-cell>
          <table:covered-table-cell/>
          <table:table-cell table:style-name="TableCell966" table:number-columns-spanned="2">
            <text:p text:style-name="P967">姓名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>性別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出生</text:p>
            <text:p text:style-name="P976">日期</text:p>
          </table:table-cell>
          <table:covered-table-cell/>
          <table:table-cell table:style-name="TableCell977" table:number-columns-spanned="2">
            <text:p text:style-name="P978"><text:span text:style-name="T979"><text:s/></text:span><text:span text:style-name="T980">年</text:span><text:span text:style-name="T981"><text:s text:c="2"/></text:span><text:span text:style-name="T982">月</text:span><text:span text:style-name="T983"><text:s text:c="2"/></text:span><text:span text:style-name="T984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985">
          <table:covered-table-cell>
            <text:p text:style-name="內文"/>
          </table:covered-table-cell>
          <table:covered-table-cell/>
          <table:table-cell table:style-name="TableCell986" table:number-columns-spanned="2">
            <text:p text:style-name="P987">服務單位</text:p>
          </table:table-cell>
          <table:covered-table-cell/>
          <table:table-cell table:style-name="TableCell988" table:number-columns-spanned="2">
            <text:p text:style-name="P989">（請寫全稱）</text:p>
          </table:table-cell>
          <table:covered-table-cell/>
          <table:table-cell table:style-name="TableCell990">
            <text:p text:style-name="P991">聯絡方式</text:p>
          </table:table-cell>
          <table:table-cell table:style-name="TableCell992" table:number-columns-spanned="5">
            <text:p text:style-name="P993"><text:span text:style-name="T994">地址：</text:span><text:span text:style-name="T995">□□□□□</text:span><text:span text:style-name="T996">（請加郵遞區號）</text:span></text:p>
            <text:p text:style-name="P997"><text:span text:style-name="T998">電話：（</text:span><text:span text:style-name="T999"><text:s/></text:span><text:span text:style-name="T1000">）</text:span><text:span text:style-name="T1001">（電話請加註區域碼及分機）</text:span></text:p>
            <text:p text:style-name="P1002">手機：</text:p>
            <text:p text:style-name="P1003"><text:span text:style-name="T1004">傳真：（</text:span><text:span text:style-name="T1005"><text:s/></text:span><text:span text:style-name="T1006">）</text:span></text:p>
            <text:p text:style-name="P1007"><text:span text:style-name="T1008">E-mail</text:span><text:span text:style-name="T100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0">
          <table:table-cell table:style-name="TableCell1011" table:number-columns-spanned="13">
            <text:p text:style-name="P1012">個人簡介</text:p>
            <text:p text:style-name="P1013"><text:span text:style-name="T1014">（請以第三人稱撰寫，需有主標題（</text:span><text:span text:style-name="T1015">15</text:span><text:span text:style-name="T1016">字為限）及內文（</text:span><text:span text:style-name="T1017">250</text:span><text:span text:style-name="T1018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13">
            <text:p text:style-name="P1021"/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3">
            <text:p text:style-name="P1025">顯著事績</text:p>
            <text:p text:style-name="P1026"><text:span text:style-name="T1027">（請依事蹟發生先後分點條列說明並以第三人稱撰寫，每點以</text:span><text:span text:style-name="T1028">30</text:span><text:span text:style-name="T1029">～</text:span><text:span text:style-name="T1030">50</text:span><text:span text:style-name="T1031">字為限，如獲獎項前</text:span><text:span text:style-name="T1032">8</text:span><text:span text:style-name="T1033">～</text:span><text:span text:style-name="T1034">10</text:span><text:span text:style-name="T1035">點將放入典禮手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3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3">
            <text:p text:style-name="P1041">佐證資料</text:p>
            <text:p text:style-name="P1042"><text:span text:style-name="T1043">（請擇要精簡，並請加製封面與目錄後裝訂成冊，每冊限</text:span><text:span text:style-name="T1044">300</text:span><text:span text:style-name="T1045">頁，每頁大小以</text:span><text:span text:style-name="T1046">A4</text:span><text:span text:style-name="T1047">為主，限送</text:span><text:span text:style-name="T1048">3</text:span><text:span text:style-name="T1049">冊。</text:span></text:p>
            <text:p text:style-name="P1050"><text:span text:style-name="T1051">受推薦人所送之資料，不論入選與否，一律不退件，請自留底稿。</text:span><text:span text:style-name="T10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3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3">
            <text:p text:style-name="P1058">得獎感言</text:p>
            <text:p text:style-name="P1059"><text:span text:style-name="T1060">（限</text:span><text:span text:style-name="T1061">350</text:span><text:span text:style-name="T106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13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 table:number-rows-spanned="2">
            <text:p text:style-name="P1068">推薦單位</text:p>
          </table:table-cell>
          <table:covered-table-cell/>
          <table:table-cell table:style-name="TableCell1069" table:number-columns-spanned="4">
            <text:p text:style-name="P1070">名稱</text:p>
          </table:table-cell>
          <table:covered-table-cell/>
          <table:covered-table-cell/>
          <table:covered-table-cell/>
          <table:table-cell table:style-name="TableCell1071" table:number-columns-spanned="5">
            <text:p text:style-name="P1072">負責人</text:p>
            <text:p text:style-name="P1073">簽章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>通訊地址及聯絡方式</text:p>
            <text:p text:style-name="P1076">（請加郵遞區號）（電話請加註區域碼及分機）</text:p>
          </table:table-cell>
          <table:covered-table-cell/>
        </table:table-row>
        <table:table-row table:style-name="TableRow1077">
          <table:covered-table-cell>
            <text:p text:style-name="內文"/>
          </table:covered-table-cell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5">
            <text:p text:style-name="P1081"/>
          </table:table-cell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>地址：□□□□□</text:p>
            <text:p text:style-name="P1084"><text:span text:style-name="T1085">電話：（</text:span><text:span text:style-name="T1086"><text:s/></text:span><text:span text:style-name="T1087">）</text:span></text:p>
            <text:p text:style-name="P1088"><text:span text:style-name="T1089">傳真：（</text:span><text:span text:style-name="T1090"><text:s/></text:span><text:span text:style-name="T1091">）</text:span></text:p>
            <text:p text:style-name="P1092"><text:span text:style-name="T1093">E-mail</text:span><text:span text:style-name="T1094">：</text:span></text:p>
          </table:table-cell>
          <table:covered-table-cell/>
        </table:table-row>
        <table:table-row table:style-name="TableRow1095">
          <table:table-cell table:style-name="TableCell1096" table:number-columns-spanned="13">
            <text:p text:style-name="P109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3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6">
            <text:p text:style-name="P1103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7">
            <text:p text:style-name="P1105"><text:span text:style-name="T1106"><draw:custom-shape svg:x="0.79792in" svg:y="0.49514in" svg:width="3.19236in" svg:height="2.95694in" draw:z-index="26" draw:id="id13" draw:style-name="a13" draw:name="AutoShape 14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07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3" table:number-rows-spanned="2">
            <text:p text:style-name="P1110">主管教<text:soft-page-break/>育行政機關</text:p>
          </table:table-cell>
          <table:covered-table-cell/>
          <table:covered-table-cell/>
          <table:table-cell table:style-name="TableCell1111" table:number-columns-spanned="3">
            <text:p text:style-name="P1112">縣市及</text:p>
            <text:p text:style-name="P1113">機關名稱</text:p>
          </table:table-cell>
          <table:covered-table-cell/>
          <table:covered-table-cell/>
          <table:table-cell table:style-name="TableCell1114" table:number-columns-spanned="3">
            <text:p text:style-name="P1115">機關首長或單位主管</text:p>
            <text:p text:style-name="P1116">簽章</text:p>
          </table:table-cell>
          <table:covered-table-cell/>
          <table:covered-table-cell/>
          <table:table-cell table:style-name="TableCell1117" table:number-columns-spanned="4">
            <text:p text:style-name="P1118">通訊地址及聯絡窗口</text:p>
            <text:p text:style-name="P1119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120">
          <table:covered-table-cell>
            <text:p text:style-name="內文"/>
          </table:covered-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4">
            <text:p text:style-name="P1126">地址：□□□□□</text:p>
            <text:p text:style-name="P1127">聯絡人：</text:p>
            <text:p text:style-name="P1128"><text:span text:style-name="T1129">電話：（</text:span><text:span text:style-name="T1130"><text:s/></text:span><text:span text:style-name="T1131">）</text:span></text:p>
            <text:p text:style-name="P1132">手機：</text:p>
            <text:p text:style-name="P1133"><text:span text:style-name="T1134">傳真：（</text:span><text:span text:style-name="T1135"><text:s/></text:span><text:span text:style-name="T1136">）</text:span></text:p>
            <text:p text:style-name="P1137"><text:span text:style-name="T1138">E-mail</text:span><text:span text:style-name="T1139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140">
          <table:table-cell table:style-name="TableCell1141" table:number-columns-spanned="13">
            <text:p text:style-name="P114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5">
            <text:p text:style-name="P1148">推薦機關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8">
            <text:p text:style-name="P1150">（主管教育行政機關請加蓋印信）</text:p>
            <text:p text:style-name="P1151"><text:span text:style-name="T1152"><draw:custom-shape svg:x="0.69931in" svg:y="0.29931in" svg:width="3.19236in" svg:height="2.95694in" draw:z-index="27" draw:id="id14" draw:style-name="a14" draw:name="AutoShape 15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59440 * ?f5 / 21600"/><draw:equation draw:name="f9" draw:formula="0 * ?f4 / 21600"/><draw:equation draw:name="f10" draw:formula="2918879 * ?f5 / 21600"/><draw:equation draw:name="f11" draw:formula="1351800 * ?f4 / 21600"/><draw:equation draw:name="f12" draw:formula="270359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附註</text:p>
          </table:table-cell>
          <table:table-cell table:style-name="TableCell1157" table:number-columns-spanned="12">
            <text:p text:style-name="P1158">一、請就長期致力於藝術教育之推展，有卓越貢獻者予以推薦。</text:p>
            <text:p text:style-name="P1159">二、請依「教育部藝術教育貢獻獎作業要點」推薦程序逐級推薦。</text:p>
            <text:p text:style-name="P1160">三、推薦單位請加蓋印信並填妥相關基本資料(各級主管教育行政機關加蓋印信)，如有不齊全者，退回不予受理。</text:p>
            <text:p text:style-name="P1161">四、檢附之佐證資料可為獎狀、教材教案、書籍、媒體報導、影像資料等。</text:p>
            <text:p text:style-name="P1162">五、本推薦表及申請推薦繳交之證明文件等資料，於評審完成後逕行銷毀，不予退還。</text:p>
            <text:p text:style-name="P1163">六、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4"><text:span text:style-name="T1165">填寫日期：</text:span><text:span text:style-name="T1166"><text:s text:c="2"/></text:span><text:span text:style-name="T1167">年</text:span><text:span text:style-name="T1168"><text:s text:c="3"/></text:span><text:span text:style-name="T1169">月</text:span><text:span text:style-name="T1170"><text:s text:c="2"/></text:span><text:span text:style-name="T1171">日</text:span></text:p>
      <text:p text:style-name="P1172">註：本表可自行延伸，但以4頁為限。</text:p>
      <text:p text:style-name="P1173"/>
      <text:soft-page-break/>
      <text:p text:style-name="P1174">填表說明</text:p>
      <text:list text:style-name="WW8Num1">
        <text:list-item text:start-value="1">
          <text:p text:style-name="P1175"><text:span text:style-name="T1176">本表格一律使用</text:span><text:span text:style-name="T1177">A4</text:span><text:span text:style-name="T1178">紙張，如不敷填寫時，請依格式增頁填寫，但以</text:span><text:span text:style-name="T1179">4</text:span><text:span text:style-name="T1180">頁為限。表格內各欄位填寫內容請依照填寫說明與限制填寫，並同意授權由初審、決審機關潤飾，俾製作第二屆教育部藝術教育貢獻獎典禮手冊及相關媒體宣傳資料。</text:span></text:p>
        </text:list-item>
        <text:list-item>
          <text:p text:style-name="P1181"><text:span text:style-name="T1182">字型限制：</text:span><text:span text:style-name="T1183"><text:s/></text:span><text:span text:style-name="T1184">1.</text:span><text:span text:style-name="T1185">字型：標楷體（姓名一律以正楷繕打）。</text:span><text:span text:style-name="T1186"><text:line-break/></text:span><text:span text:style-name="T1187"><text:s text:c="11"/>2.</text:span><text:span text:style-name="T1188">字級大小：</text:span><text:span text:style-name="T1189">12</text:span><text:span text:style-name="T1190">。</text:span><text:span text:style-name="T1191"><text:line-break/></text:span><text:span text:style-name="T1192"><text:s text:c="11"/>3.</text:span><text:span text:style-name="T1193">行距：固定行高</text:span><text:span text:style-name="T1194">25pt</text:span><text:span text:style-name="T1195">。</text:span></text:p>
        </text:list-item>
        <text:list-item>
          <text:p text:style-name="P1196"><text:span text:style-name="T1197">個人獎項推薦表右上角請黏貼當事人最近半年內</text:span><text:span text:style-name="T1198">2</text:span><text:span text:style-name="T1199">吋半身光面照片</text:span><text:span text:style-name="T1200">1</text:span><text:span text:style-name="T1201">張，背面書寫姓名及身分證字號。</text:span></text:p>
        </text:list-item>
        <text:list-item>
          <text:p text:style-name="P1202"><text:span text:style-name="T1203">為製作典禮手冊及於表揚典禮中播放，團體獎項請提供團體或活動照片</text:span><text:span text:style-name="T1204">6</text:span><text:span text:style-name="T1205">張；個人獎項請提供近半年「正面個人生活照」</text:span><text:span text:style-name="T1206">1</text:span><text:span text:style-name="T1207">張（身體比例至少佔照片的</text:span><text:span text:style-name="T1208">1</text:span><text:span text:style-name="T1209">半，以半身照為宜）及「與學生互動的照片」</text:span><text:span text:style-name="T1210">5</text:span><text:span text:style-name="T1211">張，以上均需繳交電子檔並簡易敘述照片內容。</text:span><text:span text:style-name="T1212"><text:line-break/></text:span><text:span text:style-name="T1213">1.</text:span><text:span text:style-name="T1214">電子檔（建議以橫式為宜，以利編排）：</text:span><text:span text:style-name="T1215"><text:line-break/></text:span><text:span text:style-name="T1216"><text:s text:c="2"/></text:span><text:span text:style-name="T1217"></text:span><text:span text:style-name="T1218">檔案名稱：以</text:span><text:span text:style-name="T1219">單位名稱或姓名為主並編號</text:span><text:span text:style-name="T1220"><text:line-break/></text:span><text:span text:style-name="T1221"><text:s text:c="2"/></text:span><text:span text:style-name="T1222"></text:span><text:span text:style-name="T1223">解析度</text:span><text:span text:style-name="T1224">：至少</text:span><text:span text:style-name="T1225">300dpi</text:span><text:span text:style-name="T1226">。</text:span><text:span text:style-name="T1227"><text:line-break/></text:span><text:span text:style-name="T1228"><text:s text:c="2"/></text:span><text:span text:style-name="T1229"></text:span><text:span text:style-name="T1230">圖片大小至少</text:span><text:span text:style-name="T1231">2M</text:span><text:span text:style-name="T1232">，照片清晰度要高，儘量提供大圖片為最佳。</text:span></text:p>
        </text:list-item>
        <text:list-item>
          <text:p text:style-name="P1233">本表各欄位請詳實填寫，勿缺漏；倘無相關資料請寫「無」。</text:p>
        </text:list-item>
        <text:list-item>
          <text:p text:style-name="P1234"><text:span text:style-name="T1235">推薦表及相關佐證資料之電子檔除上傳至國立臺灣藝術教育館「藝術教育貢獻獎」專屬網站（</text:span><text:span text:style-name="T1236">http://web.arte.gov.tw/aecp/</text:span><text:span text:style-name="T1237">）外，另請燒錄至光碟片（含團體或活動照片、個人生活照及與學生互動照片及用印後之</text:span><text:span text:style-name="T1238">pdf</text:span><text:span text:style-name="T1239">推薦表等資料電子檔案），光碟片上請以正楷寫明受推薦人之單位名稱或姓名，於函知本館時一併繳送。</text:span></text:p>
        </text:list-item>
      </text:list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ageNumber" style:display-name="Page Number" style:family="text" style:parent-style-name="預設段落字型"/>
    <style:style style:name="字元字元3" style:display-name="字元 字元3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indent="3.4722in"/>
    </style:style>
    <style:style style:name="T3" style:parent-style-name="PageNumber" style:family="text">
      <style:text-properties style:font-name-asian="Times New Roman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name="P5" style:parent-style-name="Footer" style:family="paragraph">
      <style:paragraph-properties fo:text-indent="3.4722in"/>
    </style:style>
    <style:style style:name="T6" style:parent-style-name="PageNumber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4" text:anchor-type="paragraph" svg:x="0in" svg:y="0.00069in" svg:width="0.01597in" svg:height="0.02292in" style:rel-width="scale" style:rel-height="scale-min"><draw:text-box><text:p text:style-name="P2"><text:span text:style-name="PageNumber"><text:page-number text:fixed="false">1</text:page-number></text:span></text:p><text:p text:style-name="Footer"><text:span text:style-name="T3"><text:s text:c="47"/></text:span></text:p></draw:text-box><svg:desc/></draw:frame></text:p>
      </style:footer>
    </style:master-page>
    <style:master-page style:name="MP1" style:page-layout-name="PL1">
      <style:footer>
        <text:p text:style-name="Footer"><draw:frame draw:z-index="251662336" draw:id="id1" draw:style-name="a1" draw:name="框架4" text:anchor-type="paragraph" svg:x="0in" svg:y="0.00069in" svg:width="0.01597in" svg:height="0.02292in" style:rel-width="scale" style:rel-height="scale-min"><draw:text-box><text:p text:style-name="P5"><text:span text:style-name="PageNumber"><text:page-number text:fixed="false">1</text:page-number></text:span></text:p><text:p text:style-name="Footer"><text:span text:style-name="T6"><text:s text:c="47"/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藝術教育貢獻獎推薦表（團體獎項）</dc:title>
    <meta:initial-creator>user</meta:initial-creator>
    <dc:creator>user</dc:creator>
    <meta:creation-date>2015-04-02T11:33:00Z</meta:creation-date>
    <dc:date>2017-05-01T08:37:00Z</dc:date>
    <meta:print-date>2015-03-18T15:02:00Z</meta:print-date>
    <meta:template xlink:href="Normal.dotm" xlink:type="simple"/>
    <meta:editing-cycles>1</meta:editing-cycles>
    <meta:editing-duration>PT120S</meta:editing-duration>
    <meta:document-statistic meta:page-count="18" meta:paragraph-count="9" meta:word-count="728" meta:character-count="4873" meta:row-count="34" meta:non-whitespace-character-count="4154"/>
  </office:meta>
</office:document-meta>
</file>