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12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1">
        <style:list-level-properties text:space-before="0.2916in" text:min-label-width="0.5in"/>
      </text:list-level-style-number>
      <text:list-level-style-bullet text:level="2" text:style-name="WW_CharLFO17LVL2" text:bullet-char="">
        <style:list-level-properties text:space-before="0.625in" text:min-label-width="0.3333in"/>
        <style:text-properties style:font-name="Wingdings"/>
      </text:list-level-style-bullet>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一, 十, 一百(繁), ..." text:start-value="7">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51in" text:min-label-width="0.3333in"/>
      </text:list-level-style-number>
      <text:list-level-style-number text:level="2" style:num-prefix="(" style:num-suffix=")" style:num-format="一, 一〇, 一〇〇,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881in" text:min-label-width="0.3333in"/>
      </text:list-level-style-number>
      <text:list-level-style-number text:level="2" style:num-prefix="(" style:num-suffix=")" style:num-format="一, 一〇, 一〇〇,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text:style-name="WW_CharLFO22LVL2" style:num-prefix="（" style:num-suffix="）" style:num-format="1">
        <style:list-level-properties text:space-before="1.1819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8">
      <text:list-level-style-number text:level="1" style:num-prefix="（" style:num-suffix="）" style:num-format="1">
        <style:list-level-properties text:space-before="0.8791in" text:min-label-width="0.5104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style:style style:name="P1" style:parent-style-name="內文" style:master-page-name="MPF0" style:family="paragraph">
      <style:paragraph-properties fo:break-before="page" fo:text-align="center" fo:line-height="0.2777in" style:page-number="1"/>
      <style:text-properties style:font-name="標楷體" style:font-name-asian="標楷體" style:font-name-complex="Tahoma" style:letter-kerning="false" fo:font-size="10pt" style:font-size-asian="10pt" style:font-size-complex="10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Tahoma" style:letter-kerning="false" fo:font-size="18pt" style:font-size-asian="18pt" style:font-size-complex="18pt"/>
    </style:style>
    <style:style style:name="T8" style:parent-style-name="預設段落字型" style:family="text">
      <style:text-properties style:font-name="標楷體" style:font-name-asian="標楷體" style:font-name-complex="Tahoma" style:letter-kerning="false" fo:font-size="18pt" style:font-size-asian="18pt" style:font-size-complex="18pt"/>
    </style:style>
    <style:style style:name="T9" style:parent-style-name="預設段落字型" style:family="text">
      <style:text-properties style:font-name="標楷體" style:font-name-asian="標楷體" style:font-name-complex="Tahoma" style:letter-kerning="false" fo:font-size="18pt" style:font-size-asian="18pt" style:font-size-complex="18pt"/>
    </style:style>
    <style:style style:name="T10" style:parent-style-name="預設段落字型" style:family="text">
      <style:text-properties style:font-name="標楷體" style:font-name-asian="標楷體" style:font-name-complex="Tahoma" style:letter-kerning="false" fo:font-size="18pt" style:font-size-asian="18pt" style:font-size-complex="18pt"/>
    </style:style>
    <style:style style:name="T11" style:parent-style-name="預設段落字型" style:family="text">
      <style:text-properties style:font-name="標楷體" style:font-name-asian="標楷體" style:font-name-complex="Tahoma" style:letter-kerning="false" fo:font-size="18pt" style:font-size-asian="18pt" style:font-size-complex="18pt"/>
    </style:style>
    <style:style style:name="T12" style:parent-style-name="預設段落字型" style:family="text">
      <style:text-properties style:font-name="標楷體" style:font-name-asian="標楷體" style:font-name-complex="Tahoma" style:letter-kerning="false" fo:font-size="18pt" style:font-size-asian="18pt" style:font-size-complex="18pt"/>
    </style:style>
    <style:style style:name="T13" style:parent-style-name="預設段落字型" style:family="text">
      <style:text-properties style:font-name="標楷體" style:font-name-asian="標楷體" style:font-name-complex="Tahoma" style:letter-kerning="false" fo:font-size="18pt" style:font-size-asian="18pt" style:font-size-complex="18pt"/>
    </style:style>
    <style:style style:name="T14" style:parent-style-name="預設段落字型" style:family="text">
      <style:text-properties style:font-name="標楷體" style:font-name-asian="標楷體" style:font-name-complex="Tahoma" style:letter-kerning="false" fo:font-size="18pt" style:font-size-asian="18pt" style:font-size-complex="18pt"/>
    </style:style>
    <style:style style:name="T15" style:parent-style-name="預設段落字型" style:family="text">
      <style:text-properties style:font-name="標楷體" style:font-name-asian="標楷體" style:font-name-complex="Tahoma" style:letter-kerning="false" fo:font-size="18pt" style:font-size-asian="18pt" style:font-size-complex="18pt"/>
    </style:style>
    <style:style style:name="T16" style:parent-style-name="預設段落字型" style:family="text">
      <style:text-properties style:font-name="標楷體" style:font-name-asian="標楷體" style:font-name-complex="Tahoma" style:letter-kerning="false" fo:font-size="18pt" style:font-size-asian="18pt" style:font-size-complex="18pt"/>
    </style:style>
    <style:style style:name="T17" style:parent-style-name="預設段落字型" style:family="text">
      <style:text-properties style:font-name="標楷體" style:font-name-asian="標楷體" style:font-name-complex="Tahoma" style:letter-kerning="false" fo:font-size="18pt" style:font-size-asian="18pt" style:font-size-complex="18pt"/>
    </style:style>
    <style:style style:name="T18" style:parent-style-name="預設段落字型" style:family="text">
      <style:text-properties style:font-name="標楷體" style:font-name-asian="標楷體" style:font-name-complex="Tahoma" style:letter-kerning="false" fo:font-size="18pt" style:font-size-asian="18pt" style:font-size-complex="18pt"/>
    </style:style>
    <style:style style:name="P19" style:parent-style-name="內文" style:family="paragraph">
      <style:paragraph-properties fo:text-align="center" fo:line-height="0.2777in"/>
      <style:text-properties style:font-name="標楷體" style:font-name-asian="標楷體" style:font-name-complex="Tahoma" style:letter-kerning="false"/>
    </style:style>
    <style:style style:name="P20" style:parent-style-name="內文" style:family="paragraph">
      <style:paragraph-properties fo:line-height="0.2777in">
        <style:tab-stops>
          <style:tab-stop style:type="left" style:position="-0.125in"/>
        </style:tab-stops>
      </style:paragraph-properties>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line-height="0.2777in" fo:margin-left="0.3736in" fo:text-indent="-0.3736in">
        <style:tab-stops>
          <style:tab-stop style:type="left" style:position="0.0013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line-height="0.2777in" fo:margin-left="0.9847in" fo:text-indent="-0.2951in">
        <style:tab-stops/>
      </style:paragraph-properties>
    </style:style>
    <style:style style:name="T4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67" style:parent-style-name="內文" style:family="paragraph">
      <style:paragraph-properties fo:line-height="0.2777in" fo:margin-left="0.9847in" fo:text-indent="-0.2951in">
        <style:tab-stops/>
      </style:paragraph-properties>
    </style:style>
    <style:style style:name="T6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71" style:parent-style-name="內文" style:family="paragraph">
      <style:paragraph-properties fo:line-height="0.2777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2777in" fo:margin-left="0.9847in" fo:text-indent="-0.2951in">
        <style:tab-stops>
          <style:tab-stop style:type="left" style:position="0in"/>
        </style:tab-stops>
      </style:paragraph-properties>
    </style:style>
    <style:style style:name="T7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0.9847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fo:margin-left="0.3736in" fo:text-indent="-0.3736in">
        <style:tab-stops>
          <style:tab-stop style:type="left" style:position="0.0013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內文" style:family="paragraph">
      <style:paragraph-properties fo:widows="2" fo:orphans="2" fo:line-height="0.3472in" fo:margin-left="0.6888in" fo:text-indent="-0.3486in">
        <style:tab-stops/>
      </style:paragraph-properties>
      <style:text-properties style:font-name="標楷體" style:font-name-asian="標楷體" style:font-name-complex="新細明體" style:font-weight-complex="bold" fo:font-size="14pt" style:font-size-asian="14pt" style:font-size-complex="14pt"/>
    </style:style>
    <style:style style:name="P96" style:parent-style-name="內文" style:family="paragraph">
      <style:paragraph-properties fo:widows="2" fo:orphans="2" fo:line-height="0.3472in" fo:text-indent="-0.2708in">
        <style:tab-stops>
          <style:tab-stop style:type="left" style:position="-0.0472in"/>
          <style:tab-stop style:type="left" style:position="0.0597in"/>
        </style:tab-stops>
      </style:paragraph-properties>
      <style:text-properties style:font-name="標楷體" style:font-name-asian="標楷體" style:font-name-complex="新細明體" style:font-weight-complex="bold" fo:font-size="14pt" style:font-size-asian="14pt" style:font-size-complex="14pt"/>
    </style:style>
    <style:style style:name="P97" style:parent-style-name="內文" style:family="paragraph">
      <style:paragraph-properties fo:widows="2" fo:orphans="2" fo:line-height="0.3472in"/>
      <style:text-properties style:font-name="標楷體" style:font-name-asian="標楷體" style:font-name-complex="新細明體" style:font-weight-complex="bold" fo:font-size="14pt" style:font-size-asian="14pt" style:font-size-complex="14pt"/>
    </style:style>
    <style:style style:name="P98" style:parent-style-name="內文" style:family="paragraph">
      <style:paragraph-properties fo:widows="2" fo:orphans="2" fo:line-height="0.3472in"/>
      <style:text-properties style:font-name="標楷體" style:font-name-asian="標楷體" style:font-name-complex="新細明體" style:font-weight-complex="bold" fo:font-size="14pt" style:font-size-asian="14pt" style:font-size-complex="14pt"/>
    </style:style>
    <style:style style:name="P99" style:parent-style-name="內文" style:family="paragraph">
      <style:paragraph-properties fo:widows="2" fo:orphans="2" fo:line-height="0.3472in" fo:margin-left="-0.0013in" fo:text-indent="0.6708in">
        <style:tab-stops/>
      </style:paragraph-properties>
      <style:text-properties style:font-name="標楷體" style:font-name-asian="標楷體" style:font-name-complex="新細明體" style:font-weight-complex="bold" fo:font-size="14pt" style:font-size-asian="14pt" style:font-size-complex="14pt"/>
    </style:style>
    <style:style style:name="P100" style:parent-style-name="內文" style:family="paragraph">
      <style:paragraph-properties fo:widows="2" fo:orphans="2" fo:line-height="0.3472in" fo:text-indent="0.3791in"/>
      <style:text-properties style:font-name="標楷體" style:font-name-asian="標楷體" style:font-name-complex="新細明體" style:font-weight-complex="bold" fo:font-size="14pt" style:font-size-asian="14pt" style:font-size-complex="14pt"/>
    </style:style>
    <style:style style:name="P101" style:parent-style-name="內文" style:family="paragraph">
      <style:paragraph-properties fo:widows="2" fo:orphans="2" fo:line-height="0.3472in" fo:margin-left="0.3333in" fo:text-indent="0.3555in">
        <style:tab-stops/>
      </style:paragraph-properties>
      <style:text-properties style:font-name="標楷體" style:font-name-asian="標楷體" style:font-name-complex="新細明體" style:font-weight-complex="bold" fo:font-size="14pt" style:font-size-asian="14pt" style:font-size-complex="14pt"/>
    </style:style>
    <style:style style:name="P102" style:parent-style-name="內文" style:family="paragraph">
      <style:paragraph-properties fo:widows="2" fo:orphans="2" fo:line-height="0.3472in" fo:margin-left="0.3333in" fo:text-indent="0.3555in">
        <style:tab-stops/>
      </style:paragraph-properties>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07" style:parent-style-name="內文" style:family="paragraph">
      <style:paragraph-properties fo:widows="2" fo:orphans="2" fo:margin-top="0.1041in" fo:margin-bottom="0.1041in" fo:line-height="0.2777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新細明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fo:widows="2" fo:orphans="2" fo:line-height="0.3472in" fo:margin-left="0.9208in" fo:text-indent="-0.6708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5" style:parent-style-name="預設段落字型" style:family="text">
      <style:text-properties style:font-name="新細明體" style:font-name-complex="新細明體" style:font-weight-complex="bold"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P134" style:parent-style-name="內文" style:family="paragraph">
      <style:paragraph-properties fo:widows="2" fo:orphans="2" fo:line-height="0.3472in" fo:margin-left="0.8659in" fo:text-indent="-0.8944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8" style:parent-style-name="預設段落字型" style:family="text">
      <style:text-properties style:font-name="新細明體" style:font-name-complex="新細明體" style:font-weight-complex="bold"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fo:line-height="0.3472in" fo:margin-left="0.9625in" fo:margin-right="-0.0986in" fo:text-indent="-0.962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48" style:parent-style-name="預設段落字型" style:family="text">
      <style:text-properties style:font-name="新細明體" style:font-name-complex="新細明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59" style:parent-style-name="內文" style:family="paragraph">
      <style:paragraph-properties fo:widows="2" fo:orphans="2" fo:line-height="0.3472in" fo:margin-left="0.3944in" fo:text-indent="-0.393in">
        <style:tab-stops>
          <style:tab-stop style:type="left" style:position="0.09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新細明體" style:font-name-complex="新細明體" style:letter-kerning="false" fo:font-size="14pt" style:font-size-asian="14pt" style:font-size-complex="14pt"/>
    </style:style>
    <style:style style:name="P172" style:parent-style-name="內文" style:family="paragraph">
      <style:paragraph-properties fo:widows="2" fo:orphans="2" fo:margin-top="0.1041in" fo:margin-bottom="0.1041in" fo:line-height="0.2777in" fo:margin-left="0.8263in" fo:text-indent="-1.1763in">
        <style:tab-stops>
          <style:tab-stop style:type="left" style:position="-0.7277in"/>
          <style:tab-stop style:type="left" style:position="0.0291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177" style:parent-style-name="預設段落字型" style:family="text">
      <style:text-properties style:font-name="標楷體" style:font-name-asian="標楷體" style:font-name-complex="新細明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widows="2" fo:orphans="2" fo:margin-top="0.1041in" fo:margin-bottom="0.1041in" fo:line-height="0.2777in" fo:margin-left="0.7881in" fo:text-indent="-0.4666in">
        <style:tab-stops>
          <style:tab-stop style:type="left" style:position="-0.4923in"/>
          <style:tab-stop style:type="left" style:position="-0.098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margin-top="0.1041in" fo:margin-bottom="0.1041in" fo:line-height="0.2777in" fo:margin-left="0.8347in" fo:text-indent="-0.9777in">
        <style:tab-stops>
          <style:tab-stop style:type="left" style:position="-0.0472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margin-top="0.1041in" fo:margin-bottom="0.1041in" fo:line-height="0.2777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widows="2" fo:orphans="2" fo:margin-top="0.1041in" fo:margin-bottom="0.1041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0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fo:widows="2" fo:orphans="2" fo:line-height="0.3472in" fo:margin-left="1.0138in" fo:text-indent="-0.680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line-height="0.3472in" fo:margin-left="0.9166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line-height="0.3472in" fo:margin-left="0.9166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fo:line-height="0.3472in" fo:margin-left="1.0138in" fo:text-indent="-0.680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widows="2" fo:orphans="2" fo:line-height="0.3472in" fo:margin-left="1.0138in" fo:text-indent="-0.680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2" fo:orphans="2" fo:line-height="0.3472in" fo:margin-left="0.625in" fo:text-indent="-0.291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widows="2" fo:orphans="2" fo:line-height="0.3472in" fo:margin-left="0.5736in" fo:text-indent="-0.573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2" fo:orphans="2" fo:line-height="0.3472in" fo:margin-left="0.3888in" fo:text-indent="-0.3888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內文" style:family="paragraph">
      <style:paragraph-properties fo:widows="2" fo:orphans="2" fo:line-height="0.3472in" fo:margin-left="0.3333in" fo:text-indent="0.1027in">
        <style:tab-stops/>
      </style:paragraph-properties>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widows="2" fo:orphans="2" fo:line-height="0.3472in" fo:margin-left="0.3333in" fo:text-indent="0.151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widows="2" fo:orphans="2" fo:line-height="0.3472in" fo:margin-right="-0.0548in"/>
      <style:text-properties style:font-name="標楷體" style:font-name-asian="標楷體" style:font-name-complex="新細明體" style:font-weight-complex="bold" fo:font-size="14pt" style:font-size-asian="14pt" style:font-size-complex="14pt"/>
    </style:style>
    <style:style style:name="P263" style:parent-style-name="內文" style:family="paragraph">
      <style:paragraph-properties fo:widows="2" fo:orphans="2" fo:line-height="0.3472in" fo:margin-left="0.8944in" fo:text-indent="-0.4277in">
        <style:tab-stops>
          <style:tab-stop style:type="left" style:position="0.009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widows="2" fo:orphans="2" fo:line-height="0.3472in" fo:margin-left="0.8652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line-height="0.3472in" fo:margin-left="0.8652in" fo:text-indent="-0.4277in">
        <style:tab-stops/>
      </style:paragraph-properties>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fo:line-height="0.3472in" fo:margin-left="0.834in" fo:text-indent="-0.4159in">
        <style:tab-stops>
          <style:tab-stop style:type="left" style:position="-0.243in"/>
          <style:tab-stop style:type="left" style:position="0.0409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8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8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290" style:parent-style-name="內文" style:family="paragraph">
      <style:paragraph-properties fo:widows="2" fo:orphans="2" fo:margin-top="0.1041in" fo:margin-bottom="0.1041in" fo:line-height="0.2777in" fo:margin-left="0.4916in" fo:text-indent="-0.4916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fo:margin-top="0.1041in" fo:margin-bottom="0.1041in" fo:line-height="0.2777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 text:c="47"/>105年4月7日臺教國署原字第1050038388號函頒</text:p>
      <text:p text:style-name="P6"><text:span text:style-name="T7">教育部</text:span><text:span text:style-name="T8">國</text:span><text:span text:style-name="T9">民及學前</text:span><text:span text:style-name="T10">教</text:span><text:span text:style-name="T11">育</text:span><text:span text:style-name="T12">署</text:span><text:span text:style-name="T13">辦理</text:span><text:span text:style-name="T14">高級中等以下學校</text:span><text:a xlink:href="http://www.rootlaw.com.tw/LawContent.aspx?LawID=B090100001002800-1001014" office:target-frame-name="_top" xlink:show="replace"><text:span text:style-name="T15">藝術教育貢獻獎</text:span><text:span text:style-name="T16">初選</text:span></text:a><text:span text:style-name="T17">實施</text:span><text:span text:style-name="T18">計畫</text:span></text:p>
      <text:p text:style-name="P19"><text:s text:c="44"/></text:p>
      <text:list text:style-name="LFO25" text:continue-numbering="true">
        <text:list-item>
          <text:p text:style-name="P20"><text:span text:style-name="T21">教育部</text:span><text:span text:style-name="T22">國</text:span><text:span text:style-name="T23">民及學前</text:span><text:span text:style-name="T24">教</text:span><text:span text:style-name="T25">育</text:span><text:span text:style-name="T26">署</text:span><text:span text:style-name="T27">（以下簡稱</text:span><text:span text:style-name="T28">國教署</text:span><text:span text:style-name="T29">）</text:span><text:span text:style-name="T30">依據教育部103年3月17日臺教師（一）字第1030030358B號令「教育部藝術教育貢獻獎作業要點」</text:span><text:span text:style-name="T31">，特訂定本</text:span><text:span text:style-name="T32">初選</text:span><text:span text:style-name="T33">實施</text:span><text:span text:style-name="T34">計畫</text:span><text:span text:style-name="T35">。</text:span></text:p>
        </text:list-item>
      </text:list>
      <text:p text:style-name="P36"><text:span text:style-name="T37">二</text:span><text:span text:style-name="T38">、</text:span><text:span text:style-name="T39">藝術</text:span><text:span text:style-name="T40">教育</text:span><text:span text:style-name="T41">貢獻獎之</text:span><text:span text:style-name="T42">獎項</text:span><text:span text:style-name="T43">類別</text:span><text:span text:style-name="T44">：</text:span></text:p>
      <text:p text:style-name="P45">　<text:s/>（一）團體獎項：</text:p>
      <text:list text:style-name="LFO20" text:continue-numbering="true">
        <text:list-item>
          <text:p text:style-name="P46"><text:span text:style-name="T47">績優學校獎：</text:span><text:span text:style-name="T48">建構校園藝術教育支持系統</text:span><text:span text:style-name="T49">(</text:span><text:span text:style-name="T50">包括</text:span><text:span text:style-name="T51">課程與教學</text:span><text:span text:style-name="T52">、</text:span><text:span text:style-name="T53">活動與啟發、行政與服務</text:span><text:span text:style-name="T54">、</text:span><text:span text:style-name="T55">社區推廣</text:span><text:span text:style-name="T56">等</text:span><text:span text:style-name="T57">面向)、推動藝術教育相關計畫及辦理</text:span><text:span text:style-name="T58">藝術教育</text:span><text:span text:style-name="T59">成</text:span><text:span text:style-name="T60">果、特色</text:span><text:span text:style-name="T61">，具有績效</text:span><text:span text:style-name="T62">之</text:span><text:span text:style-name="T63">國立暨私立高級中等</text:span><text:span text:style-name="T64">學校</text:span><text:span text:style-name="T65">及國立大學附屬小學，（以下簡稱學校）</text:span><text:span text:style-name="T66">。</text:span></text:p>
        </text:list-item>
        <text:list-item>
          <text:p text:style-name="P67"><text:span text:style-name="T68">績優團體獎：</text:span><text:span text:style-name="T69">就藝術教育活動之推展、培育藝術教育人才及贊助學校藝文相關活動等，具有重大貢獻之團體。</text:span><text:span text:style-name="T70">（學生社團請併入績優學校獎項申請）。</text:span></text:p>
        </text:list-item>
      </text:list>
      <text:p text:style-name="P71">　 （二）個人獎項：</text:p>
      <text:list text:style-name="LFO21" text:continue-numbering="true">
        <text:list-item>
          <text:p text:style-name="P72"><text:span text:style-name="T73">教學傑出獎：就藝術教育之</text:span><text:span text:style-name="T74">教學(</text:span><text:span text:style-name="T75">包括</text:span><text:span text:style-name="T76">創新</text:span><text:span text:style-name="T77">課程設計</text:span><text:span text:style-name="T78">、</text:span><text:span text:style-name="T79">開發教材教案、</text:span><text:span text:style-name="T80">活化藝術與人文教學活動</text:span><text:span text:style-name="T81">等面向</text:span><text:span text:style-name="T82">)</text:span><text:span text:style-name="T83">、</text:span><text:span text:style-name="T84">從事藝術教育研究</text:span><text:span text:style-name="T85">、</text:span><text:span text:style-name="T86">培養藝術專業人才</text:span><text:span text:style-name="T87">等有卓越表現者。<text:s/></text:span></text:p>
        </text:list-item>
        <text:list-item>
          <text:p text:style-name="P88">活動奉獻獎：就推展藝術教育活動、藝術教育行政規劃、培訓藝文志工及社團之推展或薪傳重要傳統藝術，有具體貢獻者。</text:p>
        </text:list-item>
      </text:list>
      <text:p text:style-name="P89">三、初選對象：國教署主管之高級中等學校及國立大學附屬小學。</text:p>
      <text:p text:style-name="P90"><text:span text:style-name="T91">四</text:span><text:span text:style-name="T92">、</text:span><text:span text:style-name="T93">初選推薦</text:span><text:span text:style-name="T94">名額：</text:span></text:p>
      <text:list text:style-name="LFO23" text:continue-numbering="true">
        <text:list-item>
          <text:p text:style-name="P95">團體獎項：</text:p>
        </text:list-item>
      </text:list>
      <text:list text:style-name="LFO27" text:continue-numbering="true">
        <text:list-item>
          <text:p text:style-name="P96">績優學校獎：</text:p>
        </text:list-item>
      </text:list>
      <text:list text:style-name="LFO28" text:continue-numbering="true">
        <text:list-item>
          <text:p text:style-name="P97">高級中等學校三所。（依序推薦6所）</text:p>
        </text:list-item>
        <text:list-item>
          <text:p text:style-name="P98">國小組一所。（依序推薦2所）</text:p>
        </text:list-item>
      </text:list>
      <text:p text:style-name="P99">2、績優團體獎：三個。（學生社團請併入績優學校獎項申請）<text:s/></text:p>
      <text:p text:style-name="P100">（二）個人獎項：</text:p>
      <text:p text:style-name="P101">1、教學傑出獎：三名。（依序推薦6名）</text:p>
      <text:p text:style-name="P102"><text:span text:style-name="T103">2、活動奉獻獎：</text:span><text:span text:style-name="T104">三</text:span><text:span text:style-name="T105">名。</text:span><text:span text:style-name="T106">（依序推薦6名）</text:span></text:p>
      <text:soft-page-break/>
      <text:p text:style-name="P107"><text:span text:style-name="T108">五</text:span><text:span text:style-name="T109">、</text:span><text:span text:style-name="T110">推薦方式</text:span><text:span text:style-name="T111">：</text:span><text:span text:style-name="T112">藝術教育貢獻獎團體與個人之推薦，由各</text:span><text:span text:style-name="T113">團體、學校</text:span><text:span text:style-name="T114">列舉具體事實及</text:span><text:span text:style-name="T115">證明，</text:span><text:span text:style-name="T116">由學校</text:span><text:span text:style-name="T117">以書面向</text:span><text:span text:style-name="T118">國教</text:span><text:span text:style-name="T119">署</text:span><text:span text:style-name="T120">申請</text:span><text:span text:style-name="T121">，國教署辦理初選作業後推薦之。</text:span></text:p>
      <text:p text:style-name="P122"><text:span text:style-name="T123">（一）</text:span><text:span text:style-name="T124">績優學校獎</text:span><text:span text:style-name="T125">：</text:span><text:span text:style-name="T126">由</text:span><text:span text:style-name="T127">學校</text:span><text:span text:style-name="T128">向</text:span><text:span text:style-name="T129">國教</text:span><text:span text:style-name="T130">署申請，</text:span><text:span text:style-name="T131">國教</text:span><text:span text:style-name="T132">署辦理初選作業後</text:span><text:span text:style-name="T133">推薦之。</text:span></text:p>
      <text:p text:style-name="P134"><text:span text:style-name="T135"><text:s text:c="3"/>（二</text:span><text:span text:style-name="T136">）</text:span><text:span text:style-name="T137">績優團體獎</text:span><text:span text:style-name="T138">：</text:span><text:span text:style-name="T139">學生社團請併入績優學校獎項申請</text:span><text:span text:style-name="T140">，</text:span><text:span text:style-name="T141">國教</text:span><text:span text:style-name="T142">署</text:span><text:span text:style-name="T143">辦理初選後推薦之。</text:span></text:p>
      <text:p text:style-name="P144"><text:span text:style-name="T145"><text:s text:c="3"/>（三</text:span><text:span text:style-name="T146">）</text:span><text:span text:style-name="T147">個人獎項</text:span><text:span text:style-name="T148">：</text:span><text:span text:style-name="T149">由</text:span><text:span text:style-name="T150">學校</text:span><text:span text:style-name="T151">向</text:span><text:span text:style-name="T152">國教</text:span><text:span text:style-name="T153">署</text:span><text:span text:style-name="T154">申請，</text:span><text:span text:style-name="T155">由</text:span><text:span text:style-name="T156">國教</text:span><text:span text:style-name="T157">署</text:span><text:span text:style-name="T158">辦理初選後推薦之。</text:span></text:p>
      <text:p text:style-name="P159"><text:span text:style-name="T160">六</text:span><text:span text:style-name="T161">、</text:span><text:span text:style-name="T162">申請</text:span><text:span text:style-name="T163">期間及資料</text:span><text:span text:style-name="T164">：</text:span><text:span text:style-name="T165">表件</text:span><text:span text:style-name="T166">內容，請依</text:span><text:span text:style-name="T167">照</text:span><text:span text:style-name="T168">下列</text:span><text:span text:style-name="T169">說明</text:span><text:span text:style-name="T170">填寫</text:span><text:span text:style-name="T171">：</text:span></text:p>
      <text:p text:style-name="P172"><text:span text:style-name="T173">　　 <text:s text:c="2"/></text:span><text:span text:style-name="T174">(一)</text:span><text:span text:style-name="T175"><text:s/></text:span><text:span text:style-name="T176">請依教育部藝術教育貢獻獎表格填寫</text:span><text:span text:style-name="T177">並以書面列舉具體事實及證明，</text:span><text:span text:style-name="T178">於每年</text:span><text:span text:style-name="T179">五月三十一</text:span><text:span text:style-name="T180">日前提出申請。</text:span></text:p>
      <text:p text:style-name="P181"><text:span text:style-name="T182">(二)</text:span><text:span text:style-name="T183">「顯著事蹟」欄，</text:span><text:span text:style-name="T184">應</text:span><text:span text:style-name="T185">依事蹟發生先後，詳實敘明</text:span><text:span text:style-name="T186">。</text:span></text:p>
      <text:p text:style-name="P187"><text:s text:c="5"/>(三)<text:s/>推薦單位應於「推薦意見」欄加註評語，於「推薦單位」欄加蓋印信，並備妥有關證明書文件及活動照片六張至十張供參，檢附之佐證資料得為獎狀、教材教案、書籍、媒體報導、影像資料等。</text:p>
      <text:p text:style-name="P188"><text:span text:style-name="T189">七</text:span><text:span text:style-name="T190">、</text:span><text:span text:style-name="T191">評</text:span><text:span text:style-name="T192">選</text:span><text:span text:style-name="T193">指標</text:span><text:span text:style-name="T194">，</text:span><text:span text:style-name="T195">依</text:span><text:span text:style-name="T196">本部公告</text:span><text:span text:style-name="T197">之指標及內容辦理</text:span><text:span text:style-name="T198">。</text:span></text:p>
      <text:p text:style-name="P199"><text:span text:style-name="T200">八</text:span><text:span text:style-name="T201">、</text:span><text:span text:style-name="T202">初選</text:span><text:span text:style-name="T203">程序</text:span><text:span text:style-name="T204">：</text:span></text:p>
      <text:p text:style-name="P205"><text:span text:style-name="T206">（一）</text:span><text:span text:style-name="T207">、</text:span><text:span text:style-name="T208">國教</text:span><text:span text:style-name="T209">署</text:span><text:span text:style-name="T210">辦理初選</text:span><text:span text:style-name="T211">作業</text:span><text:span text:style-name="T212">，本</text:span><text:span text:style-name="T213">公開、公平、公正</text:span><text:span text:style-name="T214">及</text:span><text:span text:style-name="T215">審慎客觀原則</text:span><text:span text:style-name="T216">，必要時得實地查證</text:span><text:span text:style-name="T217">，切實深入評析後，擇優推薦。</text:span></text:p>
      <text:p text:style-name="P218">（二）、學校推薦各獎項及其組別，以團體或個人各不超過二項為原則。(請依優先順序排列)。</text:p>
      <text:p text:style-name="P219">（三）、同ㄧ類獎項之受獎團體或個人，不得重複推薦。</text:p>
      <text:p text:style-name="P220"><text:span text:style-name="T221">（四）、國教</text:span><text:span text:style-name="T222">署</text:span><text:span text:style-name="T223">於每年</text:span><text:span text:style-name="T224">七</text:span><text:span text:style-name="T225">月三十日前</text:span><text:span text:style-name="T226">，</text:span><text:span text:style-name="T227">將初選結果連同相關資料報本</text:span><text:span text:style-name="T228">部</text:span><text:span text:style-name="T229">進行決選。</text:span></text:p>
      <text:p text:style-name="P230">（五）、初選由國教署聘請藝術教育相關學者專家及社會公正人士等組成評選小組為之。</text:p>
      <text:p text:style-name="P231"><text:span text:style-name="T232">（六）</text:span><text:span text:style-name="T233">、初</text:span><text:span text:style-name="T234">選</text:span><text:span text:style-name="T235">各獎項</text:span><text:span text:style-name="T236">如無</text:span><text:span text:style-name="T237">達評選</text:span><text:span text:style-name="T238">基</text:span><text:span text:style-name="T239">準</text:span><text:span text:style-name="T240">者</text:span><text:span text:style-name="T241">，得以從缺。</text:span></text:p>
      <text:p text:style-name="P242"><text:s text:c="4"/>（七）、評選小組委員之迴避，應依行政程序法相關規定辦理。</text:p>
      <text:p text:style-name="P243"><text:span text:style-name="T244">九</text:span><text:span text:style-name="T245">、</text:span><text:span text:style-name="T246">獎勵方式</text:span><text:span text:style-name="T247">：</text:span><text:bookmark-start text:name="OLE_LINK1"/><text:bookmark-start text:name="OLE_LINK2"/></text:p>
      <text:p text:style-name="P248"><text:span text:style-name="T249">（一）</text:span><text:span text:style-name="T250">獲獎勵表揚之績優</text:span><text:span text:style-name="T251">團體及個人</text:span><text:span text:style-name="T252">由</text:span><text:span text:style-name="T253">國教</text:span><text:span text:style-name="T254">署</text:span><text:span text:style-name="T255">依</text:span><text:span text:style-name="T256">相</text:span><text:span text:style-name="T257">關規定敘獎。</text:span></text:p>
      <text:soft-page-break/>
      <text:p text:style-name="P258"><text:span text:style-name="T259">（二）獲推薦未獲表揚</text:span><text:span text:style-name="T260">者</text:span><text:span text:style-name="T261">，得由國教署依相關規定敘獎。</text:span></text:p>
      <text:p text:style-name="P262">十、注意事項：</text:p>
      <text:list text:style-name="LFO24" text:continue-numbering="true">
        <text:list-item>
          <text:p text:style-name="P263">同一類獎項之受獎團體或個人，以三年內未曾獲獎者優先。於同<text:s text:c="3"/>年度已獲本部推展社會教育有功表揚者，不得參加。</text:p>
        </text:list-item>
        <text:list-item>
          <text:p text:style-name="P264"><text:span text:style-name="T265">得獎</text:span><text:span text:style-name="T266">團體</text:span><text:span text:style-name="T267">及個人得配合實際需要進行示範教學</text:span><text:span text:style-name="T268">、專題講演</text:span><text:span text:style-name="T269">或經驗分享，以期推動整體</text:span><text:span text:style-name="T270">藝術教育</text:span><text:span text:style-name="T271">之發展。</text:span><text:bookmark-end text:name="OLE_LINK1"/><text:bookmark-end text:name="OLE_LINK2"/></text:p>
        </text:list-item>
        <text:list-item>
          <text:p text:style-name="P272"><text:span text:style-name="T273">推薦</text:span><text:span text:style-name="T274">藝術教育貢獻</text:span><text:span text:style-name="T275">獎</text:span><text:span text:style-name="T276">團體及個人之事蹟，應力求普及，深入廣泛，藉以切實表揚、積極鼓勵基層推</text:span><text:span text:style-name="T277">廣藝術</text:span><text:span text:style-name="T278">教育有功團體和個人，並擴大宣導全面推</text:span><text:span text:style-name="T279">廣藝術</text:span><text:span text:style-name="T280">教育活動之功效。</text:span></text:p>
        </text:list-item>
      </text:list>
      <text:p text:style-name="P281"><text:span text:style-name="T282">(</text:span><text:span text:style-name="T283">五</text:span><text:span text:style-name="T284">)</text:span><text:span text:style-name="T285">各獎項得獎人，有申請、受推薦事蹟不實，經查證屬實者，</text:span><text:span text:style-name="T286">應</text:span><text:span text:style-name="T287">撤銷</text:span><text:span text:style-name="T288">其資格</text:span><text:span text:style-name="T289">，並追繳原頒發之獎座及獎狀。</text:span></text:p>
      <text:p text:style-name="P290"/>
      <text:p text:style-name="P291"><text:span text:style-name="T29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5555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5555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6486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fo:text-align="justify" fo:line-height="0.2638in" fo:margin-left="0.3937in" fo:text-indent="0.3152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style:language-asian="ar" style:country-asian="SA"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language-asian="ar" style:country-asian="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Calibri"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ft" style:display-name="ft" style:family="text"/>
    <style:style style:name="goog_qs-tidbit-0" style:display-name="goog_qs-tidbit-0" style:family="text"/>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mbria"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mbria"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mbria" style:letter-kerning="false" fo:font-size="11pt" style:font-size-asian="11pt" style:font-size-complex="11pt" fo:hyphenate="false"/>
    </style:style>
    <style:style style:name="各表格內文_數字部份" style:display-name="各表格內文_數字部份" style:family="paragraph" style:parent-style-name="內文" style:auto-update="true">
      <style:paragraph-properties fo:text-align="end" fo:margin-top="0.025in" fo:margin-left="0.0027in" fo:margin-right="-0.0548in" fo:text-indent="-0.0027in">
        <style:tab-stops/>
      </style:paragraph-properties>
      <style:text-properties style:font-name="華康細圓體" style:font-name-asian="華康細圓體" fo:color="#000000" fo:font-size="10pt" style:font-size-asian="10pt" style:font-size-complex="10pt" fo:hyphenate="false"/>
    </style:style>
    <style:style style:name="各表格內文_數字部份字元" style:display-name="各表格內文_數字部份 字元" style:family="text">
      <style:text-properties style:font-name="華康細圓體" style:font-name-asian="華康細圓體" style:font-name-complex="細明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alibri" style:font-name-complex="Times New Roman"/>
    </style:style>
    <style:style style:name="WW_CharLFO9LVL1" style:family="text">
      <style:text-properties fo:language="en" fo:country="US"/>
    </style:style>
    <style:style style:name="WW_CharLFO11LVL1" style:family="text">
      <style:text-properties fo:language="en" fo:country="US"/>
    </style:style>
    <style:style style:name="WW_CharLFO16LVL1" style:family="text">
      <style:text-properties fo:language="en" fo:country="US"/>
    </style:style>
    <style:style style:name="WW_CharLFO17LVL2" style:family="text">
      <style:text-properties style:font-name="Wingdings"/>
    </style:style>
    <style:style style:name="WW_CharLFO22LVL2" style:family="text">
      <style:text-properties fo:language="en" fo:country="US"/>
    </style:style>
    <style:style style:name="WW_CharLFO24LVL1" style:family="text">
      <style:text-properties fo:font-weight="normal" style:font-weight-asian="normal"/>
    </style:style>
    <style:style style:name="WW_CharLFO2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12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1">
        <style:list-level-properties text:space-before="0.2916in" text:min-label-width="0.5in"/>
      </text:list-level-style-number>
      <text:list-level-style-bullet text:level="2" text:style-name="WW_CharLFO17LVL2" text:bullet-char="">
        <style:list-level-properties text:space-before="0.625in" text:min-label-width="0.3333in"/>
        <style:text-properties style:font-name="Wingdings"/>
      </text:list-level-style-bullet>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一, 十, 一百(繁), ..." text:start-value="7">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51in" text:min-label-width="0.3333in"/>
      </text:list-level-style-number>
      <text:list-level-style-number text:level="2" style:num-prefix="(" style:num-suffix=")" style:num-format="一, 一〇, 一〇〇,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881in" text:min-label-width="0.3333in"/>
      </text:list-level-style-number>
      <text:list-level-style-number text:level="2" style:num-prefix="(" style:num-suffix=")" style:num-format="一, 一〇, 一〇〇,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text:style-name="WW_CharLFO22LVL2" style:num-prefix="（" style:num-suffix="）" style:num-format="1">
        <style:list-level-properties text:space-before="1.1819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8">
      <text:list-level-style-number text:level="1" style:num-prefix="（" style:num-suffix="）" style:num-format="1">
        <style:list-level-properties text:space-before="0.8791in" text:min-label-width="0.5104in"/>
      </text:list-level-style-number>
      <text:list-level-style-number text:level="2" style:num-suffix="、" style:num-format="甲, 乙, 丙, ...">
        <style:list-level-properties text:space-before="1.2125in" text:min-label-width="0.3333in"/>
      </text:list-level-style-number>
      <text:list-level-style-number text:level="3" style:num-suffix="." style:num-format="i">
        <style:list-level-properties fo:text-align="end" text:space-before="1.5458in" text:min-label-width="0.3333in"/>
      </text:list-level-style-number>
      <text:list-level-style-number text:level="4" style:num-suffix="." style:num-format="1">
        <style:list-level-properties text:space-before="1.8791in" text:min-label-width="0.3333in"/>
      </text:list-level-style-number>
      <text:list-level-style-number text:level="5" style:num-suffix="、" style:num-format="甲, 乙, 丙, ...">
        <style:list-level-properties text:space-before="2.2125in" text:min-label-width="0.3333in"/>
      </text:list-level-style-number>
      <text:list-level-style-number text:level="6" style:num-suffix="." style:num-format="i">
        <style:list-level-properties fo:text-align="end" text:space-before="2.5458in" text:min-label-width="0.3333in"/>
      </text:list-level-style-number>
      <text:list-level-style-number text:level="7" style:num-suffix="." style:num-format="1">
        <style:list-level-properties text:space-before="2.8791in" text:min-label-width="0.3333in"/>
      </text:list-level-style-number>
      <text:list-level-style-number text:level="8" style:num-suffix="、" style:num-format="甲, 乙, 丙, ...">
        <style:list-level-properties text:space-before="3.2125in" text:min-label-width="0.3333in"/>
      </text:list-level-style-number>
      <text:list-level-style-number text:level="9" style:num-suffix="." style:num-format="i">
        <style:list-level-properties fo:text-align="end" text:space-before="3.5458in" text:min-label-width="0.3333in"/>
      </text:list-level-style-number>
    </text:list-style>
    <style:page-layout style:name="PL0">
      <style:page-layout-properties fo:page-width="8.268in" fo:page-height="11.693in" style:print-orientation="portrait" fo:margin-top="0.5909in" fo:margin-left="0.7875in" fo:margin-bottom="0.6888in" fo:margin-right="0.98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indent="3.4722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2</text:page-number></text:span></text:p><text:p text:style-name="頁尾"><text:span text:style-name="頁碼"><text:s text:c="47"/></text:span></text:p></draw:text-box></draw:frame><text:s/></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臺灣大學學術發展基金會擬以永齡教育基金會捐款籌建癌症醫院及質子中心贈予臺灣大學之可行性會議議程</dc:title>
    <meta:initial-creator>moejsmpc</meta:initial-creator>
    <dc:creator>user</dc:creator>
    <meta:creation-date>2017-05-01T08:36:00Z</meta:creation-date>
    <dc:date>2017-05-01T08:36:00Z</dc:date>
    <meta:print-date>2014-05-12T10:56:00Z</meta:print-date>
    <meta:template xlink:href="Normal.dotm" xlink:type="simple"/>
    <meta:editing-cycles>2</meta:editing-cycles>
    <meta:editing-duration>PT0S</meta:editing-duration>
    <meta:document-statistic meta:page-count="3" meta:paragraph-count="3" meta:word-count="269" meta:character-count="1805" meta:row-count="12" meta:non-whitespace-character-count="1539"/>
  </office:meta>
</office:document-meta>
</file>