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新特明體(P)" svg:font-family="華康新特明體(P)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華康新特明體(P)" style:font-name-asian="華康新特明體(P)" style:use-window-font-color="tru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" style:parent-style-name="Default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" style:parent-style-name="Default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" style:parent-style-name="Default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" style:parent-style-name="Default" style:family="paragraph">
      <style:paragraph-properties fo:text-align="center" fo:line-height="150%"/>
      <style:text-properties style:use-window-font-color="true" fo:font-size="18pt" style:font-size-asian="18pt" style:font-size-complex="18pt"/>
    </style:style>
    <style:style style:name="P18" style:parent-style-name="Default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" style:parent-style-name="Default" style:family="paragraph">
      <style:paragraph-properties fo:line-height="150%"/>
      <style:text-properties style:font-name="標楷體" style:font-name-asian="標楷體" style:font-name-complex="標楷體" style:use-window-font-color="true"/>
    </style:style>
    <style:style style:name="P33" style:parent-style-name="Default" style:family="paragraph">
      <style:paragraph-properties fo:line-height="150%"/>
      <style:text-properties style:font-name="標楷體" style:font-name-asian="標楷體" style:font-name-complex="標楷體" style:use-window-font-color="true"/>
    </style:style>
    <style:style style:name="P34" style:parent-style-name="Default" style:family="paragraph">
      <style:paragraph-properties fo:line-height="150%"/>
      <style:text-properties style:font-name="標楷體" style:font-name-asian="標楷體" style:font-name-complex="標楷體" style:use-window-font-color="true"/>
    </style:style>
    <style:style style:name="P35" style:parent-style-name="Default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center" fo:line-height="150%"/>
      <style:text-properties style:use-window-font-color="true" fo:font-size="18pt" style:font-size-asian="18pt" style:font-size-complex="18pt"/>
    </style:style>
    <style:style style:name="P37" style:parent-style-name="Default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" style:parent-style-name="Default" style:family="paragraph">
      <style:paragraph-properties fo:line-height="150%"/>
      <style:text-properties style:font-name="標楷體" style:font-name-asian="標楷體" style:font-name-complex="標楷體" style:use-window-font-color="true"/>
    </style:style>
    <style:style style:name="P49" style:parent-style-name="Default" style:family="paragraph">
      <style:paragraph-properties fo:line-height="150%"/>
      <style:text-properties style:font-name="標楷體" style:font-name-asian="標楷體" style:font-name-complex="標楷體" style:use-window-font-color="true"/>
    </style:style>
    <style:style style:name="P50" style:parent-style-name="Default" style:family="paragraph">
      <style:paragraph-properties fo:line-height="150%"/>
      <style:text-properties style:font-name="標楷體" style:font-name-asian="標楷體" style:font-name-complex="標楷體" style:use-window-font-color="true"/>
    </style:style>
    <style:style style:name="P51" style:parent-style-name="Default" style:family="paragraph">
      <style:paragraph-properties fo:line-height="150%"/>
      <style:text-properties style:font-name="標楷體" style:font-name-asian="標楷體" style:font-name-complex="標楷體" style:use-window-font-color="true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bookmark-start text:name="_GoBack"/><text:bookmark-end text:name="_GoBack"/><text:s/>家長同意書/活動切結書<text:s/></text:p>
      <text:p text:style-name="Default"><text:span text:style-name="T10">※</text:span><text:span text:style-name="T11">請於以下同意書</text:span><text:span text:style-name="T12">或切結書</text:span><text:span text:style-name="T13">簽名蓋章後，掃描寄給主辦單位（不需撕開）。</text:span></text:p>
      <text:p text:style-name="P14">※20歲以下的同學務必請家長簽署家長同意書。</text:p>
      <text:p text:style-name="P15"/>
      <text:p text:style-name="P16">---------------------------------------------------------------------------</text:p>
      <text:p text:style-name="P17">家長同意書</text:p>
      <text:p text:style-name="P18"><text:span text:style-name="T19">茲同意</text:span><text:span text:style-name="T20">本人之</text:span><text:span text:style-name="T21">子女_________</text:span><text:span text:style-name="T22">_____</text:span><text:span text:style-name="T23">，參加</text:span><text:span text:style-name="T24">國立臺北大學語言中心主辦之</text:span><text:span text:style-name="T25">「</text:span><text:span text:style-name="T26">201</text:span><text:span text:style-name="T27">7</text:span><text:span text:style-name="T28">海山地區文化觀光英語研習營</text:span><text:span text:style-name="T29">」</text:span><text:span text:style-name="T30">，並配合營隊期間所有活動。營隊活動期間尚有外出參訪之團體行程，為考量團隊安全，若學員經勸阻仍違反營隊秩序而造成傷害，國立臺北大學語言中心保有退訓之資格，且後果需自行負責。</text:span><text:span text:style-name="T31"><text:s/></text:span></text:p>
      <text:p text:style-name="P32"><text:s text:c="43"/>家長簽章：<text:s/></text:p>
      <text:p text:style-name="P33"><text:s text:c="43"/>身分證字號：</text:p>
      <text:p text:style-name="P34"><text:s text:c="43"/>中華民國 <text:s text:c="2"/><text:s/>年 <text:s text:c="2"/><text:s/>月 <text:s text:c="2"/><text:s/>日<text:s/></text:p>
      <text:p text:style-name="P35">---------------------------------------------------------------------------</text:p>
      <text:p text:style-name="P36">活動切結書</text:p>
      <text:p text:style-name="P37"><text:span text:style-name="T38">本人_________</text:span><text:span text:style-name="T39">_____</text:span><text:span text:style-name="T40">，參加</text:span><text:span text:style-name="T41">國立臺北大學語言中心主辦之</text:span><text:span text:style-name="T42">「</text:span><text:span text:style-name="T43">2017</text:span><text:span text:style-name="T44">海山地區文化觀光英語研習營</text:span><text:span text:style-name="T45">」</text:span><text:span text:style-name="T46">，願意配合營隊所有活動。營隊期間會切記自己身體狀況，量力而為，若有身體不適會立即回報營隊人員。營隊活動期間尚有外出參訪之團體行程，為考量團隊安全，若本人經過勸阻仍違反營隊秩序而造成傷害，國立臺北大學語言中心保有退訓之資格，且後果由本人自行負責。</text:span><text:span text:style-name="T47"><text:s/></text:span></text:p>
      <text:p text:style-name="P48"><text:s text:c="43"/>學生簽章：<text:s/></text:p>
      <text:p text:style-name="P49"><text:s text:c="43"/>身分證字號：</text:p>
      <text:p text:style-name="P50"><text:s text:c="43"/>家長簽章：<text:s/></text:p>
      <text:p text:style-name="P51"><text:s text:c="43"/>身分證字號：</text:p>
      <text:p text:style-name="P52"><text:span text:style-name="T53"><text:s text:c="43"/>中華民國 <text:s text:c="2"/></text:span><text:span text:style-name="T54"><text:s/></text:span><text:span text:style-name="T55">年 <text:s text:c="2"/></text:span><text:span text:style-name="T56"><text:s/></text:span><text:span text:style-name="T57">月 <text:s text:c="2"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新特明體(P)" svg:font-family="華康新特明體(P)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color="#7F7F7F"/>
    </style:style>
    <style:style style:name="T4" style:parent-style-name="預設段落字型" style:family="text">
      <style:text-properties style:font-name="新細明體" style:font-name-asian="新細明體" fo:color="#7F7F7F"/>
    </style:style>
    <style:style style:name="T5" style:parent-style-name="預設段落字型" style:family="text">
      <style:text-properties fo:color="#7F7F7F"/>
    </style:style>
    <style:style style:name="T6" style:parent-style-name="預設段落字型" style:family="text">
      <style:text-properties style:font-name="華康新特明體(P)" style:font-name-asian="華康新特明體(P)" fo:text-transform="uppercase" fo:color="#FFFFFF" fo:font-size="12pt" style:font-size-asian="12pt" style:font-size-complex="12pt"/>
    </style:style>
    <style:style style:name="P7" style:parent-style-name="內文" style:family="paragraph">
      <style:paragraph-properties fo:text-align="end"/>
      <style:text-properties style:font-name="華康新特明體(P)" style:font-name-asian="華康新特明體(P)"/>
    </style:style>
    <style:style style:name="T8" style:parent-style-name="預設段落字型" style:family="text">
      <style:text-properties style:font-name="華康新特明體(P)" style:font-name-asian="華康新特明體(P)" fo:text-transform="uppercase" fo:color="#FFFFFF" fo:font-size="12pt" style:font-size-asian="12pt" style:font-size-complex="12pt"/>
    </style:style>
    <style:style style:name="P9" style:parent-style-name="內文" style:family="paragraph">
      <style:text-properties fo:color="#FFFFFF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style:wrap="run-through" style:run-through="foreground" style:writing-mode="lr-tb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a8d08d" draw:textarea-vertical-align="middle" style:wrap="run-through" style:run-through="foreground" style:writing-mode="lr-tb" draw:opacity="100%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header>
        <text:p text:style-name="頁首"/>
        <text:p text:style-name="P2"><text:span text:style-name="T3">教育部補助多元文化語境之英文學習革新活動</text:span><text:span text:style-name="T4">—</text:span><text:span text:style-name="T5">國立臺北大學語言中心主辦</text:span><text:span text:style-name="T6"><draw:frame draw:z-index="251660288" draw:id="id0" draw:style-name="a0" draw:name="文字方塊 220" text:anchor-type="paragraph" svg:x="0in" svg:y="0in" svg:width="6.5in" svg:height="0.19028in" style:rel-width="scale" style:rel-height="scale-min"><draw:text-box><text:p text:style-name="P7">2017海山地區文化觀光英語研習營</text:p></draw:text-box><svg:desc/></draw:frame></text:span><text:span text:style-name="T8"><draw:frame draw:z-index="251659264" draw:id="id1" draw:style-name="a1" draw:name="文字方塊 221" text:anchor-type="paragraph" svg:x="0.28611in" svg:y="0in" svg:width="0.99722in" svg:height="0.18681in" style:rel-width="scale" style:rel-height="scale-min"><draw:text-box><text:p text:style-name="P9">同意/切結書</text:p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6海山地區文化觀光英語研習營|家長同意書暨活動切結書</dc:title>
    <meta:initial-creator>Pei-Jen HSIEH</meta:initial-creator>
    <dc:creator>user</dc:creator>
    <meta:creation-date>2017-04-17T07:22:00Z</meta:creation-date>
    <dc:date>2017-04-17T07:22:00Z</dc:date>
    <meta:print-date>2017-01-17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