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ableColumn14" style:family="table-column">
      <style:table-column-properties style:column-width="1.5631in"/>
    </style:style>
    <style:style style:name="TableColumn15" style:family="table-column">
      <style:table-column-properties style:column-width="1.4569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6402in"/>
    </style:style>
    <style:style style:name="TableColumn18" style:family="table-column">
      <style:table-column-properties style:column-width="0.3201in"/>
    </style:style>
    <style:style style:name="TableColumn19" style:family="table-column">
      <style:table-column-properties style:column-width="2.2506in"/>
    </style:style>
    <style:style style:name="Table13" style:family="table">
      <style:table-properties style:width="6.6881in" fo:margin-left="-0.5562in" table:align="center"/>
    </style:style>
    <style:style style:name="TableRow20" style:family="table-row">
      <style:table-row-properties style:min-row-height="0.5687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text-indent="0.1666in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41" style:family="table-row">
      <style:table-row-properties style:min-row-height="0.6958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46" style:family="table-row">
      <style:table-row-properties style:min-row-height="2.3229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25%"/>
    </style:style>
    <style:style style:name="T51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53" style:parent-style-name="內文" style:family="paragraph">
      <style:paragraph-properties style:snap-to-layout-grid="false" fo:text-align="justify" fo:line-height="125%"/>
    </style:style>
    <style:style style:name="T54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56" style:parent-style-name="內文" style:family="paragraph">
      <style:paragraph-properties style:snap-to-layout-grid="false" fo:text-align="justify" fo:line-height="125%"/>
    </style:style>
    <style:style style:name="T57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59" style:parent-style-name="內文" style:family="paragraph">
      <style:paragraph-properties style:snap-to-layout-grid="false" fo:text-align="justify" fo:line-height="125%"/>
    </style:style>
    <style:style style:name="T60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2" style:parent-style-name="內文" style:family="paragraph">
      <style:paragraph-properties style:snap-to-layout-grid="false" fo:text-align="justify" fo:line-height="125%"/>
    </style:style>
    <style:style style:name="T63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5" style:parent-style-name="內文" style:family="paragraph">
      <style:paragraph-properties style:snap-to-layout-grid="false" fo:text-align="justify" fo:line-height="125%"/>
    </style:style>
    <style:style style:name="T66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8" style:parent-style-name="內文" style:family="paragraph">
      <style:paragraph-properties style:snap-to-layout-grid="false" fo:text-align="justify" fo:line-height="125%"/>
    </style:style>
    <style:style style:name="T69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71" style:parent-style-name="內文" style:family="paragraph">
      <style:paragraph-properties style:snap-to-layout-grid="false" fo:text-align="justify" fo:line-height="125%"/>
    </style:style>
    <style:style style:name="T72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74" style:parent-style-name="內文" style:family="paragraph">
      <style:paragraph-properties style:snap-to-layout-grid="false" fo:text-align="justify" fo:line-height="125%"/>
    </style:style>
    <style:style style:name="T75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fo:line-height="125%"/>
    </style:style>
    <style:style style:name="T81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83" style:parent-style-name="內文" style:family="paragraph">
      <style:paragraph-properties style:snap-to-layout-grid="false" fo:text-align="justify" fo:line-height="125%"/>
    </style:style>
    <style:style style:name="T84" style:parent-style-name="預設段落字型" style:family="text">
      <style:text-properties style:font-name="Wingdings 2" style:font-name-asian="Wingdings 2" style:font-name-complex="Wingdings 2" fo:font-weight="normal" style:font-weight-asian="normal" style:font-relief="non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TableRow87" style:family="table-row">
      <style:table-row-properties style:min-row-height="0.7083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style:text-position="super 66.6%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P102" style:parent-style-name="內文" style:family="paragraph">
      <style:paragraph-properties style:snap-to-layout-grid="false" fo:text-align="end" fo:line-height="125%" fo:margin-right="0.5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106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09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style:text-position="super 66.6%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end" fo:line-height="125%" fo:margin-right="0.5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125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28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style:text-position="super 66.6%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end" fo:line-height="125%" fo:margin-right="0.5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144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7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pt" style:font-size-asian="10pt" style:font-size-complex="12pt" fo:language="es" fo:country="E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ableRow152" style:family="table-row">
      <style:table-row-properties style:min-row-height="0.5673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201</text:span><text:span text:style-name="T3">7</text:span><text:span text:style-name="T4"><text:s/>International<text:s/></text:span><text:span text:style-name="T5">C</text:span><text:span text:style-name="T6">onference<text:s/></text:span><text:span text:style-name="T7">on English<text:s/></text:span><text:span text:style-name="T8">for Specific Purposes<text:s/></text:span><text:span text:style-name="T9"><text:line-break/></text:span><text:span text:style-name="T10">Abstract Submission<text:s/></text:span><text:span text:style-name="T11">F</text:span><text:span text:style-name="T12">orm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Submission date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Submission number<text:s/>(Only for the organizer)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/>Language<text:s/>Policy</text:p>
          </table:table-cell>
          <table:table-cell table:style-name="TableCell30">
            <text:p text:style-name="P31">English<text:s/>or Chinese</text:p>
          </table:table-cell>
          <table:table-cell table:style-name="TableCell32" table:number-columns-spanned="3">
            <text:p text:style-name="P33">Presentation Type</text:p>
          </table:table-cell>
          <table:covered-table-cell/>
          <table:covered-table-cell/>
          <table:table-cell table:style-name="TableCell34">
            <text:p text:style-name="P35"><text:span text:style-name="T36">□<text:s/></text:span><text:span text:style-name="T37">Oral Presentation</text:span></text:p>
            <text:p text:style-name="P38"><text:span text:style-name="T39">□<text:s/></text:span><text:span text:style-name="T40">Poster Presentation</text:span></text:p>
          </table:table-cell>
        </table:table-row>
        <table:table-row table:style-name="TableRow41">
          <table:table-cell table:style-name="TableCell42">
            <text:p text:style-name="P43"><text:s/>Title of paper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/>Sub-themes</text:p>
          </table:table-cell>
          <table:table-cell table:style-name="TableCell49" table:number-columns-spanned="5">
            <text:p text:style-name="P50"><text:span text:style-name="T51"></text:span><text:span text:style-name="T52"><text:s/>ESP curriculum development and evaluation</text:span></text:p>
            <text:p text:style-name="P53"><text:span text:style-name="T54"></text:span><text:span text:style-name="T55"><text:s/>ESP and corpus</text:span></text:p>
            <text:p text:style-name="P56"><text:span text:style-name="T57"></text:span><text:span text:style-name="T58"><text:s/>ESP translation and interpreting</text:span></text:p>
            <text:p text:style-name="P59"><text:span text:style-name="T60"></text:span><text:span text:style-name="T61"><text:s/>ESP technology and applications</text:span></text:p>
            <text:p text:style-name="P62"><text:span text:style-name="T63"></text:span><text:span text:style-name="T64"><text:s/>ESP teacher training</text:span></text:p>
            <text:p text:style-name="P65"><text:span text:style-name="T66"></text:span><text:span text:style-name="T67"><text:s/>Assessment of ESP Learner Performance</text:span></text:p>
            <text:p text:style-name="P68"><text:span text:style-name="T69"></text:span><text:span text:style-name="T70"><text:s/>Cross-cultural communication in ESP</text:span></text:p>
            <text:p text:style-name="P71"><text:span text:style-name="T72"></text:span><text:span text:style-name="T73"><text:s/>E-learning application and experiences</text:span></text:p>
            <text:p text:style-name="P74"><text:span text:style-name="T75"></text:span><text:span text:style-name="T76"><text:s/>Information technology in educational research</text:span></text:p>
            <text:p text:style-name="P77"><text:span text:style-name="T78"></text:span><text:span text:style-name="T79"><text:s/>Interaction in virtual learning environments</text:span></text:p>
            <text:p text:style-name="P80"><text:span text:style-name="T81"></text:span><text:span text:style-name="T82"><text:s/>Corpus-based studies on translation, discourse and genre studies</text:span></text:p>
            <text:p text:style-name="P83"><text:span text:style-name="T84"></text:span><text:span text:style-name="T85"><text:s/>Other related<text:s/></text:span><text:span text:style-name="T86">topic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uthor contact information</text:p>
          </table:table-cell>
          <table:table-cell table:style-name="TableCell90" table:number-columns-spanned="3">
            <text:p text:style-name="P91"><text:s/>Family name, First name</text:p>
          </table:table-cell>
          <table:covered-table-cell/>
          <table:covered-table-cell/>
          <table:table-cell table:style-name="TableCell92" table:number-columns-spanned="2">
            <text:p text:style-name="P93"><text:s/>Affiliation &amp; Position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</text:span><text:span text:style-name="T98">st</text:span><text:span text:style-name="T99"><text:s/>author</text:span></text:p>
          </table:table-cell>
          <table:table-cell table:style-name="TableCell100" table:number-columns-spanned="3">
            <text:p text:style-name="P101">_________________________</text:p>
            <text:p text:style-name="P102"><text:span text:style-name="T103">Corresponde</text:span><text:span text:style-name="T104">nt</text:span><text:span text:style-name="T105">：</text:span><text:span text:style-name="T106">□<text:s/></text:span><text:span text:style-name="T107">Yes</text:span><text:span text:style-name="T108">，</text:span><text:span text:style-name="T109">□<text:s/></text:span><text:span text:style-name="T110">No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2</text:span><text:span text:style-name="T117">nd</text:span><text:span text:style-name="T118"><text:s/>author</text:span></text:p>
          </table:table-cell>
          <table:table-cell table:style-name="TableCell119" table:number-columns-spanned="3">
            <text:p text:style-name="P120">_________________________</text:p>
            <text:p text:style-name="P121"><text:span text:style-name="T122">Corresponde</text:span><text:span text:style-name="T123">nt</text:span><text:span text:style-name="T124">：</text:span><text:span text:style-name="T125">□<text:s/></text:span><text:span text:style-name="T126">Yes</text:span><text:span text:style-name="T127">，</text:span><text:span text:style-name="T128">□<text:s/></text:span><text:span text:style-name="T129">No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3</text:span><text:span text:style-name="T136"><text:s/>rd</text:span><text:span text:style-name="T137"><text:s/>author</text:span></text:p>
          </table:table-cell>
          <table:table-cell table:style-name="TableCell138" table:number-columns-spanned="3">
            <text:p text:style-name="P139">_________________________</text:p>
            <text:p text:style-name="P140"><text:span text:style-name="T141">Corresponde</text:span><text:span text:style-name="T142">nt</text:span><text:span text:style-name="T143">：</text:span><text:span text:style-name="T144">□<text:s/></text:span><text:span text:style-name="T145">Yes</text:span><text:span text:style-name="T146">，</text:span><text:span text:style-name="T147">□<text:s/></text:span><text:span text:style-name="T148">N</text:span><text:span text:style-name="T149">o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Address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TEL</text:p>
          </table:table-cell>
          <table:table-cell table:style-name="TableCell160" table:number-columns-spanned="3">
            <text:p text:style-name="P161">(O)</text:p>
          </table:table-cell>
          <table:covered-table-cell/>
          <table:covered-table-cell/>
          <table:table-cell table:style-name="TableCell162" table:number-columns-spanned="2">
            <text:p text:style-name="P163">(cellphone)</text:p>
          </table:table-cell>
          <table:covered-table-cell/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fo:font-weight="bold" style:font-weight-asian="bold" style:font-weight-complex="bold" style:font-relief="engraved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complex="Arial" fo:font-weight="bold" style:font-weight-asian="bold" style:font-weight-complex="bold" style:font-relief="engrave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complex="Arial" fo:font-weight="bold" style:font-weight-asian="bold" style:font-weight-complex="bold" style:font-relief="engraved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0 International Conference on English Education</dc:title>
    <meta:initial-creator>xp</meta:initial-creator>
    <dc:creator>user</dc:creator>
    <meta:creation-date>2017-04-07T06:23:00Z</meta:creation-date>
    <dc:date>2017-04-07T06:23:00Z</dc:date>
    <meta:print-date>2017-03-29T05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