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00%" fo:margin-left="1.1798in">
        <style:tab-stops>
          <style:tab-stop style:type="left" style:position="-0.8048in"/>
          <style:tab-stop style:type="left" style:position="-0.679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line-height="100%" fo:margin-left="1.1666in" fo:text-indent="-1.1666in">
        <style:tab-stops>
          <style:tab-stop style:type="left" style:position="-0.7916in"/>
          <style:tab-stop style:type="left" style:position="-0.666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line-height="100%" fo:margin-left="1.0833in" fo:text-indent="-1.0833in">
        <style:tab-stops>
          <style:tab-stop style:type="left" style:position="-0.7083in"/>
          <style:tab-stop style:type="left" style:position="-0.583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align="justify" fo:line-height="100%" fo:margin-left="1.1812in">
        <style:tab-stops>
          <style:tab-stop style:type="left" style:position="-0.8062in"/>
          <style:tab-stop style:type="left" style:position="-0.681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line-height="100%" fo:text-indent="0.16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line-height="100%" fo:text-indent="0.16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line-height="100%" fo:text-indent="0.16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line-height="100%" fo:text-indent="0.16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line-height="100%" fo:text-indent="0.16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line-height="100%" fo:margin-left="0.5in" fo:text-indent="-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fo:background-color="#FFFFFF"/>
    </style:style>
    <style:style style:name="P133" style:parent-style-name="內文" style:family="paragraph">
      <style:paragraph-properties fo:line-height="100%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fo:break-before="page" fo:line-height="100%"/>
    </style:style>
    <style:style style:name="T1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138" style:family="table-column">
      <style:table-column-properties style:column-width="2.4875in"/>
    </style:style>
    <style:style style:name="TableColumn139" style:family="table-column">
      <style:table-column-properties style:column-width="1.7145in"/>
    </style:style>
    <style:style style:name="TableColumn140" style:family="table-column">
      <style:table-column-properties style:column-width="2.5777in"/>
    </style:style>
    <style:style style:name="Table137" style:family="table">
      <style:table-properties style:width="6.7798in" fo:margin-left="0in" table:align="lef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 fo:margin-left="0.05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</style:style>
    <style:style style:name="T15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55" style:family="table-row">
      <style:table-row-properties style:min-row-height="0.493in"/>
    </style:style>
    <style:style style:name="TableCell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 fo:margin-left="0.052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65" style:family="table-row">
      <style:table-row-properties style:min-row-height="0.493in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 fo:margin-left="-0.075in" fo:margin-right="-0.075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 fo:margin-left="0.05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75" style:family="table-row">
      <style:table-row-properties style:min-row-height="0.493in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 fo:margin-left="-0.075in" fo:margin-right="-0.075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 fo:margin-left="0.0513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82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83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84" style:family="table-row">
      <style:table-row-properties style:min-row-height="0.493in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 fo:margin-left="-0.075in" fo:margin-right="-0.075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89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90" style:family="table-row">
      <style:table-row-properties style:min-row-height="0.493in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 fo:margin-left="-0.075in" fo:margin-right="-0.075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95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96" style:family="table-row">
      <style:table-row-properties style:min-row-height="0.493in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203" style:family="table-row">
      <style:table-row-properties style:min-row-height="0.493in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 fo:margin-left="-0.075in" fo:margin-right="-0.075in">
        <style:tab-stops/>
      </style:paragraph-properties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 fo:margin-left="0.0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211" style:family="table-row">
      <style:table-row-properties style:min-row-height="0.493in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</style:style>
    <style:style style:name="T21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22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23" style:family="table-row">
      <style:table-row-properties style:min-row-height="0.493in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31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32" style:family="table-row">
      <style:table-row-properties style:min-row-height="0.493in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 fo:margin-left="0.051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39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40" style:family="table-row">
      <style:table-row-properties style:min-row-height="0.493in"/>
    </style:style>
    <style:style style:name="TableCell2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0.05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252" style:family="table-row">
      <style:table-row-properties style:min-row-height="0.493in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 fo:margin-left="-0.075in" fo:text-indent="-0.000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59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60" style:family="table-row">
      <style:table-row-properties style:min-row-height="0.493in"/>
    </style:style>
    <style:style style:name="TableCell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</style:style>
    <style:style style:name="T263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67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68" style:family="table-row">
      <style:table-row-properties style:min-row-height="0.493in"/>
    </style:style>
    <style:style style:name="TableCell2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-0.0013in" fo:text-indent="-0.073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275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TableRow276" style:family="table-row">
      <style:table-row-properties style:min-row-height="0.493in"/>
    </style:style>
    <style:style style:name="TableCell2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left="0.0513in" fo:text-indent="-0.126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Cell2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 fo:margin-left="0.052in">
        <style:tab-stops/>
      </style:paragraph-properties>
      <style:text-properties style:font-name="Times New Roman" style:font-name-asian="標楷體" style:use-window-font-color="true"/>
    </style:style>
    <style:style style:name="P28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4">朝陽科技大學</text:span><text:span text:style-name="T5">10</text:span><text:span text:style-name="T6">5</text:span><text:span text:style-name="T7">學年度第</text:span><text:span text:style-name="T8">2</text:span><text:span text:style-name="T9">學期辦理研習營計畫書</text:span></text:p>
      <text:p text:style-name="P10"><text:span text:style-name="T11">單位名稱：應用英語系</text:span></text:p>
      <text:p text:style-name="P12"><text:span text:style-name="T13">研習營名稱：大學生活一日</text:span><text:span text:style-name="T14">營</text:span></text:p>
      <text:p text:style-name="P15"><text:span text:style-name="T16">(The University life of CY AE in a Day)</text:span></text:p>
      <text:p text:style-name="P17"><text:span text:style-name="T18">壹、活動時間：</text:span><text:span text:style-name="T19">10</text:span><text:span text:style-name="T20">6</text:span><text:span text:style-name="T21">年</text:span><text:span text:style-name="T22">5</text:span><text:span text:style-name="T23">月</text:span><text:span text:style-name="T24">21</text:span><text:span text:style-name="T25">日</text:span><text:span text:style-name="T26">(</text:span><text:span text:style-name="T27">星期</text:span><text:span text:style-name="T28">日</text:span><text:span text:style-name="T29">)<text:s/></text:span></text:p>
      <text:p text:style-name="P30"><text:span text:style-name="T31">貳、研習地點：朝陽科技大學應用英語系專業教室</text:span></text:p>
      <text:p text:style-name="P32"><text:span text:style-name="T33">參、主辦單位：朝陽科技大學</text:span></text:p>
      <text:p text:style-name="P34"><text:span text:style-name="T35">肆、承辦單位：人文暨社會學院應用英語系及應英系系學會</text:span></text:p>
      <text:p text:style-name="P36">伍、主要課程：相見歡、文化探索之旅(美國、澳洲、日本)、親身體驗大學生活、系上簡介、圖書館導覽、過關斬將、成果發表。</text:p>
      <text:p text:style-name="P37"><text:span text:style-name="T38">陸、參</text:span><text:span text:style-name="T39">加對象：各高中職學校應用英語科在學學生</text:span><text:span text:style-name="T40">。</text:span></text:p>
      <text:p text:style-name="P41"><text:span text:style-name="T42">柒、研習名額：</text:span><text:span text:style-name="T43">100</text:span><text:span text:style-name="T44">名。</text:span></text:p>
      <text:p text:style-name="P45"><text:span text:style-name="T46">捌、報名時間：自即日起至</text:span><text:span text:style-name="T47">10</text:span><text:span text:style-name="T48">6</text:span><text:span text:style-name="T49">年</text:span><text:span text:style-name="T50">5</text:span><text:span text:style-name="T51">月</text:span><text:span text:style-name="T52">1</text:span><text:span text:style-name="T53">4</text:span><text:span text:style-name="T54">日</text:span><text:span text:style-name="T55">(</text:span><text:span text:style-name="T56">星期</text:span><text:span text:style-name="T57">日</text:span><text:span text:style-name="T58">)</text:span><text:span text:style-name="T59">下午</text:span><text:span text:style-name="T60">5</text:span><text:span text:style-name="T61">時</text:span><text:span text:style-name="T62">(</text:span><text:span text:style-name="T63">額滿為止</text:span><text:span text:style-name="T64">)</text:span><text:span text:style-name="T65">。</text:span></text:p>
      <text:p text:style-name="P66">玖、報名方式：採網路報名。</text:p>
      <text:p text:style-name="P67"><text:span text:style-name="T68">請至朝陽科技大學應用英語系網頁</text:span><text:span text:style-name="T69"><text:s/>(</text:span><text:a xlink:href="http://www.ae.cyut.edu.tw/" office:target-frame-name="_top" xlink:show="replace"><text:span text:style-name="T70">http://www.ae.cyut.edu.tw/)</text:span></text:a><text:span text:style-name="T71">，點選左側「活動報名系統」按鈕，選擇</text:span><text:span text:style-name="T72">大學生活一日</text:span><text:span text:style-name="T73">營活動報名</text:span><text:span text:style-name="T74">(</text:span><text:span text:style-name="T75">不接受</text:span><text:span text:style-name="T76">email</text:span><text:span text:style-name="T77">、電話或傳真等報名方式</text:span><text:span text:style-name="T78">)</text:span><text:span text:style-name="T79">。</text:span></text:p>
      <text:p text:style-name="P80"><text:span text:style-name="T81">拾、公告錄取名單：</text:span><text:span text:style-name="T82"><text:s/></text:span></text:p>
      <text:p text:style-name="P83"><text:span text:style-name="T84"><text:s text:c="2"/></text:span><text:span text:style-name="T85">一、公告時間：</text:span><text:span text:style-name="T86">10</text:span><text:span text:style-name="T87">6</text:span><text:span text:style-name="T88">年</text:span><text:span text:style-name="T89">5</text:span><text:span text:style-name="T90">月</text:span><text:span text:style-name="T91">1</text:span><text:span text:style-name="T92">6</text:span><text:span text:style-name="T93">日</text:span><text:span text:style-name="T94">(</text:span><text:span text:style-name="T95">星期</text:span><text:span text:style-name="T96">二</text:span><text:span text:style-name="T97">)</text:span></text:p>
      <text:p text:style-name="P98"><text:span text:style-name="T99"><text:s text:c="2"/></text:span><text:span text:style-name="T100">二、公告網站：</text:span><text:a xlink:href="http://www.ae.cyut.edu.tw/" office:target-frame-name="_top" xlink:show="replace"><text:span text:style-name="T101">http://www.ae.cyut.edu.tw/</text:span></text:a></text:p>
      <text:p text:style-name="P102"><text:span text:style-name="T103">拾壹、報名費：免費。</text:span></text:p>
      <text:p text:style-name="P104"><text:span text:style-name="T105">拾貳、研習證明書：研習期間缺</text:span><text:span text:style-name="T106">(</text:span><text:span text:style-name="T107">曠</text:span><text:span text:style-name="T108">)</text:span><text:span text:style-name="T109">課紀錄未超過</text:span><text:span text:style-name="T110">2</text:span><text:span text:style-name="T111">小時</text:span><text:span text:style-name="T112">(</text:span><text:span text:style-name="T113">含</text:span><text:span text:style-name="T114">)</text:span><text:span text:style-name="T115">者，由本校發給研習證明書。</text:span></text:p>
      <text:p text:style-name="P116"><text:span text:style-name="T117">拾參、住宿事宜：自理。</text:span></text:p>
      <text:p text:style-name="P118"><text:span text:style-name="T119">拾肆、注意事項：</text:span></text:p>
      <text:p text:style-name="P120"><text:span text:style-name="T121">一、參加本研習之學員，本校供應午餐及茶水，其餘交通膳宿均請自理。</text:span></text:p>
      <text:p text:style-name="P122"><text:span text:style-name="T123">二、參加學員意外險已包含於報名費中。如需額外再加保意外險，可自費自行辦理。</text:span></text:p>
      <text:p text:style-name="P124"><text:span text:style-name="T125">三、參加學員騎乘汽機車至本校者，憑本校核發報到通知書得入校園停車。</text:span></text:p>
      <text:p text:style-name="P126"><text:span text:style-name="T127">拾伍、</text:span><text:span text:style-name="T128">預算</text:span><text:span text:style-name="T129">:</text:span><text:span text:style-name="T130">依會計室給付標準編列，另有</text:span><text:span text:style-name="T131">附件</text:span><text:span text:style-name="T132">。</text:span></text:p>
      <text:p text:style-name="P133">拾陸、如有任何相關疑問，請洽詢04-23323000分機7363，賴怡君小姐。</text:p>
      <text:p text:style-name="內文"><text:span text:style-name="T134"><text:s text:c="4"/></text:span></text:p>
      <text:soft-page-break/>
      <text:p text:style-name="P135"><text:span text:style-name="T136">附表一：研習營課程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科</text:span><text:span text:style-name="T145"><text:s text:c="5"/></text:span><text:span text:style-name="T146">目</text:span></text:p>
          </table:table-cell>
          <table:table-cell table:style-name="TableCell147">
            <text:p text:style-name="P148"><text:span text:style-name="T149">時</text:span><text:span text:style-name="T150"><text:s text:c="4"/></text:span><text:span text:style-name="T151">間</text:span></text:p>
          </table:table-cell>
          <table:table-cell table:style-name="TableCell152">
            <text:p text:style-name="P153"><text:span text:style-name="T154">主持人或講座</text:span></text:p>
          </table:table-cell>
        </table:table-row>
        <table:table-row table:style-name="TableRow155">
          <table:table-cell table:style-name="TableCell156">
            <text:p text:style-name="P157"><text:span text:style-name="T158">報到時間</text:span></text:p>
          </table:table-cell>
          <table:table-cell table:style-name="TableCell159">
            <text:p text:style-name="P160"><text:span text:style-name="T161">8:50-9:10</text:span></text:p>
          </table:table-cell>
          <table:table-cell table:style-name="TableCell162">
            <text:p text:style-name="P163"><text:span text:style-name="T164">應英系學會</text:span></text:p>
          </table:table-cell>
        </table:table-row>
        <table:table-row table:style-name="TableRow165">
          <table:table-cell table:style-name="TableCell166">
            <text:p text:style-name="P167">相見歡</text:p>
          </table:table-cell>
          <table:table-cell table:style-name="TableCell168">
            <text:p text:style-name="P169">9:10-9:20</text:p>
          </table:table-cell>
          <table:table-cell table:style-name="TableCell170">
            <text:p text:style-name="P171"><text:span text:style-name="T172">陳姿青</text:span><text:span text:style-name="T173">主任</text:span><text:span text:style-name="T174">、行政老師</text:span></text:p>
          </table:table-cell>
        </table:table-row>
        <table:table-row table:style-name="TableRow175">
          <table:table-cell table:style-name="TableCell176">
            <text:p text:style-name="P177">異國文化探索之旅</text:p>
          </table:table-cell>
          <table:table-cell table:style-name="TableCell178">
            <text:p text:style-name="P179">9:20-9:50</text:p>
          </table:table-cell>
          <table:table-cell table:style-name="TableCell180" table:number-rows-spanned="4">
            <text:p text:style-name="P181">美國、澳洲、日本文化</text:p>
            <text:p text:style-name="P182">George老師、Jeffery老師</text:p>
            <text:p text:style-name="P183">Phil<text:s/>老師、平澤佳代老師</text:p>
          </table:table-cell>
        </table:table-row>
        <table:table-row table:style-name="TableRow184">
          <table:table-cell table:style-name="TableCell185">
            <text:p text:style-name="P186">異國文化探索之旅</text:p>
          </table:table-cell>
          <table:table-cell table:style-name="TableCell187">
            <text:p text:style-name="P188">10:00-10:3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異國文化探索之旅</text:p>
          </table:table-cell>
          <table:table-cell table:style-name="TableCell193">
            <text:p text:style-name="P194">10:40-11:10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異國文化探索之旅</text:p>
          </table:table-cell>
          <table:table-cell table:style-name="TableCell199">
            <text:p text:style-name="P200"><text:span text:style-name="T201">11:20-11:50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系上簡介、圖書館導覽</text:p>
          </table:table-cell>
          <table:table-cell table:style-name="TableCell206">
            <text:p text:style-name="P207">11:50-12:30</text:p>
          </table:table-cell>
          <table:table-cell table:style-name="TableCell208" table:number-rows-spanned="4">
            <text:p text:style-name="P209"><text:span text:style-name="T210">應英系學會</text:span></text:p>
          </table:table-cell>
        </table:table-row>
        <table:table-row table:style-name="TableRow211">
          <table:table-cell table:style-name="TableCell212">
            <text:p text:style-name="P213"><text:span text:style-name="T214">休息時間</text:span></text:p>
          </table:table-cell>
          <table:table-cell table:style-name="TableCell215">
            <text:p text:style-name="P216"><text:span text:style-name="T217">12:</text:span><text:span text:style-name="T218">3</text:span><text:span text:style-name="T219">0-13:</text:span><text:span text:style-name="T220">2</text:span><text:span text:style-name="T221">0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團隊合作，成發練習</text:p>
          </table:table-cell>
          <table:table-cell table:style-name="TableCell226">
            <text:p text:style-name="P227"><text:span text:style-name="T228">13:</text:span><text:span text:style-name="T229">2</text:span><text:span text:style-name="T230">0-13:50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過關斬將</text:span></text:p>
          </table:table-cell>
          <table:table-cell table:style-name="TableCell236">
            <text:p text:style-name="P237"><text:span text:style-name="T238">14:00-15:20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聽聽師長講講話</text:span></text:p>
          </table:table-cell>
          <table:table-cell table:style-name="TableCell244">
            <text:p text:style-name="P245"><text:span text:style-name="T246">15:30-15:40</text:span></text:p>
          </table:table-cell>
          <table:table-cell table:style-name="TableCell247" table:number-rows-spanned="4">
            <text:p text:style-name="P248"><text:span text:style-name="T249">陳姿青</text:span><text:span text:style-name="T250">主任</text:span><text:span text:style-name="T251">、行政老師</text:span></text:p>
          </table:table-cell>
        </table:table-row>
        <table:table-row table:style-name="TableRow252">
          <table:table-cell table:style-name="TableCell253">
            <text:p text:style-name="P254"><text:span text:style-name="T255">用力發光，光芒四射吧！</text:span></text:p>
          </table:table-cell>
          <table:table-cell table:style-name="TableCell256">
            <text:p text:style-name="P257"><text:span text:style-name="T258">15:40-16:10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You deserve it.</text:span></text:p>
          </table:table-cell>
          <table:table-cell table:style-name="TableCell264">
            <text:p text:style-name="P265"><text:span text:style-name="T266">16:10-16:20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大合照</text:span></text:p>
          </table:table-cell>
          <table:table-cell table:style-name="TableCell272">
            <text:p text:style-name="P273"><text:span text:style-name="T274">16:20-16:30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賦</text:span><text:span text:style-name="T280"><text:s text:c="4"/></text:span><text:span text:style-name="T281">歸</text:span></text:p>
          </table:table-cell>
          <table:table-cell table:style-name="TableCell282">
            <text:p text:style-name="P283"><text:span text:style-name="T284">16:30</text:span></text:p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27T00:42:00Z</meta:creation-date>
    <dc:date>2017-04-27T00:4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