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5in"/>
      </text:list-level-style-number>
      <text:list-level-style-number text:level="2" style:num-prefix="(" style:num-suffix=")" style:num-format="1">
        <style:list-level-properties text:space-before="1.969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5138in" text:min-label-width="0.2909in"/>
      </text:list-level-style-number>
      <text:list-level-style-number text:level="3" text:style-name="WW_CharLFO20LVL3" style:num-suffix="." style:num-format="i">
        <style:list-level-properties fo:text-align="end" text:space-before="0.8472in" text:min-label-width="0.3333in"/>
      </text:list-level-style-number>
      <text:list-level-style-number text:level="4" text:style-name="WW_CharLFO20LVL4" style:num-suffix="." style:num-format="1">
        <style:list-level-properties text:space-before="1.180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13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472in" text:min-label-width="0.3333in"/>
      </text:list-level-style-number>
      <text:list-level-style-number text:level="7" text:style-name="WW_CharLFO20LVL7" style:num-suffix="." style:num-format="1">
        <style:list-level-properties text:space-before="2.180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13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048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style:snap-to-layout-grid="false" fo:text-align="justify" fo:line-height="0.2916in" fo:margin-left="0.392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style:snap-to-layout-grid="false" fo:text-align="justify" fo:line-height="0.2916in" fo:margin-left="0.0986in">
        <style:tab-stops>
          <style:tab-stop style:type="left" style:position="0.492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style:snap-to-layout-grid="false" fo:text-align="justify" fo:line-height="0.2916in" fo:margin-left="0.4451in" fo:text-indent="-0.4451in">
        <style:tab-stops>
          <style:tab-stop style:type="left" style:position="0.145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2916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916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916in" fo:margin-left="0.6895in" fo:text-indent="-0.456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justify" fo:line-height="0.2916in" fo:margin-left="0.8895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style:snap-to-layout-grid="false" fo:text-align="justify" fo:line-height="0.2916in" fo:margin-left="0.8895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family="paragraph">
      <style:paragraph-properties style:snap-to-layout-grid="false" fo:text-align="justify" fo:line-height="0.2916in" fo:margin-left="0.8895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新細明體" fo:color="#000000" fo:font-size="16pt" style:font-size-asian="16pt" style:font-size-complex="16pt"/>
    </style:style>
    <style:style style:name="P31" style:parent-style-name="清單段落" style:family="paragraph">
      <style:paragraph-properties style:snap-to-layout-grid="false" fo:text-align="justify" fo:line-height="0.2916in" fo:margin-left="0.6895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2916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text-align="justify" fo:line-height="0.2916in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style:snap-to-layout-grid="false" fo:text-align="justify" fo:line-height="0.2916in" fo:margin-left="0.8895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style:snap-to-layout-grid="false" fo:text-align="justify" fo:line-height="0.2916in" fo:margin-left="0.8895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style:snap-to-layout-grid="false" fo:line-height="0.2916in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P66" style:parent-style-name="清單段落" style:family="paragraph">
      <style:paragraph-properties style:snap-to-layout-grid="false" fo:line-height="0.2916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style:snap-to-layout-grid="false" fo:text-align="justify" fo:line-height="0.2916in" fo:margin-left="0.7861in" fo:text-indent="-0.4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清單段落" style:family="paragraph">
      <style:paragraph-properties style:snap-to-layout-grid="false" fo:text-align="justify" fo:line-height="0.2916in" fo:margin-left="0.8895in" fo:text-indent="-0.5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P91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text-align="justify" fo:line-height="0.2916in" fo:margin-left="0.7652in" fo:text-indent="-0.5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清單段落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清單段落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清單段落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清單段落" style:family="paragraph">
      <style:paragraph-properties style:snap-to-layout-grid="false" fo:text-align="justify" fo:line-height="0.2916in" fo:margin-left="0.3923in" fo:text-indent="-0.0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清單段落" style:family="paragraph">
      <style:paragraph-properties style:snap-to-layout-grid="false" fo:text-align="justify" fo:line-height="0.2916in" fo:margin-left="0.0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snap-to-layout-grid="false" fo:text-align="justify" fo:line-height="0.2916in" fo:margin-left="0.0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清單段落" style:family="paragraph">
      <style:paragraph-properties style:snap-to-layout-grid="false" fo:text-align="justify" fo:line-height="0.2916in" fo:margin-left="0.0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1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2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</office:automatic-styles>
  <office:body>
    <office:text text:use-soft-page-breaks="true">
      <text:p text:style-name="P1">內政部移民署</text:p>
      <text:p text:style-name="P4">「106年新住民子女培育研習營」<text:bookmark-start text:name="_GoBack"/>活動簡章<text:bookmark-end text:name="_GoBack"/></text:p>
      <text:list text:style-name="LFO3" text:continue-numbering="true">
        <text:list-item>
          <text:p text:style-name="P5">緣起</text:p>
        </text:list-item>
      </text:list>
      <text:p text:style-name="P6">本署因應政府新南向政策發展需求，結合跨部會辦理新住民子女培力，以發揮其母語與多元文化優勢，提升國際競爭力，冀藉本活動讓新住民子女瞭解其自身優勢及未來就業市場，成為拓展新南向政策之國際人才。</text:p>
      <text:list text:style-name="LFO3" text:continue-numbering="true">
        <text:list-item>
          <text:p text:style-name="P7"><text:span text:style-name="T8">辦理單位</text:span><text:span text:style-name="T9">：內政部移民署</text:span></text:p>
        </text:list-item>
        <text:list-item>
          <text:p text:style-name="P10"><text:span text:style-name="T11">協辦單位：</text:span><text:span text:style-name="T12">交通部觀光局、僑務委員會、</text:span><text:span text:style-name="T13">勞動部臺北市就業 <text:s text:c="2"/>服務處臺北青年職涯發展中心</text:span></text:p>
        </text:list-item>
        <text:list-item>
          <text:p text:style-name="P14">研習日期及地點</text:p>
        </text:list-item>
      </text:list>
      <text:list text:style-name="LFO7" text:continue-numbering="true">
        <text:list-item>
          <text:p text:style-name="P15">研習日期：106年7月17日(星期一)至7月21日(星期五)共計5天4夜。</text:p>
        </text:list-item>
        <text:list-item>
          <text:p text:style-name="P16">研習地點：劍潭海外青年活動中心 (臺北市士林區中山北路四段16號)。</text:p>
        </text:list-item>
      </text:list>
      <text:list text:style-name="LFO3" text:continue-numbering="true">
        <text:list-item>
          <text:p text:style-name="P17">參加對象及人數</text:p>
        </text:list-item>
      </text:list>
      <text:list text:style-name="LFO6" text:continue-numbering="true">
        <text:list-item>
          <text:p text:style-name="P18"><text:span text:style-name="T19">以新住民子女為主，需</text:span><text:span text:style-name="T20">同時具備</text:span><text:span text:style-name="T21">以下條件：</text:span></text:p>
        </text:list-item>
      </text:list>
      <text:list text:style-name="LFO1" text:continue-numbering="true">
        <text:list-item>
          <text:list>
            <text:list-item>
              <text:p text:style-name="P22"><text:span text:style-name="T23">在</text:span><text:span text:style-name="T24">臺設有戶籍者。</text:span></text:p>
            </text:list-item>
            <text:list-item>
              <text:p text:style-name="P25"><text:span text:style-name="T26">現</text:span><text:span text:style-name="T27">居住我國境內並就讀高中(職)或大專院校（含以上）之在學學生。</text:span></text:p>
            </text:list-item>
            <text:list-item>
              <text:p text:style-name="P28"><text:span text:style-name="T29">其父或母一方為與國人結婚之外國人、無戶籍國民、大陸地區人民、香港或澳門居民，且在臺合法居留、定居或設有戶籍之外國人</text:span><text:span text:style-name="T30">。</text:span></text:p>
            </text:list-item>
          </text:list>
        </text:list-item>
      </text:list>
      <text:list text:style-name="LFO6" text:continue-numbering="true">
        <text:list-item>
          <text:p text:style-name="P31"><text:span text:style-name="T32">報名</text:span><text:span text:style-name="T33">人數：</text:span><text:span text:style-name="T34"><text:s/></text:span><text:span text:style-name="T35">5</text:span><text:span text:style-name="T36">0名</text:span><text:span text:style-name="T37">(本署可依實際報名情形酌定之)</text:span><text:span text:style-name="T38">。</text:span></text:p>
        </text:list-item>
        <text:list-item>
          <text:p text:style-name="P39">研習方式：</text:p>
        </text:list-item>
      </text:list>
      <text:list text:style-name="LFO16" text:continue-numbering="true">
        <text:list-item>
          <text:p text:style-name="P40"><text:span text:style-name="T41">專業課程：</text:span><text:span text:style-name="T42">以觀光旅遊、行銷企劃為主，並安排</text:span><text:span text:style-name="T43">職涯</text:span><text:span text:style-name="T44">發展</text:span><text:span text:style-name="T45">、臺灣發展與新住民優勢</text:span><text:span text:style-name="T46">、大陸地區及東南亞職涯環境介紹</text:span><text:span text:style-name="T47">等課程</text:span><text:span text:style-name="T48">。</text:span></text:p>
        </text:list-item>
        <text:list-item>
          <text:p text:style-name="P49"><text:span text:style-name="T50">依</text:span><text:span text:style-name="T51">課程</text:span><text:span text:style-name="T52">內容規劃</text:span><text:span text:style-name="T53">成果發表</text:span><text:span text:style-name="T54">會，並安排學員成果競賽，優選者3組</text:span><text:span text:style-name="T55">，禮券5千元</text:span><text:span text:style-name="T56">。</text:span></text:p>
        </text:list-item>
        <text:list-item>
          <text:p text:style-name="P57">企業參訪。</text:p>
        </text:list-item>
      </text:list>
      <text:list text:style-name="LFO3" text:continue-numbering="true">
        <text:list-item>
          <text:p text:style-name="P58">報名及甄選方式</text:p>
          <text:list text:continue-numbering="true">
            <text:list-item>
              <text:p text:style-name="P59">報名時間：106年4月17日(星期一)至106年5月19日(星<text:soft-page-break/>期五)止。</text:p>
            </text:list-item>
            <text:list-item>
              <text:p text:style-name="P60">報名方式：</text:p>
            </text:list-item>
          </text:list>
        </text:list-item>
      </text:list>
      <text:list text:style-name="LFO19" text:continue-numbering="true">
        <text:list-item>
          <text:p text:style-name="P61"><text:span text:style-name="T62">需</text:span><text:span text:style-name="T63">進行網路報名與書面報名，以確保資料無誤</text:span><text:span text:style-name="T64">；審核內容將以書面報名為主</text:span><text:span text:style-name="T65">。</text:span></text:p>
        </text:list-item>
        <text:list-item>
          <text:p text:style-name="P66"><text:span text:style-name="T67">網路</text:span><text:span text:style-name="T68">報名：</text:span><text:span text:style-name="T69">於活動報名系統進行線上報名(</text:span><text:a xlink:href="https://mail/owa/redir.aspx?C=jJYLJRCQMUyK62dlgPZa73REW0zMhtQIPlxA_zxPf9VzSy8IaSqaD0_QCpqQHCBNIvibgR-Cc80.&amp;URL=https%3a%2f%2fgo" office:target-frame-name="_blank" xlink:show="new"><text:span text:style-name="T70">https://goo.gl/PHSXO2</text:span></text:a><text:span text:style-name="T71">)</text:span><text:span text:style-name="T72">。</text:span></text:p>
        </text:list-item>
        <text:list-item>
          <text:p text:style-name="P73"><text:span text:style-name="T74">紙本收件：</text:span><text:span text:style-name="T75">下載填寫</text:span><text:span text:style-name="T76">並列印「報名表(含中文自傳)」並附上「足資證明在學之證明(如學生證或成績單)」及「</text:span><text:span text:style-name="T77">監護人</text:span><text:span text:style-name="T78">同意</text:span><text:span text:style-name="T79">及切結</text:span><text:span text:style-name="T80">書」</text:span><text:span text:style-name="T81">；</text:span><text:span text:style-name="T82">各文件依序放信封袋，不需裝訂，信封標示「106年新住民子女培育研習營」，掛號寄至「</text:span><text:span text:style-name="T83">100臺北市中正區廣州街15號5樓，移民輔導科收</text:span><text:span text:style-name="T84">」，</text:span><text:span text:style-name="T85">106年5月19日截止(郵戳為憑)</text:span><text:span text:style-name="T86">。</text:span></text:p>
        </text:list-item>
        <text:list-item>
          <text:p text:style-name="P87"><text:span text:style-name="T88">紙本資料</text:span><text:span text:style-name="T89">請依附件格式繕打，不符此規格者為審核不通過</text:span><text:span text:style-name="T90">。</text:span></text:p>
        </text:list-item>
      </text:list>
      <text:list text:style-name="LFO3" text:continue-numbering="true">
        <text:list-item>
          <text:list>
            <text:list-item>
              <text:p text:style-name="P91">本活動審核標準將參考自傳內容、經歷及特殊表現，並優先錄取大專院校(含以上)學生，再序為高中(職)三年級、高中(職)二年級及高中(職)一年級學生。</text:p>
            </text:list-item>
            <text:list-item>
              <text:p text:style-name="P92"><text:span text:style-name="T93">錄取公告:</text:span><text:span text:style-name="T94">暫定於10</text:span><text:span text:style-name="T95">6</text:span><text:span text:style-name="T96">年6月</text:span><text:span text:style-name="T97">1</text:span><text:span text:style-name="T98">日(星期</text:span><text:span text:style-name="T99">四</text:span><text:span text:style-name="T100">)公布於本署全</text:span><text:span text:style-name="T101"><text:s text:c="2"/></text:span><text:span text:style-name="T102">球資訊網或另行通知。</text:span></text:p>
            </text:list-item>
            <text:list-item>
              <text:p text:style-name="P103">報名學員應配合事項：</text:p>
            </text:list-item>
          </text:list>
        </text:list-item>
      </text:list>
      <text:list text:style-name="LFO22" text:continue-numbering="true">
        <text:list-item>
          <text:p text:style-name="P104">配合本研習營課程之培訓、督導、成果發表及接受採訪<text:s/>等相關事宜。</text:p>
        </text:list-item>
        <text:list-item>
          <text:p text:style-name="P105">研習期間不可任意請假、遲到及早退，且研習時數需達整體研習時數2/3。</text:p>
        </text:list-item>
        <text:list-item>
          <text:p text:style-name="P106">研習營之膳食、保險、講習資料等所需費用，均由本署支付，參加學員之往返交通費及其他個人費用支出，請自行負擔。</text:p>
        </text:list-item>
      </text:list>
      <text:list text:style-name="LFO3" text:continue-numbering="true">
        <text:list-item>
          <text:p text:style-name="P107">預期效益</text:p>
        </text:list-item>
      </text:list>
      <text:p text:style-name="P108"><text:span text:style-name="T109">藉由本計畫之推動，鼓勵新住民家庭善用語言優勢，強化新住民子女母語傳承，並呼籲企業界及社會各界重視新住民第二代育才議題，增加其自信心，厚植國家競爭力。</text:span></text:p>
      <text:list text:style-name="LFO3" text:continue-numbering="true">
        <text:list-item>
          <text:p text:style-name="P110"><text:span text:style-name="T111">聯絡資訊：</text:span><text:span text:style-name="T112">(</text:span><text:span text:style-name="T113">02)2250</text:span><text:span text:style-name="T114">-</text:span><text:span text:style-name="T115">3120分機1</text:span><text:span text:style-name="T116">0詹</text:span><text:span text:style-name="T117">小姐（活動小組）</text:span></text:p>
        </text:list-item>
      </text:list>
      <text:p text:style-name="P118"><text:span text:style-name="T119"><text:s text:c="4"/></text:span><text:span text:style-name="T120">或</text:span><text:span text:style-name="T121">(02)2388-9393分機2371<text:s/></text:span><text:span text:style-name="T122">楊</text:span><text:span text:style-name="T123">小姐</text:span><text:span text:style-name="T124">。</text:span></text:p>
      <text:soft-page-break/>
      <text:list text:style-name="LFO3" text:continue-numbering="true">
        <text:list-item>
          <text:p text:style-name="P125"><text:span text:style-name="T126">本計畫</text:span><text:span text:style-name="T127">內容</text:span><text:span text:style-name="T128">如有未盡事宜，得隨時修正之</text:span><text:span text:style-name="T129">。</text:span><text:span text:style-name="T130"><draw:custom-shape svg:width="0.67222in" svg:height="0.52083in" draw:z-index="251665408" draw:id="id0" draw:style-name="a0" draw:transform="translate(-0.33611in -0.26042in) rotate(0.40506) translate(-2.28403in 2.82361in)" draw:name="AutoShape 5" text:anchor-type="paragraph"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09047 * ?f5 / 21600"/><draw:equation draw:name="f9" draw:formula="48220 * ?f4 / 21600"/><draw:equation draw:name="f10" draw:formula="83323 * ?f5 / 21600"/><draw:equation draw:name="f11" draw:formula="238125 * ?f4 / 21600"/><draw:equation draw:name="f12" draw:formula="476250 * ?f4 / 21600"/><draw:equation draw:name="f13" draw:formula="531357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31"><draw:custom-shape svg:width="0.46389in" svg:height="0.40208in" draw:z-index="251664384" draw:id="id1" draw:style-name="a1" draw:transform="translate(-0.23194in -0.20104in) rotate(-0.4756) translate(-1.81806in 2.36215in)" draw:name="AutoShape 4" text:anchor-type="paragraph"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3268 * ?f5 / 21600"/><draw:equation draw:name="f9" draw:formula="37226 * ?f4 / 21600"/><draw:equation draw:name="f10" draw:formula="57500 * ?f5 / 21600"/><draw:equation draw:name="f11" draw:formula="183833 * ?f4 / 21600"/><draw:equation draw:name="f12" draw:formula="367665 * ?f4 / 21600"/><draw:equation draw:name="f13" draw:formula="366680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32"><draw:custom-shape svg:width="0.59375in" svg:height="0.46875in" draw:z-index="251663360" draw:id="id2" draw:style-name="a2" draw:transform="translate(-0.29687in -0.23437in) rotate(0.58158) translate(-2.24479in 1.92674in)" draw:name="AutoShape 3" text:anchor-type="paragraph"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72971 * ?f5 / 21600"/><draw:equation draw:name="f9" draw:formula="43398 * ?f4 / 21600"/><draw:equation draw:name="f10" draw:formula="73597 * ?f5 / 21600"/><draw:equation draw:name="f11" draw:formula="214313 * ?f4 / 21600"/><draw:equation draw:name="f12" draw:formula="428625 * ?f4 / 21600"/><draw:equation draw:name="f13" draw:formula="469329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 fo:margin-left="0.2777in">
        <style:tab-stops/>
      </style:paragraph-properties>
      <style:text-properties style:font-name="Cambria" style:font-name-complex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Cambria" style:letter-kerning="false" fo:font-size="18pt" style:font-size-asian="18pt" style:font-size-complex="18pt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5in"/>
      </text:list-level-style-number>
      <text:list-level-style-number text:level="2" style:num-prefix="(" style:num-suffix=")" style:num-format="1">
        <style:list-level-properties text:space-before="1.969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5138in" text:min-label-width="0.2909in"/>
      </text:list-level-style-number>
      <text:list-level-style-number text:level="3" text:style-name="WW_CharLFO20LVL3" style:num-suffix="." style:num-format="i">
        <style:list-level-properties fo:text-align="end" text:space-before="0.8472in" text:min-label-width="0.3333in"/>
      </text:list-level-style-number>
      <text:list-level-style-number text:level="4" text:style-name="WW_CharLFO20LVL4" style:num-suffix="." style:num-format="1">
        <style:list-level-properties text:space-before="1.180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13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472in" text:min-label-width="0.3333in"/>
      </text:list-level-style-number>
      <text:list-level-style-number text:level="7" text:style-name="WW_CharLFO20LVL7" style:num-suffix="." style:num-format="1">
        <style:list-level-properties text:space-before="2.180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13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048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85</meta:initial-creator>
    <dc:creator>user</dc:creator>
    <meta:creation-date>2017-04-26T23:57:00Z</meta:creation-date>
    <dc:date>2017-04-26T23:57:00Z</dc:date>
    <meta:print-date>2014-06-25T07:5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8" meta:character-count="1398" meta:row-count="9" meta:non-whitespace-character-count="1192"/>
  </office:meta>
</office:document-meta>
</file>