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i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內文" style:list-style-name="LFO19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left="1.1951in" fo:text-indent="-1.19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42" style:parent-style-name="內文" style:list-style-name="LFO14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list-style-name="LFO14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list-style-name="LFO14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list-style-name="LFO27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超連結" style:family="text">
      <style:text-properties style:font-name="Times New Roman" fo:background-color="#FFFF00"/>
    </style:style>
    <style:style style:name="T112" style:parent-style-name="超連結" style:family="text">
      <style:text-properties style:font-name="Times New Roman" fo:background-color="#FFFF00"/>
    </style:style>
    <style:style style:name="T113" style:parent-style-name="超連結" style:family="text">
      <style:text-properties style:font-name="Times New Roman" fo:background-color="#FFFF00"/>
    </style:style>
    <style:style style:name="P114" style:parent-style-name="內文" style:list-style-name="LFO27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justify" fo:text-indent="0.3333in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 fo:color="#FF0000"/>
    </style:style>
    <style:style style:name="T130" style:parent-style-name="預設段落字型" style:family="text">
      <style:text-properties style:font-name="Times New Roman" style:font-name-asian="標楷體" fo:color="#FF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left="1.1847in" fo:text-indent="-1.1847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fo:text-align="justify" fo:margin-left="1.1847in" fo:text-indent="-1.18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use-window-font-color="true"/>
    </style:style>
    <style:style style:name="T146" style:parent-style-name="預設段落字型" style:family="text">
      <style:text-properties style:font-name="Times New Roman" style:font-name-asian="標楷體" style:use-window-font-color="true"/>
    </style:style>
    <style:style style:name="T147" style:parent-style-name="預設段落字型" style:family="text">
      <style:text-properties style:font-name="Times New Roman" style:font-name-asian="標楷體" style:use-window-font-color="true"/>
    </style:style>
    <style:style style:name="T148" style:parent-style-name="預設段落字型" style:family="text">
      <style:text-properties style:font-name="Times New Roman" style:font-name-asian="標楷體" style:use-window-font-color="true"/>
    </style:style>
    <style:style style:name="T149" style:parent-style-name="預設段落字型" style:family="text">
      <style:text-properties style:font-name="Times New Roman" style:font-name-asian="標楷體" style:use-window-font-color="true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 fo:background-color="#FFFF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 fo:color="#FF0000"/>
    </style:style>
    <style:style style:name="T175" style:parent-style-name="預設段落字型" style:family="text">
      <style:text-properties style:font-name="Times New Roman" style:font-name-asian="標楷體" fo:color="#FF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font-weight-complex="bold"/>
    </style:style>
    <style:style style:name="T186" style:parent-style-name="預設段落字型" style:family="text">
      <style:text-properties style:font-name="Times New Roman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font-weight-complex="bold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 style:font-weight-complex="bold"/>
    </style:style>
    <style:style style:name="T221" style:parent-style-name="預設段落字型" style:family="text">
      <style:text-properties style:font-name="Times New Roman" style:font-name-asian="標楷體" style:font-weight-complex="bold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style:font-weight-complex="bold"/>
    </style:style>
    <style:style style:name="T224" style:parent-style-name="預設段落字型" style:family="text">
      <style:text-properties style:font-name="Times New Roman" style:font-name-asian="標楷體" style:font-weight-complex="bold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weight-complex="bold"/>
    </style:style>
    <style:style style:name="T228" style:parent-style-name="預設段落字型" style:family="text">
      <style:text-properties style:font-name="Times New Roman" style:font-name-asian="標楷體" style:font-weight-complex="bold"/>
    </style:style>
    <style:style style:name="T229" style:parent-style-name="預設段落字型" style:family="text">
      <style:text-properties style:font-name="Times New Roman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weight-complex="bold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weight-complex="bold"/>
    </style:style>
    <style:style style:name="T234" style:parent-style-name="預設段落字型" style:family="text">
      <style:text-properties style:font-name="Times New Roman" style:font-name-asian="標楷體" style:font-weight-complex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33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weight-complex="bold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style:font-weight-complex="bold"/>
    </style:style>
    <style:style style:name="T239" style:parent-style-name="預設段落字型" style:family="text">
      <style:text-properties style:font-name="Times New Roman" style:font-name-asian="標楷體" style:font-weight-complex="bold"/>
    </style:style>
    <style:style style:name="T240" style:parent-style-name="預設段落字型" style:family="text">
      <style:text-properties style:font-name="Times New Roman" style:font-name-asian="標楷體" style:font-weight-complex="bold"/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243" style:parent-style-name="預設段落字型" style:family="text">
      <style:text-properties style:font-name="Times New Roman" style:font-name-asian="標楷體" style:font-weight-complex="bold"/>
    </style:style>
    <style:style style:name="T244" style:parent-style-name="預設段落字型" style:family="text">
      <style:text-properties style:font-name="Times New Roman" style:font-name-asian="標楷體" style:font-weight-complex="bold"/>
    </style:style>
    <style:style style:name="T245" style:parent-style-name="預設段落字型" style:family="text">
      <style:text-properties style:font-name="Times New Roman" style:font-name-asian="標楷體" style:font-weight-complex="bold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33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text-align="justify" fo:text-indent="1.3333in"/>
      <style:text-properties style:font-name="Times New Roman"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 style:font-weight-complex="bold"/>
    </style:style>
    <style:style style:name="T288" style:parent-style-name="預設段落字型" style:family="text">
      <style:text-properties style:font-name="Times New Roman" style:font-name-asian="標楷體" style:font-weight-complex="bold"/>
    </style:style>
    <style:style style:name="T289" style:parent-style-name="預設段落字型" style:family="text">
      <style:text-properties style:font-name="Times New Roman" style:font-name-asian="標楷體" style:font-weight-complex="bold"/>
    </style:style>
    <style:style style:name="T290" style:parent-style-name="預設段落字型" style:family="text">
      <style:text-properties style:font-name="Times New Roman" style:font-name-asian="標楷體" style:font-weight-complex="bold"/>
    </style:style>
    <style:style style:name="T291" style:parent-style-name="預設段落字型" style:family="text">
      <style:text-properties style:font-name="Times New Roman" style:font-name-asian="標楷體" style:font-weight-complex="bold"/>
    </style:style>
    <style:style style:name="T292" style:parent-style-name="預設段落字型" style:family="text">
      <style:text-properties style:font-name="Times New Roman" style:font-name-asian="標楷體" style:font-weight-complex="bold"/>
    </style:style>
    <style:style style:name="T293" style:parent-style-name="預設段落字型" style:family="text">
      <style:text-properties style:font-name="Times New Roman" style:font-name-asian="標楷體" style:font-weight-complex="bold"/>
    </style:style>
    <style:style style:name="T294" style:parent-style-name="預設段落字型" style:family="text">
      <style:text-properties style:font-name="Times New Roman" style:font-name-asian="標楷體" style:font-weight-complex="bold"/>
    </style:style>
    <style:style style:name="T295" style:parent-style-name="預設段落字型" style:family="text">
      <style:text-properties style:font-name="Times New Roman" style:font-name-asian="標楷體" style:font-weight-complex="bold"/>
    </style:style>
    <style:style style:name="T296" style:parent-style-name="預設段落字型" style:family="text">
      <style:text-properties style:font-name="Times New Roman" style:font-name-asian="標楷體" style:font-weight-complex="bold"/>
    </style:style>
    <style:style style:name="T297" style:parent-style-name="預設段落字型" style:family="text">
      <style:text-properties style:font-name="Times New Roman" style:font-name-asian="標楷體" style:font-weight-complex="bold"/>
    </style:style>
    <style:style style:name="T298" style:parent-style-name="預設段落字型" style:family="text">
      <style:text-properties style:font-name="Times New Roman" style:font-name-asian="標楷體" style:font-weight-complex="bold"/>
    </style:style>
    <style:style style:name="T299" style:parent-style-name="預設段落字型" style:family="text">
      <style:text-properties style:font-name="Times New Roman" style:font-name-asian="標楷體" style:font-weight-complex="bold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303" style:parent-style-name="預設段落字型" style:family="text">
      <style:text-properties style:font-name="Times New Roman" style:font-name-asian="標楷體" style:font-weight-complex="bold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P306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weight-complex="bold"/>
    </style:style>
    <style:style style:name="T308" style:parent-style-name="預設段落字型" style:family="text">
      <style:text-properties style:font-name="Times New Roman" style:font-name-asian="標楷體" style:font-weight-complex="bold"/>
    </style:style>
    <style:style style:name="T309" style:parent-style-name="預設段落字型" style:family="text">
      <style:text-properties style:font-name="Times New Roman" style:font-name-asian="標楷體" style:font-weight-complex="bold"/>
    </style:style>
    <style:style style:name="T310" style:parent-style-name="預設段落字型" style:family="text">
      <style:text-properties style:font-name="Times New Roman" style:font-name-asian="標楷體" style:font-weight-complex="bold"/>
    </style:style>
    <style:style style:name="T311" style:parent-style-name="預設段落字型" style:family="text">
      <style:text-properties style:font-name="Times New Roman" style:font-name-asian="標楷體" style:font-weight-complex="bold"/>
    </style:style>
    <style:style style:name="T312" style:parent-style-name="預設段落字型" style:family="text">
      <style:text-properties style:font-name="Times New Roman" style:font-name-asian="標楷體" style:font-weight-complex="bold"/>
    </style:style>
    <style:style style:name="T313" style:parent-style-name="預設段落字型" style:family="text">
      <style:text-properties style:font-name="Times New Roman" style:font-name-asian="標楷體" style:font-weight-complex="bold"/>
    </style:style>
    <style:style style:name="T314" style:parent-style-name="預設段落字型" style:family="text">
      <style:text-properties style:font-name="Times New Roman" style:font-name-asian="標楷體" style:font-weight-complex="bold"/>
    </style:style>
    <style:style style:name="P31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weight-complex="bold"/>
    </style:style>
    <style:style style:name="T317" style:parent-style-name="預設段落字型" style:family="text">
      <style:text-properties style:font-name="Times New Roman" style:font-name-asian="標楷體" style:font-weight-complex="bold"/>
    </style:style>
    <style:style style:name="T31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weight-complex="bold"/>
    </style:style>
    <style:style style:name="T32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weight-complex="bold"/>
    </style:style>
    <style:style style:name="T322" style:parent-style-name="預設段落字型" style:family="text">
      <style:text-properties style:font-name="Times New Roman" style:font-name-asian="標楷體" style:font-weight-complex="bold"/>
    </style:style>
    <style:style style:name="T323" style:parent-style-name="預設段落字型" style:family="text">
      <style:text-properties style:font-name="Times New Roman" style:font-name-asian="標楷體" style:font-weight-complex="bold"/>
    </style:style>
    <style:style style:name="P32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weight-complex="bold"/>
    </style:style>
    <style:style style:name="T326" style:parent-style-name="預設段落字型" style:family="text">
      <style:text-properties style:font-name="Times New Roman" style:font-name-asian="標楷體" style:font-weight-complex="bold"/>
    </style:style>
    <style:style style:name="T327" style:parent-style-name="預設段落字型" style:family="text">
      <style:text-properties style:font-name="Times New Roman" style:font-name-asian="標楷體" style:font-weight-complex="bold"/>
    </style:style>
    <style:style style:name="T328" style:parent-style-name="預設段落字型" style:family="text">
      <style:text-properties style:font-name="Times New Roman" style:font-name-asian="標楷體" style:font-weight-complex="bold"/>
    </style:style>
    <style:style style:name="T329" style:parent-style-name="預設段落字型" style:family="text">
      <style:text-properties style:font-name="Times New Roman" style:font-name-asian="標楷體" style:font-weight-complex="bold"/>
    </style:style>
    <style:style style:name="T330" style:parent-style-name="預設段落字型" style:family="text">
      <style:text-properties style:font-name="Times New Roman" style:font-name-asian="標楷體" style:font-weight-complex="bold"/>
    </style:style>
    <style:style style:name="T331" style:parent-style-name="預設段落字型" style:family="text">
      <style:text-properties style:font-name="Times New Roman" style:font-name-asian="標楷體" style:font-weight-complex="bold"/>
    </style:style>
    <style:style style:name="T332" style:parent-style-name="預設段落字型" style:family="text">
      <style:text-properties style:font-name="Times New Roman" style:font-name-asian="標楷體" style:font-weight-complex="bold"/>
    </style:style>
    <style:style style:name="T333" style:parent-style-name="預設段落字型" style:family="text">
      <style:text-properties style:font-name="Times New Roman" style:font-name-asian="標楷體" style:font-weight-complex="bold"/>
    </style:style>
    <style:style style:name="T334" style:parent-style-name="預設段落字型" style:family="text">
      <style:text-properties style:font-name="Times New Roman" style:font-name-asian="標楷體" style:font-weight-complex="bold"/>
    </style:style>
    <style:style style:name="T335" style:parent-style-name="預設段落字型" style:family="text">
      <style:text-properties style:font-name="Times New Roman" style:font-name-asian="標楷體" style:font-weight-complex="bold"/>
    </style:style>
    <style:style style:name="T336" style:parent-style-name="預設段落字型" style:family="text">
      <style:text-properties style:font-name="Times New Roman" style:font-name-asian="標楷體" style:font-weight-complex="bold"/>
    </style:style>
    <style:style style:name="T337" style:parent-style-name="預設段落字型" style:family="text">
      <style:text-properties style:font-name="Times New Roman" style:font-name-asian="標楷體" style:font-weight-complex="bold"/>
    </style:style>
    <style:style style:name="T338" style:parent-style-name="預設段落字型" style:family="text">
      <style:text-properties style:font-name="Times New Roman" style:font-name-asian="標楷體" style:font-weight-complex="bold"/>
    </style:style>
    <style:style style:name="T339" style:parent-style-name="預設段落字型" style:family="text">
      <style:text-properties style:font-name="Times New Roman" style:font-name-asian="標楷體" style:font-weight-complex="bold"/>
    </style:style>
    <style:style style:name="T340" style:parent-style-name="預設段落字型" style:family="text">
      <style:text-properties style:font-name="Times New Roman" style:font-name-asian="標楷體" style:font-weight-complex="bold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342" style:parent-style-name="超連結" style:family="text">
      <style:text-properties style:font-name="Times New Roman" style:font-name-asian="標楷體" style:font-weight-complex="bold" fo:background-color="#FFFF00"/>
    </style:style>
    <style:style style:name="T343" style:parent-style-name="超連結" style:family="text">
      <style:text-properties style:font-name="Times New Roman" style:font-name-asian="標楷體" style:font-weight-complex="bold" fo:background-color="#FFFF00"/>
    </style:style>
    <style:style style:name="T344" style:parent-style-name="超連結" style:family="text">
      <style:text-properties style:font-name="Times New Roman" style:font-name-asian="標楷體" style:font-weight-complex="bold" fo:background-color="#FFFF00"/>
    </style:style>
    <style:style style:name="T345" style:parent-style-name="超連結" style:family="text">
      <style:text-properties style:font-name="Times New Roman" style:font-name-asian="標楷體" style:font-weight-complex="bold" fo:background-color="#FFFF00"/>
    </style:style>
    <style:style style:name="T346" style:parent-style-name="超連結" style:family="text">
      <style:text-properties style:font-name="Times New Roman" style:font-name-asian="標楷體" style:font-weight-complex="bold" fo:background-color="#FFFF00"/>
    </style:style>
    <style:style style:name="T347" style:parent-style-name="超連結" style:family="text">
      <style:text-properties style:font-name="Times New Roman" fo:background-color="#FFFF00"/>
    </style:style>
    <style:style style:name="T348" style:parent-style-name="超連結" style:family="text">
      <style:text-properties style:font-name="Times New Roman" style:text-underline-type="none"/>
    </style:style>
    <style:style style:name="T349" style:parent-style-name="超連結" style:family="text">
      <style:text-properties style:font-name="Times New Roman" fo:background-color="#FFFF00"/>
    </style:style>
    <style:style style:name="T350" style:parent-style-name="預設段落字型" style:family="text">
      <style:text-properties style:font-name="Times New Roman" style:font-name-asian="標楷體" style:font-weight-complex="bold"/>
    </style:style>
    <style:style style:name="T351" style:parent-style-name="預設段落字型" style:family="text">
      <style:text-properties style:font-name="Times New Roman" style:font-name-asian="標楷體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Times New Roman" style:font-name-asian="標楷體" style:font-weight-complex="bold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Times New Roman" style:font-name-asian="標楷體" style:font-weight-complex="bold"/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T362" style:parent-style-name="預設段落字型" style:family="text">
      <style:text-properties style:font-name="Times New Roman" style:font-name-asian="標楷體" style:font-weight-complex="bold"/>
    </style:style>
    <style:style style:name="T36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/>
    </style:style>
    <style:style style:name="T370" style:parent-style-name="預設段落字型" style:family="text">
      <style:text-properties style:font-name="Times New Roman" style:font-name-asian="標楷體" style:font-weight-complex="bold"/>
    </style:style>
    <style:style style:name="T371" style:parent-style-name="預設段落字型" style:family="text">
      <style:text-properties style:font-name="Times New Roman" style:font-name-asian="標楷體" style:font-weight-complex="bold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374" style:parent-style-name="預設段落字型" style:family="text">
      <style:text-properties style:font-name="Times New Roman" style:font-name-asian="標楷體" style:font-weight-complex="bold"/>
    </style:style>
    <style:style style:name="T375" style:parent-style-name="預設段落字型" style:family="text">
      <style:text-properties style:font-name="Times New Roman" style:font-name-asian="標楷體" style:font-weight-complex="bold"/>
    </style:style>
    <style:style style:name="T376" style:parent-style-name="預設段落字型" style:family="text">
      <style:text-properties style:font-name="Times New Roman" style:font-name-asian="標楷體" style:font-weight-complex="bold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Times New Roman" style:font-name-asian="標楷體" style:font-weight-complex="bold"/>
    </style:style>
    <style:style style:name="T379" style:parent-style-name="預設段落字型" style:family="text">
      <style:text-properties style:font-name="Times New Roman" style:font-name-asian="標楷體" style:font-weight-complex="bold"/>
    </style:style>
    <style:style style:name="T380" style:parent-style-name="預設段落字型" style:family="text">
      <style:text-properties style:font-name="Times New Roman" style:font-name-asian="標楷體" style:font-weight-complex="bold"/>
    </style:style>
    <style:style style:name="T381" style:parent-style-name="預設段落字型" style:family="text">
      <style:text-properties style:font-name="Times New Roman" style:font-name-asian="標楷體" style:font-weight-complex="bold"/>
    </style:style>
    <style:style style:name="T382" style:parent-style-name="預設段落字型" style:family="text">
      <style:text-properties style:font-name="Times New Roman" style:font-name-asian="標楷體" style:font-weight-complex="bold"/>
    </style:style>
    <style:style style:name="T383" style:parent-style-name="預設段落字型" style:family="text">
      <style:text-properties style:font-name="Times New Roman" style:font-name-asian="標楷體" style:font-weight-complex="bold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T385" style:parent-style-name="預設段落字型" style:family="text">
      <style:text-properties style:font-name="Times New Roman" style:font-name-asian="標楷體" style:font-weight-complex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87" style:parent-style-name="預設段落字型" style:family="text">
      <style:text-properties style:font-name="Times New Roman" style:font-name-asian="標楷體" style:font-weight-complex="bold"/>
    </style:style>
    <style:style style:name="T388" style:parent-style-name="預設段落字型" style:family="text">
      <style:text-properties style:font-name="Times New Roman" style:font-name-asian="標楷體" style:font-weight-complex="bold"/>
    </style:style>
    <style:style style:name="T38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Times New Roman" style:font-name-asian="標楷體" style:font-weight-complex="bold"/>
    </style:style>
    <style:style style:name="T391" style:parent-style-name="預設段落字型" style:family="text">
      <style:text-properties style:font-name="Times New Roman" style:font-name-asian="標楷體" style:font-weight-complex="bold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Times New Roman" style:font-name-asian="標楷體" style:font-weight-complex="bold" fo:color="#FF0000"/>
    </style:style>
    <style:style style:name="T396" style:parent-style-name="預設段落字型" style:family="text">
      <style:text-properties style:font-name="Times New Roman" style:font-name-asian="標楷體" style:font-weight-complex="bold"/>
    </style:style>
    <style:style style:name="T397" style:parent-style-name="預設段落字型" style:family="text">
      <style:text-properties style:font-name="Times New Roman" style:font-name-asian="標楷體" style:font-weight-complex="bold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01" style:parent-style-name="預設段落字型" style:family="text">
      <style:text-properties style:font-name="Times New Roman" style:font-name-asian="標楷體" style:font-weight-complex="bold"/>
    </style:style>
    <style:style style:name="T402" style:parent-style-name="預設段落字型" style:family="text">
      <style:text-properties style:font-name="Times New Roman" style:font-name-asian="標楷體" style:font-weight-complex="bold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Times New Roman" style:font-name-asian="標楷體" style:font-weight-complex="bold"/>
    </style:style>
    <style:style style:name="T405" style:parent-style-name="預設段落字型" style:family="text">
      <style:text-properties style:font-name="Times New Roman" style:font-name-asian="標楷體" style:font-weight-complex="bold"/>
    </style:style>
    <style:style style:name="T406" style:parent-style-name="預設段落字型" style:family="text">
      <style:text-properties style:font-name="Times New Roman" style:font-name-asian="標楷體" style:font-weight-complex="bold"/>
    </style:style>
    <style:style style:name="T407" style:parent-style-name="預設段落字型" style:family="text">
      <style:text-properties style:font-name="Times New Roman" style:font-name-asian="標楷體" style:font-weight-complex="bold"/>
    </style:style>
    <style:style style:name="T408" style:parent-style-name="預設段落字型" style:family="text">
      <style:text-properties style:font-name="Times New Roman" style:font-name-asian="標楷體" style:font-weight-complex="bold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2" style:parent-style-name="預設段落字型" style:family="text">
      <style:text-properties style:font-name="Times New Roman" style:font-name-asian="標楷體" style:font-weight-complex="bold"/>
    </style:style>
    <style:style style:name="T41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weight-complex="bold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7" style:parent-style-name="預設段落字型" style:family="text">
      <style:text-properties style:font-name="Times New Roman" style:font-name-asian="標楷體" style:font-weight-complex="bold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Times New Roman" style:font-name-asian="標楷體" style:font-weight-complex="bold"/>
    </style:style>
    <style:style style:name="T420" style:parent-style-name="預設段落字型" style:family="text">
      <style:text-properties style:font-name="Times New Roman" style:font-name-asian="標楷體" style:font-weight-complex="bold"/>
    </style:style>
    <style:style style:name="T421" style:parent-style-name="預設段落字型" style:family="text">
      <style:text-properties style:font-name="Times New Roman" style:font-name-asian="標楷體" style:font-weight-complex="bold"/>
    </style:style>
    <style:style style:name="T422" style:parent-style-name="預設段落字型" style:family="text">
      <style:text-properties style:font-name="Times New Roman" style:font-name-asian="標楷體" style:font-weight-complex="bold"/>
    </style:style>
    <style:style style:name="T423" style:parent-style-name="預設段落字型" style:family="text">
      <style:text-properties style:font-name="Times New Roman" style:font-name-asian="標楷體" style:font-weight-complex="bold"/>
    </style:style>
    <style:style style:name="T424" style:parent-style-name="預設段落字型" style:family="text">
      <style:text-properties style:font-name="Times New Roman" style:font-name-asian="標楷體" style:font-weight-complex="bold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Times New Roman" style:font-name-asian="標楷體" style:font-weight-complex="bold"/>
    </style:style>
    <style:style style:name="T427" style:parent-style-name="預設段落字型" style:family="text">
      <style:text-properties style:font-name="Times New Roman" style:font-name-asian="標楷體" style:font-weight-complex="bold"/>
    </style:style>
    <style:style style:name="T428" style:parent-style-name="預設段落字型" style:family="text">
      <style:text-properties style:font-name="Times New Roman" style:font-name-asian="標楷體" style:font-weight-complex="bold"/>
    </style:style>
    <style:style style:name="T429" style:parent-style-name="預設段落字型" style:family="text">
      <style:text-properties style:font-name="Times New Roman" style:font-name-asian="標楷體" style:font-weight-complex="bold"/>
    </style:style>
    <style:style style:name="P430" style:parent-style-name="內文" style:family="paragraph">
      <style:paragraph-properties fo:text-align="justify" fo:margin-left="0.3333in" fo:text-indent="1.0083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weight-complex="bold"/>
    </style:style>
    <style:style style:name="T432" style:parent-style-name="預設段落字型" style:family="text">
      <style:text-properties style:font-name="Times New Roman" style:font-name-asian="標楷體" style:font-weight-complex="bold"/>
    </style:style>
    <style:style style:name="P433" style:parent-style-name="內文" style:family="paragraph">
      <style:paragraph-properties fo:text-align="justify" fo:margin-left="1in" fo:text-indent="-1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weight-complex="bold"/>
    </style:style>
    <style:style style:name="T435" style:parent-style-name="預設段落字型" style:family="text">
      <style:text-properties style:font-name="Times New Roman" style:font-name-asian="標楷體" style:font-weight-complex="bold"/>
    </style:style>
    <style:style style:name="T436" style:parent-style-name="預設段落字型" style:family="text">
      <style:text-properties style:font-name="Times New Roman" style:font-name-asian="標楷體" style:font-weight-complex="bold"/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T441" style:parent-style-name="預設段落字型" style:family="text">
      <style:text-properties style:font-name="Times New Roman" style:font-name-asian="標楷體" style:font-weight-complex="bold"/>
    </style:style>
    <style:style style:name="T442" style:parent-style-name="預設段落字型" style:family="text">
      <style:text-properties style:font-name="Times New Roman" style:font-name-asian="標楷體" style:font-weight-complex="bold"/>
    </style:style>
    <style:style style:name="T443" style:parent-style-name="預設段落字型" style:family="text">
      <style:text-properties style:font-name="Times New Roman" style:font-name-asian="標楷體" style:font-weight-complex="bold"/>
    </style:style>
    <style:style style:name="T444" style:parent-style-name="預設段落字型" style:family="text">
      <style:text-properties style:font-name="Times New Roman" style:font-name-asian="標楷體" style:font-weight-complex="bold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/>
    </style:style>
    <style:style style:name="T447" style:parent-style-name="預設段落字型" style:family="text">
      <style:text-properties style:font-name="Times New Roman" style:font-name-asian="標楷體" style:font-weight-complex="bold"/>
    </style:style>
    <style:style style:name="T448" style:parent-style-name="預設段落字型" style:family="text">
      <style:text-properties style:font-name="Times New Roman" style:font-name-asian="標楷體" style:font-weight-complex="bold"/>
    </style:style>
    <style:style style:name="T449" style:parent-style-name="預設段落字型" style:family="text">
      <style:text-properties style:font-name="Times New Roman" style:font-name-asian="標楷體" style:font-weight-complex="bold"/>
    </style:style>
    <style:style style:name="T450" style:parent-style-name="預設段落字型" style:family="text">
      <style:text-properties style:font-name="Times New Roman" style:font-name-asian="標楷體" style:font-weight-complex="bold"/>
    </style:style>
    <style:style style:name="T451" style:parent-style-name="預設段落字型" style:family="text">
      <style:text-properties style:font-name="Times New Roman" style:font-name-asian="標楷體" style:font-weight-complex="bold"/>
    </style:style>
    <style:style style:name="T452" style:parent-style-name="預設段落字型" style:family="text">
      <style:text-properties style:font-name="Times New Roman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/>
    </style:style>
    <style:style style:name="P454" style:parent-style-name="內文" style:family="paragraph">
      <style:paragraph-properties fo:text-align="justify" fo:margin-left="1in" fo:text-indent="-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weight-complex="bold"/>
    </style:style>
    <style:style style:name="T456" style:parent-style-name="預設段落字型" style:family="text">
      <style:text-properties style:font-name="Times New Roman" style:font-name-asian="標楷體" style:font-weight-complex="bold"/>
    </style:style>
    <style:style style:name="T457" style:parent-style-name="預設段落字型" style:family="text">
      <style:text-properties style:font-name="Times New Roman" style:font-name-asian="標楷體" style:font-weight-complex="bold"/>
    </style:style>
    <style:style style:name="T458" style:parent-style-name="預設段落字型" style:family="text">
      <style:text-properties style:font-name="Times New Roman" style:font-name-asian="標楷體" style:font-weight-complex="bold"/>
    </style:style>
    <style:style style:name="T459" style:parent-style-name="預設段落字型" style:family="text">
      <style:text-properties style:font-name="Times New Roman" style:font-name-asian="標楷體" style:font-weight-complex="bold"/>
    </style:style>
    <style:style style:name="T460" style:parent-style-name="預設段落字型" style:family="text">
      <style:text-properties style:font-name="Times New Roman" style:font-name-asian="標楷體" style:font-weight-complex="bold"/>
    </style:style>
    <style:style style:name="T461" style:parent-style-name="預設段落字型" style:family="text">
      <style:text-properties style:font-name="Times New Roman" style:font-name-asian="標楷體" style:font-weight-complex="bold"/>
    </style:style>
    <style:style style:name="T462" style:parent-style-name="預設段落字型" style:family="text">
      <style:text-properties style:font-name="Times New Roman" style:font-name-asian="標楷體" style:font-weight-complex="bold"/>
    </style:style>
    <style:style style:name="T463" style:parent-style-name="預設段落字型" style:family="text">
      <style:text-properties style:font-name="Times New Roman" style:font-name-asian="標楷體" style:font-weight-complex="bold"/>
    </style:style>
    <style:style style:name="T464" style:parent-style-name="預設段落字型" style:family="text">
      <style:text-properties style:font-name="Times New Roman" style:font-name-asian="標楷體" style:font-weight-complex="bold"/>
    </style:style>
    <style:style style:name="T465" style:parent-style-name="預設段落字型" style:family="text">
      <style:text-properties style:font-name="Times New Roman" style:font-name-asian="標楷體" style:font-weight-complex="bold"/>
    </style:style>
    <style:style style:name="T466" style:parent-style-name="預設段落字型" style:family="text">
      <style:text-properties style:font-name="Times New Roman" style:font-name-asian="標楷體" style:font-weight-complex="bold"/>
    </style:style>
    <style:style style:name="T467" style:parent-style-name="預設段落字型" style:family="text">
      <style:text-properties style:font-name="Times New Roman" style:font-name-asian="標楷體" style:font-weight-complex="bold"/>
    </style:style>
    <style:style style:name="T468" style:parent-style-name="預設段落字型" style:family="text">
      <style:text-properties style:font-name="Times New Roman" style:font-name-asian="標楷體" style:font-weight-complex="bold"/>
    </style:style>
    <style:style style:name="T469" style:parent-style-name="預設段落字型" style:family="text">
      <style:text-properties style:font-name="Times New Roman" style:font-name-asian="標楷體" style:font-weight-complex="bold"/>
    </style:style>
    <style:style style:name="T470" style:parent-style-name="預設段落字型" style:family="text">
      <style:text-properties style:font-name="Times New Roman" style:font-name-asian="標楷體" style:font-weight-complex="bold"/>
    </style:style>
    <style:style style:name="T471" style:parent-style-name="預設段落字型" style:family="text">
      <style:text-properties style:font-name="Times New Roman" style:font-name-asian="標楷體" style:font-weight-complex="bold"/>
    </style:style>
    <style:style style:name="T472" style:parent-style-name="預設段落字型" style:family="text">
      <style:text-properties style:font-name="Times New Roman" style:font-name-asian="標楷體" style:font-weight-complex="bold"/>
    </style:style>
    <style:style style:name="T473" style:parent-style-name="預設段落字型" style:family="text">
      <style:text-properties style:font-name="Times New Roman" style:font-name-asian="標楷體" style:font-weight-complex="bold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Times New Roman" style:font-name-asian="標楷體" style:font-weight-complex="bold"/>
    </style:style>
    <style:style style:name="P476" style:parent-style-name="內文" style:family="paragraph">
      <style:paragraph-properties fo:text-align="justify"/>
    </style:style>
    <style:style style:name="P477" style:parent-style-name="內文" style:family="paragraph">
      <style:paragraph-properties fo:text-align="justify" fo:margin-left="1in" fo:text-indent="-1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weight-complex="bold"/>
    </style:style>
    <style:style style:name="T479" style:parent-style-name="預設段落字型" style:family="text">
      <style:text-properties style:font-name="Times New Roman" style:font-name-asian="標楷體" style:font-weight-complex="bold"/>
    </style:style>
    <style:style style:name="T480" style:parent-style-name="預設段落字型" style:family="text">
      <style:text-properties style:font-name="Times New Roman" style:font-name-asian="標楷體" style:font-weight-complex="bold"/>
    </style:style>
    <style:style style:name="T481" style:parent-style-name="預設段落字型" style:family="text">
      <style:text-properties style:font-name="Times New Roman" style:font-name-asian="標楷體" style:font-weight-complex="bold"/>
    </style:style>
    <style:style style:name="T482" style:parent-style-name="預設段落字型" style:family="text">
      <style:text-properties style:font-name="Times New Roman" style:font-name-asian="標楷體" style:font-weight-complex="bold"/>
    </style:style>
    <style:style style:name="T483" style:parent-style-name="預設段落字型" style:family="text">
      <style:text-properties style:font-name="Times New Roman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486" style:parent-style-name="預設段落字型" style:family="text">
      <style:text-properties style:font-name="Times New Roman" style:font-name-asian="標楷體" style:font-weight-complex="bold"/>
    </style:style>
    <style:style style:name="T487" style:parent-style-name="預設段落字型" style:family="text">
      <style:text-properties style:font-name="Times New Roman" style:font-name-asian="標楷體" style:font-weight-complex="bold"/>
    </style:style>
    <style:style style:name="P488" style:parent-style-name="內文" style:family="paragraph">
      <style:paragraph-properties fo:text-align="center" fo:margin-left="1.168in" fo:text-indent="-1.168in">
        <style:tab-stops/>
      </style:paragraph-properties>
    </style:style>
    <style:style style:name="T489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90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9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492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3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4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5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6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7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8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asian="標楷體" style:font-weight-complex="bold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olumn514" style:family="table-column">
      <style:table-column-properties style:column-width="1.6347in"/>
    </style:style>
    <style:style style:name="TableColumn515" style:family="table-column">
      <style:table-column-properties style:column-width="0.6243in"/>
    </style:style>
    <style:style style:name="TableColumn516" style:family="table-column">
      <style:table-column-properties style:column-width="0.2041in"/>
    </style:style>
    <style:style style:name="TableColumn517" style:family="table-column">
      <style:table-column-properties style:column-width="0.0458in"/>
    </style:style>
    <style:style style:name="TableColumn518" style:family="table-column">
      <style:table-column-properties style:column-width="0.75in"/>
    </style:style>
    <style:style style:name="TableColumn519" style:family="table-column">
      <style:table-column-properties style:column-width="1.625in"/>
    </style:style>
    <style:style style:name="TableColumn520" style:family="table-column">
      <style:table-column-properties style:column-width="1.6159in"/>
    </style:style>
    <style:style style:name="Table513" style:family="table">
      <style:table-properties style:width="6.5in" fo:margin-left="0in" table:align="center"/>
    </style:style>
    <style:style style:name="TableRow521" style:family="table-row">
      <style:table-row-properties style:row-height="0.5166in" fo:keep-together="always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23" style:parent-style-name="預設段落字型" style:family="text">
      <style:text-properties style:font-name="Times New Roman" style:font-name-asian="標楷體" fo:font-weight="bold" style:font-weight-asian="bold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527" style:parent-style-name="預設段落字型" style:family="text">
      <style:text-properties style:font-name="Times New Roman" style:font-name-asian="標楷體" fo:font-weight="bold" style:font-weight-asian="bold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533" style:parent-style-name="內文" style:family="paragraph">
      <style:paragraph-properties fo:widows="2" fo:orphans="2" fo:text-indent="0.5833in"/>
    </style:style>
    <style:style style:name="T534" style:parent-style-name="預設段落字型" style:family="text">
      <style:text-properties style:font-name="Times New Roman" style:font-name-asian="標楷體"/>
    </style:style>
    <style:style style:name="P535" style:parent-style-name="內文" style:family="paragraph">
      <style:paragraph-properties style:line-break="normal" fo:text-align="end"/>
    </style:style>
    <style:style style:name="T53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537" style:family="table-row">
      <style:table-row-properties style:min-row-height="0.3972in" fo:keep-together="always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39" style:parent-style-name="預設段落字型" style:family="text">
      <style:text-properties style:font-name="Times New Roman" style:font-name-asian="標楷體" fo:font-weight="bold" style:font-weight-asian="bold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fo:font-weight="bold" style:font-weight-asian="bold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T543" style:parent-style-name="預設段落字型" style:family="text">
      <style:text-properties style:font-name="Times New Roman" style:font-name-asian="標楷體" fo:font-weight="bold" style:font-weight-asian="bold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P548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/>
    </style:style>
    <style:style style:name="TableRow549" style:family="table-row">
      <style:table-row-properties style:min-row-height="0.4062in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51" style:parent-style-name="預設段落字型" style:family="text">
      <style:text-properties style:font-name="Times New Roman" style:font-name-asian="標楷體" fo:font-weight="bold" style:font-weight-asian="bold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 fo:font-weight="bold" style:font-weight-asian="bold"/>
    </style:style>
    <style:style style:name="P554" style:parent-style-name="內文" style:family="paragraph">
      <style:text-properties style:font-name="Times New Roman" style:font-name-asian="標楷體" fo:font-weight="bold" style:font-weight-asian="bold"/>
    </style:style>
    <style:style style:name="P555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/>
    </style:style>
    <style:style style:name="TableRow556" style:family="table-row">
      <style:table-row-properties style:row-height="0.3736in" fo:keep-together="always"/>
    </style:style>
    <style:style style:name="TableCell557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5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6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6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P564" style:parent-style-name="內文" style:family="paragraph">
      <style:paragraph-properties style:line-break="normal" fo:text-align="end"/>
      <style:text-properties style:font-name="Times New Roman" style:font-name-asian="標楷體" style:font-weight-complex="bold" style:use-window-font-color="true"/>
    </style:style>
    <style:style style:name="TableRow565" style:family="table-row">
      <style:table-row-properties style:min-row-height="0.5187in" fo:keep-together="always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6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70" style:parent-style-name="預設段落字型" style:family="text">
      <style:text-properties style:font-name="Times New Roman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Row572" style:family="table-row">
      <style:table-row-properties style:min-row-height="0.3687in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7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7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7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7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8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8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90" style:parent-style-name="預設段落字型" style:family="text">
      <style:text-properties style:font-name="Times New Roman" style:font-name-asian="標楷體" fo:font-weight="bold" style:font-weight-asian="bold"/>
    </style:style>
    <style:style style:name="TableRow591" style:family="table-row">
      <style:table-row-properties style:min-row-height="0.3743in" fo:keep-together="always"/>
    </style:style>
    <style:style style:name="P592" style:parent-style-name="內文" style:family="paragraph">
      <style:text-properties style:font-name="Times New Roman" style:font-name-asian="標楷體" fo:font-weight="bold" style:font-weight-asian="bold" style:font-weight-complex="bold" style:use-window-font-color="true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/>
    </style:style>
    <style:style style:name="T59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9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598" style:parent-style-name="預設段落字型" style:family="text">
      <style:text-properties style:font-name="Times New Roman" style:font-name-asian="標楷體" fo:font-weight="bold" style:font-weight-asian="bold"/>
    </style:style>
    <style:style style:name="TableRow599" style:family="table-row">
      <style:table-row-properties style:min-row-height="0.4534in" fo:keep-together="always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1" style:parent-style-name="內文" style:family="paragraph">
      <style:paragraph-properties fo:margin-top="0.125in"/>
    </style:style>
    <style:style style:name="T60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3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07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2993in" fo:keep-together="always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0" style:parent-style-name="內文" style:family="paragraph">
      <style:paragraph-properties fo:margin-top="0.125in"/>
    </style:style>
    <style:style style:name="T61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1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2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21" style:family="table-row">
      <style:table-row-properties style:min-row-height="0.6305in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3" style:parent-style-name="內文" style:family="paragraph">
      <style:paragraph-properties fo:margin-top="0.125in"/>
    </style:style>
    <style:style style:name="T62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2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2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62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630" style:parent-style-name="內文" style:family="paragraph">
      <style:paragraph-properties fo:margin-top="0.125in"/>
    </style:style>
    <style:style style:name="T6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63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4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3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40" style:family="table-row">
      <style:table-row-properties style:row-height="0.2798in" fo:keep-together="always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Times New Roman" style:font-name-asian="標楷體" style:font-weight-complex="bold" style:use-window-font-color="true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4" style:parent-style-name="內文" style:family="paragraph">
      <style:paragraph-properties fo:margin-left="0.0743in">
        <style:tab-stops>
          <style:tab-stop style:type="left" style:position="0.6666in"/>
          <style:tab-stop style:type="left" style:position="0.7916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4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4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5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0" style:parent-style-name="預設段落字型" style:family="text">
      <style:text-properties style:font-name="Times New Roman" style:font-name-asian="標楷體" style:font-weight-complex="bold" style:use-window-font-color="true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662" style:family="table-row">
      <style:table-row-properties style:row-height="0.2479in" fo:keep-together="always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T66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6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background-color="#FFFFFF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fo:background-color="#FFFFFF"/>
    </style:style>
    <style:style style:name="T66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left="0.074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7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P682" style:parent-style-name="內文" style:family="paragraph">
      <style:paragraph-properties fo:text-align="justify" fo:margin-left="0.0743in">
        <style:tab-stops/>
      </style:paragraph-properties>
      <style:text-properties style:font-name="Times New Roman" style:font-name-asian="標楷體" style:font-weight-complex="bold" style:use-window-font-color="true"/>
    </style:style>
    <style:style style:name="TableRow683" style:family="table-row">
      <style:table-row-properties style:min-row-height="0.2159in" fo:keep-together="always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5" style:parent-style-name="內文" style:family="paragraph">
      <style:paragraph-properties fo:margin-top="0.125in"/>
    </style:style>
    <style:style style:name="T686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7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8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4pt"/>
    </style:style>
    <style:style style:name="T691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692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693" style:parent-style-name="預設段落字型" style:family="text">
      <style:text-properties style:font-name="Times New Roman" style:font-name-asian="標楷體" style:font-weight-complex="bold" style:use-window-font-color="true" style:font-size-complex="14pt"/>
    </style:style>
    <style:style style:name="TableRow694" style:family="table-row">
      <style:table-row-properties style:min-row-height="0.25in" fo:keep-together="always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69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0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6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09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0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1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12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Row715" style:family="table-row">
      <style:table-row-properties style:min-row-height="1.5083in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P718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style:font-weight-complex="bold" style:use-window-font-color="true"/>
    </style:style>
    <style:style style:name="TableRow719" style:family="table-row">
      <style:table-row-properties style:row-height="1.7722in" fo:keep-together="always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72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weight-complex="bold" style:use-window-font-color="true"/>
    </style:style>
    <style:style style:name="P726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27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28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29" style:parent-style-name="內文" style:family="paragraph">
      <style:paragraph-properties fo:widows="2" fo:orphans="2" fo:text-align="center"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P730" style:parent-style-name="內文" style:family="paragraph">
      <style:paragraph-properties fo:widows="2" fo:orphans="2" fo:text-align="center" fo:margin-top="0.125in" fo:margin-bottom="0.125in" fo:line-height="0.3055in"/>
    </style:style>
    <style:style style:name="T73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73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3" style:parent-style-name="內文" style:family="paragraph">
      <style:paragraph-properties style:line-height-at-least="0.1666in" fo:text-indent="0.3888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69" style:parent-style-name="內文" style:list-style-name="LFO28" style:family="paragraph">
      <style:paragraph-properties fo:line-height="0.25in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773" style:parent-style-name="預設段落字型" style:family="text">
      <style:text-properties style:font-name="標楷體" style:font-name-asian="標楷體" style:font-size-complex="14pt"/>
    </style:style>
    <style:style style:name="T774" style:parent-style-name="預設段落字型" style:family="text">
      <style:text-properties style:font-name="標楷體" style:font-name-asian="標楷體" style:font-size-complex="14pt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7" style:parent-style-name="預設段落字型" style:family="text">
      <style:text-properties style:font-name="標楷體" style:font-name-asian="標楷體" style:font-size-complex="14pt"/>
    </style:style>
    <style:style style:name="P778" style:parent-style-name="內文" style:list-style-name="LFO28" style:family="paragraph">
      <style:paragraph-properties fo:line-height="0.25in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P780" style:parent-style-name="內文" style:list-style-name="LFO28" style:family="paragraph">
      <style:paragraph-properties fo:line-height="0.25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list-style-name="LFO28" style:family="paragraph">
      <style:paragraph-properties fo:line-height="0.25in"/>
      <style:text-properties style:font-name="標楷體" style:font-name-asian="標楷體"/>
    </style:style>
    <style:style style:name="P787" style:parent-style-name="清單段落" style:list-style-name="LFO2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1" style:parent-style-name="內文" style:family="paragraph">
      <style:paragraph-properties style:line-height-at-least="0.1666in"/>
    </style:style>
    <style:style style:name="T792" style:parent-style-name="預設段落字型" style:family="text">
      <style:text-properties style:font-name="標楷體" style:font-name-asian="標楷體" style:font-size-complex="14pt"/>
    </style:style>
    <style:style style:name="T793" style:parent-style-name="預設段落字型" style:family="text">
      <style:text-properties style:font-name="標楷體" style:font-name-asian="標楷體" style:font-size-complex="14pt"/>
    </style:style>
    <style:style style:name="T794" style:parent-style-name="預設段落字型" style:family="text">
      <style:text-properties style:font-name="標楷體" style:font-name-asian="標楷體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margin-top="0.25in" fo:line-height="0.2777in" fo:margin-left="0.6666in" fo:text-indent="2.62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widows="2" fo:orphans="2" fo:text-align="end" fo:line-height="0.3333in" fo:margin-left="0.0798in" fo:margin-right="0.0972in" fo:text-indent="-0.0798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fo:font-size="2pt" style:font-size-asian="2pt" style:font-size-complex="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57292in" fo:min-height="5.8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國立雲林科技大學語言中心</text:span><text:span text:style-name="T4"><text:s text:c="2"/></text:span><text:span text:style-name="T5">全國高中職數位英</text:span><text:span text:style-name="T6">語</text:span><text:span text:style-name="T7">冬</text:span><text:span text:style-name="T8">令營報名簡章</text:span></text:p>
      <text:list text:style-name="LFO19" text:continue-numbering="true">
        <text:list-item>
          <text:p text:style-name="P9"><text:span text:style-name="T10">主辦單位：國立雲林科技大學</text:span><text:span text:style-name="T11">語言中心</text:span><text:span text:style-name="T12">。</text:span></text:p>
        </text:list-item>
      </text:list>
      <text:p text:style-name="P13"><text:span text:style-name="T14">二、</text:span><text:span text:style-name="T15">活動目的</text:span><text:span text:style-name="T16">：</text:span><text:span text:style-name="T17"><text:tab/></text:span><text:span text:style-name="T18">為</text:span><text:span text:style-name="T19">提升</text:span><text:span text:style-name="T20">青少年學習英</text:span><text:span text:style-name="T21">語</text:span><text:span text:style-name="T22">樂趣，</text:span><text:span text:style-name="T23">因應國際化潮流，</text:span><text:span text:style-name="T24">特利用本中心英語資源，</text:span><text:span text:style-name="T25">以活潑、</text:span><text:span text:style-name="T26">生動</text:span><text:span text:style-name="T27">方式，</text:span><text:span text:style-name="T28">加強</text:span><text:span text:style-name="T29">學員</text:span><text:span text:style-name="T30">英</text:span><text:span text:style-name="T31">語</text:span><text:span text:style-name="T32">聽說</text:span><text:span text:style-name="T33">讀寫</text:span><text:span text:style-name="T34">能力，</text:span><text:span text:style-name="T35">活動</text:span><text:span text:style-name="T36">結束後</text:span><text:span text:style-name="T37">將</text:span><text:span text:style-name="T38">頒發</text:span><text:span text:style-name="T39">結業</text:span><text:span text:style-name="T40">證書</text:span><text:span text:style-name="T41">。</text:span></text:p>
      <text:list text:style-name="LFO14" text:continue-numbering="true">
        <text:list-item>
          <text:p text:style-name="P42"><text:span text:style-name="T43">參加對象：</text:span><text:span text:style-name="T44">全國高中職</text:span><text:span text:style-name="T45">學</text:span><text:span text:style-name="T46">生</text:span><text:span text:style-name="T47">含應屆國三畢業生</text:span></text:p>
        </text:list-item>
        <text:list-item>
          <text:p text:style-name="P48"><text:span text:style-name="T49">活動地點：國立雲林科技大學</text:span></text:p>
        </text:list-item>
        <text:list-item>
          <text:p text:style-name="P50"><text:span text:style-name="T51">活動時間：</text:span><text:span text:style-name="T52"><text:s/></text:span><text:span text:style-name="T53">第一梯次</text:span><text:span text:style-name="T54">10</text:span><text:span text:style-name="T55">6</text:span><text:span text:style-name="T56">年</text:span><text:span text:style-name="T57">7</text:span><text:span text:style-name="T58">月</text:span><text:span text:style-name="T59">3</text:span><text:span text:style-name="T60">日</text:span><text:span text:style-name="T61">(</text:span><text:span text:style-name="T62">一</text:span><text:span text:style-name="T63">)</text:span><text:span text:style-name="T64">至</text:span><text:span text:style-name="T65">106</text:span><text:span text:style-name="T66">年</text:span><text:span text:style-name="T67">7</text:span><text:span text:style-name="T68">月</text:span><text:span text:style-name="T69">7</text:span><text:span text:style-name="T70">日</text:span><text:span text:style-name="T71">(</text:span><text:span text:style-name="T72">五</text:span><text:span text:style-name="T73">)</text:span></text:p>
        </text:list-item>
      </text:list>
      <text:p text:style-name="P74"><text:s text:c="11"/>第二梯次106年7月10日(一)至106年7月14日(五)<text:s/></text:p>
      <text:p text:style-name="P75"><text:span text:style-name="T76">六、</text:span><text:span text:style-name="T77">活動費用：</text:span><text:span text:style-name="T78">每人新台幣</text:span><text:span text:style-name="T79">4</text:span><text:span text:style-name="T80">,</text:span><text:span text:style-name="T81">9</text:span><text:span text:style-name="T82">00</text:span><text:span text:style-name="T83">元（含</text:span><text:span text:style-name="T84">住</text:span><text:span text:style-name="T85">宿</text:span><text:span text:style-name="T86">、</text:span><text:span text:style-name="T87">早午晚三餐、</text:span><text:span text:style-name="T88">講義</text:span><text:span text:style-name="T89">、筆記本</text:span><text:span text:style-name="T90">、</text:span><text:span text:style-name="T91">50</text:span><text:span text:style-name="T92">萬旅平險</text:span><text:span text:style-name="T93">等）。</text:span></text:p>
      <text:list text:style-name="LFO27" text:continue-numbering="true">
        <text:list-item>
          <text:p text:style-name="P94"><text:span text:style-name="T95">師</text:span><text:span text:style-name="T96"><text:s text:c="4"/></text:span><text:span text:style-name="T97">資</text:span><text:span text:style-name="T98">：由本校</text:span><text:span text:style-name="T99">中</text:span><text:span text:style-name="T100">外籍</text:span><text:span text:style-name="T101">教</text:span><text:span text:style-name="T102">師授課，</text:span><text:span text:style-name="T103">每班</text:span><text:span text:style-name="T104">助教</text:span><text:span text:style-name="T105">2</text:span><text:span text:style-name="T106">名</text:span><text:span text:style-name="T107">。</text:span><text:span text:style-name="T108">課</text:span><text:span text:style-name="T109">程時間</text:span><text:span text:style-name="T110">表請參考</text:span><text:a xlink:href="http://goo.gl/29SUos" office:target-frame-name="_blank" xlink:show="new"><text:span text:style-name="T111">http://goo.gl/29SU</text:span><text:bookmark-start text:name="_Hlt431477435"/><text:bookmark-start text:name="_Hlt431477436"/><text:span text:style-name="T112">o</text:span><text:bookmark-end text:name="_Hlt431477435"/><text:bookmark-end text:name="_Hlt431477436"/><text:span text:style-name="T113">s</text:span></text:a></text:p>
        </text:list-item>
        <text:list-item>
          <text:p text:style-name="P114"><text:span text:style-name="T115">住</text:span><text:span text:style-name="T116"><text:s text:c="4"/></text:span><text:span text:style-name="T117">宿：</text:span><text:span text:style-name="T118">參與此活動之學員一律住宿，</text:span><text:span text:style-name="T119">本校提供睡袋</text:span><text:span text:style-name="T120">一個</text:span><text:span text:style-name="T121">，</text:span><text:span text:style-name="T122">不提供枕頭，</text:span><text:span text:style-name="T123">請學員自備其餘</text:span><text:span text:style-name="T124">個人用</text:span><text:span text:style-name="T125"><text:s/></text:span></text:p>
        </text:list-item>
      </text:list>
      <text:p text:style-name="P126"><text:span text:style-name="T127"><text:s text:c="9"/></text:span><text:span text:style-name="T128">品</text:span><text:span text:style-name="T129">。</text:span><text:span text:style-name="T130">若需要額外再加一個睡袋請於備註欄註明</text:span><text:span text:style-name="T131">(</text:span><text:span text:style-name="T132">由於學校宿舍床位屬於木質床，</text:span><text:span text:style-name="T133">建議</text:span><text:span text:style-name="T134">額外</text:span></text:p>
      <text:p text:style-name="P135"><text:span text:style-name="T136"><text:s text:c="9"/></text:span><text:span text:style-name="T137">攜帶</text:span><text:span text:style-name="T138">個人</text:span><text:span text:style-name="T139">睡袋</text:span><text:span text:style-name="T140">及枕頭</text:span><text:span text:style-name="T141">，以免著涼。</text:span><text:span text:style-name="T142">)</text:span></text:p>
      <text:p text:style-name="P143">九、分班標準：由本中心分配班級及寢室。</text:p>
      <text:p text:style-name="P144"><text:span text:style-name="T145">十</text:span><text:span text:style-name="T146">、</text:span><text:span text:style-name="T147">報名</text:span><text:span text:style-name="T148">日期：</text:span><text:span text:style-name="T149"><text:tab/></text:span><text:span text:style-name="T150">報名表郵寄</text:span><text:span text:style-name="T151">即日起至</text:span><text:span text:style-name="T152">1</text:span><text:span text:style-name="T153">06</text:span><text:span text:style-name="T154">年</text:span><text:span text:style-name="T155">6</text:span><text:span text:style-name="T156">月</text:span><text:span text:style-name="T157">22</text:span><text:span text:style-name="T158">日（週</text:span><text:span text:style-name="T159">四</text:span><text:span text:style-name="T160">）截止</text:span><text:span text:style-name="T161">。</text:span><text:span text:style-name="T162">（</text:span><text:span text:style-name="T163">若額滿即提前終止辦理報名</text:span><text:span text:style-name="T164">，以寄出郵戳為憑</text:span><text:span text:style-name="T165">）</text:span><text:span text:style-name="T166">每梯次</text:span><text:span text:style-name="T167">限額</text:span><text:span text:style-name="T168">112</text:span><text:span text:style-name="T169">名</text:span><text:span text:style-name="T170">(</text:span><text:span text:style-name="T171">共</text:span><text:span text:style-name="T172">4</text:span><text:span text:style-name="T173">班</text:span><text:span text:style-name="T174">)</text:span><text:span text:style-name="T175">，</text:span><text:span text:style-name="T176">未滿</text:span><text:span text:style-name="T177">80</text:span><text:span text:style-name="T178">人則不開此梯次營隊</text:span><text:span text:style-name="T179">且全額退費。</text:span></text:p>
      <text:p text:style-name="P180"><text:span text:style-name="T181">十一、</text:span><text:span text:style-name="T182">報名</text:span><text:span text:style-name="T183">方式</text:span><text:span text:style-name="T184">：</text:span><text:span text:style-name="T185">1</text:span><text:span text:style-name="T186">.</text:span><text:span text:style-name="T187">通訊</text:span><text:span text:style-name="T188">報名</text:span><text:span text:style-name="T189">，</text:span><text:span text:style-name="T190">將報名表</text:span><text:span text:style-name="T191">連同</text:span><text:span text:style-name="T192">匯（支）票</text:span><text:span text:style-name="T193">或</text:span><text:span text:style-name="T194">繳費</text:span><text:span text:style-name="T195">收</text:span><text:span text:style-name="T196">據</text:span><text:span text:style-name="T197">及</text:span><text:span text:style-name="T198">家長同意書</text:span><text:span text:style-name="T199">掛號</text:span><text:span text:style-name="T200">郵寄至</text:span><text:span text:style-name="T201"><text:s/></text:span><text:span text:style-name="T202">『</text:span><text:span text:style-name="T203">640</text:span><text:span text:style-name="T204">雲</text:span></text:p>
      <text:p text:style-name="P205"><text:span text:style-name="T206"><text:s text:c="17"/></text:span><text:span text:style-name="T207">林縣斗六市大學路三</text:span><text:span text:style-name="T208">段</text:span><text:span text:style-name="T209">123</text:span><text:span text:style-name="T210">號</text:span><text:span text:style-name="T211"><text:s/></text:span><text:span text:style-name="T212">國立雲林科技大學</text:span><text:span text:style-name="T213">語言中心</text:span><text:span text:style-name="T214"><text:s/></text:span><text:span text:style-name="T215">收』</text:span><text:span text:style-name="T216">。</text:span><text:span text:style-name="T217">2</text:span><text:span text:style-name="T218">.</text:span><text:span text:style-name="T219">至</text:span><text:span text:style-name="T220">本</text:span><text:span text:style-name="T221">中心報名並</text:span></text:p>
      <text:p text:style-name="P222"><text:span text:style-name="T223"><text:s text:c="17"/></text:span><text:span text:style-name="T224">現金繳款</text:span><text:span text:style-name="T225">。</text:span></text:p>
      <text:p text:style-name="P226"><text:span text:style-name="T227">十</text:span><text:span text:style-name="T228">二</text:span><text:span text:style-name="T229">、</text:span><text:span text:style-name="T230">繳費方式：</text:span><text:span text:style-name="T231">1.</text:span><text:span text:style-name="T232">匯（支）票</text:span><text:span text:style-name="T233">─</text:span><text:span text:style-name="T234">匯（支）票抬頭</text:span><text:span text:style-name="T235">國立雲林科技大學</text:span><text:span text:style-name="T236">。</text:span></text:p>
      <text:p text:style-name="P237"><text:span text:style-name="T238"><text:s/></text:span><text:span text:style-name="T239"><text:s/></text:span><text:span text:style-name="T240"><text:s text:c="14"/></text:span><text:span text:style-name="T241">2.</text:span><text:span text:style-name="T242">自動提款機轉帳（</text:span><text:span text:style-name="T243">ATM</text:span><text:span text:style-name="T244">）</text:span><text:span text:style-name="T245">─</text:span><text:span text:style-name="T246">轉入行代號：</text:span><text:span text:style-name="T247">004</text:span><text:span text:style-name="T248">(</text:span><text:span text:style-name="T249">台灣銀行</text:span><text:span text:style-name="T250">斗六分行</text:span><text:span text:style-name="T251">)</text:span><text:span text:style-name="T252">、</text:span></text:p>
      <text:p text:style-name="P253"><text:span text:style-name="T254"><text:s text:c="17"/></text:span><text:span text:style-name="T255">轉入帳號：</text:span><text:span text:style-name="T256"><text:s/></text:span><text:span text:style-name="T257">031001-120522</text:span><text:span text:style-name="T258">。</text:span><text:span text:style-name="T259">＜</text:span><text:span text:style-name="T260">請以</text:span><text:span text:style-name="T261">匯（支）票</text:span><text:span text:style-name="T262">為優先繳費方式選擇＞</text:span></text:p>
      <text:p text:style-name="P263"><text:span text:style-name="T264"><text:s text:c="16"/></text:span><text:span text:style-name="T265">3.</text:span><text:span text:style-name="T266">郵政劃撥</text:span><text:span text:style-name="T267">：</text:span><text:span text:style-name="T268">國立雲林科技大學</text:span><text:span text:style-name="T269">推廣班</text:span><text:span text:style-name="T270">，帳號：</text:span><text:span text:style-name="T271">2255-6036</text:span><text:span text:style-name="T272">。</text:span><text:span text:style-name="T273"><text:s/></text:span></text:p>
      <text:p text:style-name="P274"><text:span text:style-name="T275"><text:s text:c="15"/></text:span><text:span text:style-name="T276">&lt;</text:span><text:span text:style-name="T277">此外請</text:span><text:span text:style-name="T278">附註全國高中職</text:span><text:span text:style-name="T279">夏</text:span><text:span text:style-name="T280">令營</text:span><text:span text:style-name="T281"><text:s/></text:span><text:span text:style-name="T282">學員名字</text:span><text:span text:style-name="T283">: XXX&gt;</text:span><text:span text:style-name="T284"><text:s/></text:span></text:p>
      <text:p text:style-name="P285">4.如逾繳，將依學校相關辦法辦理。</text:p>
      <text:p text:style-name="P286"><text:span text:style-name="T287">十</text:span><text:span text:style-name="T288">三</text:span><text:span text:style-name="T289">、</text:span><text:span text:style-name="T290">優惠辦法：</text:span><text:span text:style-name="T291">1.</text:span><text:span text:style-name="T292">10</text:span><text:span text:style-name="T293">6</text:span><text:span text:style-name="T294">年</text:span><text:span text:style-name="T295">6</text:span><text:span text:style-name="T296">月</text:span><text:span text:style-name="T297">8</text:span><text:span text:style-name="T298">日</text:span><text:span text:style-name="T299">(</text:span><text:span text:style-name="T300">三</text:span><text:span text:style-name="T301">)</text:span><text:span text:style-name="T302">前完成報名並繳費，優待</text:span><text:span text:style-name="T303">100</text:span><text:span text:style-name="T304">元</text:span><text:span text:style-name="T305">。</text:span></text:p>
      <text:p text:style-name="P306"><text:span text:style-name="T307"><text:s text:c="16"/></text:span><text:span text:style-name="T308">2.</text:span><text:span text:style-name="T309">三人以上</text:span><text:span text:style-name="T310">團體報名</text:span><text:span text:style-name="T311">，每人優待</text:span><text:span text:style-name="T312">100</text:span><text:span text:style-name="T313">元</text:span><text:span text:style-name="T314">，如團報請於報名表上註明</text:span></text:p>
      <text:p text:style-name="P315"><text:span text:style-name="T316"><text:s text:c="15"/></text:span><text:span text:style-name="T317">（以上優惠只能</text:span><text:span text:style-name="T318">擇一適用</text:span><text:span text:style-name="T319">以及請於匯款時</text:span><text:span text:style-name="T320">直接扣除金額</text:span><text:span text:style-name="T321"><text:s/></text:span><text:span text:style-name="T322">團體報名可分開繳費</text:span><text:span text:style-name="T323">）</text:span></text:p>
      <text:p text:style-name="P324"><text:span text:style-name="T325">十</text:span><text:span text:style-name="T326">四</text:span><text:span text:style-name="T327">、</text:span><text:span text:style-name="T328">行前</text:span><text:span text:style-name="T329">通知</text:span><text:span text:style-name="T330">：</text:span><text:span text:style-name="T331">10</text:span><text:span text:style-name="T332">6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(</text:span><text:span text:style-name="T339">五</text:span><text:span text:style-name="T340">)</text:span><text:span text:style-name="T341">於</text:span><text:a xlink:href="http://englishcamp.lc.yuntech.edu.tw" office:target-frame-name="_top" xlink:show="replace"><text:span text:style-name="T342">http://englishca</text:span><text:bookmark-start text:name="_Hlt242858251"/><text:span text:style-name="T343">m</text:span><text:bookmark-end text:name="_Hlt242858251"/><text:span text:style-name="T344">p.lc.yun</text:span><text:bookmark-start text:name="_Hlt242858237"/><text:span text:style-name="T345">t</text:span><text:bookmark-end text:name="_Hlt242858237"/><text:span text:style-name="T346">ech.edu.tw</text:span></text:a><text:span text:style-name="T347"><text:line-break/></text:span><text:span text:style-name="T348"><text:s text:c="12"/></text:span><text:span text:style-name="T349">http://lc.yuntech.edu.tw</text:span><text:span text:style-name="T350">網頁公佈</text:span><text:span text:style-name="T351">錄取</text:span><text:span text:style-name="T352">名單，並</text:span><text:span text:style-name="T353">寄</text:span><text:span text:style-name="T354">電子郵件通知</text:span><text:span text:style-name="T355">。</text:span></text:p>
      <text:p text:style-name="P356"><text:span text:style-name="T357">十</text:span><text:span text:style-name="T358">五</text:span><text:span text:style-name="T359">、報到地點：</text:span><text:span text:style-name="T360">於</text:span><text:span text:style-name="T361">星期</text:span><text:span text:style-name="T362">一</text:span><text:span text:style-name="T363">下午兩</text:span><text:span text:style-name="T364">點</text:span><text:span text:style-name="T365">三十分</text:span><text:span text:style-name="T366">於</text:span><text:span text:style-name="T367">雲科大</text:span><text:span text:style-name="T368">『人科一館』</text:span><text:span text:style-name="T369">門口</text:span><text:span text:style-name="T370">報到，報到通知及詳細</text:span><text:span text:style-name="T371"><text:s/></text:span></text:p>
      <text:p text:style-name="P372"><text:span text:style-name="T373"><text:s text:c="16"/></text:span><text:span text:style-name="T374">須知將於上課日前</text:span><text:span text:style-name="T375">一個禮拜</text:span><text:span text:style-name="T376">寄發。</text:span></text:p>
      <text:p text:style-name="P377"><text:span text:style-name="T378">十</text:span><text:span text:style-name="T379">六</text:span><text:span text:style-name="T380">、</text:span><text:span text:style-name="T381">接駁</text:span><text:span text:style-name="T382">專車：</text:span><text:span text:style-name="T383">本校</text:span><text:span text:style-name="T384">設有接送專車</text:span><text:span text:style-name="T385">約</text:span><text:span text:style-name="T386">13:30</text:span><text:span text:style-name="T387">到達</text:span><text:span text:style-name="T388">斗六火車站</text:span><text:span text:style-name="T389">後站</text:span><text:span text:style-name="T390">，</text:span><text:span text:style-name="T391">登記</text:span><text:span text:style-name="T392">搭車學員於報到當天</text:span><text:span text:style-name="T393">14:00</text:span></text:p>
      <text:p text:style-name="P394"><text:span text:style-name="T395"><text:s text:c="16"/></text:span><text:span text:style-name="T396">前上車。</text:span><text:span text:style-name="T397">專車</text:span><text:span text:style-name="T398">準時於</text:span><text:span text:style-name="T399">1</text:span><text:span text:style-name="T400">4:00</text:span><text:span text:style-name="T401">發車，逾時不候。</text:span><text:span text:style-name="T402">如報到當日不搭接駁車，請於搭車前告</text:span></text:p>
      <text:p text:style-name="P403"><text:span text:style-name="T404"><text:s text:c="16"/></text:span><text:span text:style-name="T405">知本中心。</text:span><text:span text:style-name="T406">回程專車</text:span><text:span text:style-name="T407">約</text:span><text:span text:style-name="T408">於</text:span><text:span text:style-name="T409">16:</text:span><text:span text:style-name="T410">15</text:span><text:span text:style-name="T411">抵達</text:span><text:span text:style-name="T412">斗六火車站</text:span><text:span text:style-name="T413">後站</text:span><text:span text:style-name="T414">，建議訂購</text:span><text:span text:style-name="T415">16:30</text:span><text:span text:style-name="T416">後</text:span><text:span text:style-name="T417">之火車票。</text:span></text:p>
      <text:p text:style-name="P418"><text:span text:style-name="T419">十</text:span><text:span text:style-name="T420">七</text:span><text:span text:style-name="T421">、</text:span><text:span text:style-name="T422">天然災害及重大事故處理原則</text:span><text:span text:style-name="T423">:</text:span><text:span text:style-name="T424"><text:s/></text:span></text:p>
      <text:p text:style-name="P425"><text:span text:style-name="T426"><text:s text:c="9"/></text:span><text:span text:style-name="T427"><text:s text:c="7"/></text:span><text:span text:style-name="T428">1.</text:span><text:span text:style-name="T429">重大事故致明顯影響本活動之正常進行。</text:span></text:p>
      <text:p text:style-name="P430"><text:span text:style-name="T431">2.</text:span><text:span text:style-name="T432">依行政院「天然災害停止辦公及上課作業辦法」之規定宣布停止辦公或上課。</text:span></text:p>
      <text:p text:style-name="P433"><text:span text:style-name="T434">十</text:span><text:span text:style-name="T435">八</text:span><text:span text:style-name="T436">、</text:span><text:span text:style-name="T437">退費說明</text:span><text:span text:style-name="T438">：為保障同學權益，若</text:span><text:span text:style-name="T439">因故</text:span><text:span text:style-name="T440">不克前來，請於</text:span><text:span text:style-name="T441">106</text:span><text:span text:style-name="T442">年</text:span><text:span text:style-name="T443">7</text:span><text:span text:style-name="T444">月</text:span><text:span text:style-name="T445">3</text:span><text:span text:style-name="T446">日</text:span><text:span text:style-name="T447">(</text:span><text:span text:style-name="T448">一</text:span><text:span text:style-name="T449">)</text:span><text:span text:style-name="T450">前</text:span><text:span text:style-name="T451">來電</text:span><text:span text:style-name="T452">告知主辦單位</text:span><text:span text:style-name="T453">，</text:span></text:p>
      <text:p text:style-name="P454"><text:span text:style-name="T455"><text:s text:c="16"/></text:span><text:span text:style-name="T456">退還費用為</text:span><text:span text:style-name="T457">已繳學費之</text:span><text:span text:style-name="T458">九</text:span><text:span text:style-name="T459">成</text:span><text:span text:style-name="T460">，活動開始即不予退費，</text:span><text:span text:style-name="T461">退費手續請於活動日期三個月內</text:span><text:span text:style-name="T462">10</text:span><text:span text:style-name="T463">6</text:span><text:span text:style-name="T464">年</text:span><text:span text:style-name="T465">10</text:span><text:span text:style-name="T466">月</text:span><text:span text:style-name="T467">3</text:span><text:span text:style-name="T468">日</text:span><text:span text:style-name="T469"><text:s/>(</text:span><text:span text:style-name="T470">四</text:span><text:span text:style-name="T471">)</text:span><text:span text:style-name="T472">完成，上述日期過後</text:span><text:span text:style-name="T473">即</text:span><text:span text:style-name="T474">不予退費</text:span><text:span text:style-name="T475">。</text:span></text:p>
      <text:p text:style-name="P476"><draw:frame draw:z-index="251658240" draw:id="id0" draw:style-name="a1" draw:name="文字方塊 2" text:anchor-type="paragraph" svg:x="-0.06875in" svg:y="0.12431in" svg:width="7.35625in" svg:height="0.6in" style:rel-width="scale" style:rel-height="scale-min"><draw:text-box draw:chain-next-name="文字方塊 2"><text:p text:style-name="P477"><text:span text:style-name="T478">十</text:span><text:span text:style-name="T479">九</text:span><text:span text:style-name="T480">、承辦人聯絡方式：</text:span><text:span text:style-name="T481">05-5342601</text:span><text:span text:style-name="T482">轉</text:span><text:span text:style-name="T483">3121</text:span><text:span text:style-name="T484">。</text:span><text:span text:style-name="T485">E-mail</text:span><text:span text:style-name="T486">：</text:span><text:span text:style-name="T487">lcenglishcamp@gmail.com</text:span></text:p><text:p text:style-name="內文"/></draw:text-box><svg:desc/></draw:frame></text:p>
      <text:soft-page-break/>
      <text:p text:style-name="P488"><text:span text:style-name="T489">20</text:span><text:span text:style-name="T490">1</text:span><text:span text:style-name="T491">7</text:span><text:span text:style-name="T492"><text:s/></text:span><text:span text:style-name="T493">Summer</text:span><text:span text:style-name="T494"><text:s/></text:span><text:span text:style-name="T495">Camp<text:s/></text:span><text:span text:style-name="T496">Application<text:s/></text:span><text:span text:style-name="T497">F</text:span><text:span text:style-name="T498">orm<text:s/></text:span><text:span text:style-name="T499"><text:s/></text:span><text:span text:style-name="T500">報名表</text:span></text:p>
      <text:p text:style-name="內文"><text:span text:style-name="T501"><text:s text:c="5"/></text:span><text:span text:style-name="T502">所有資料</text:span><text:span text:style-name="T503">請以</text:span><text:span text:style-name="T504">清晰字體</text:span><text:span text:style-name="T505">填妥後寄至</text:span><text:span text:style-name="T506">640</text:span><text:span text:style-name="T507">雲林縣斗六市大學路三段</text:span><text:span text:style-name="T508">123</text:span><text:span text:style-name="T509">號</text:span><text:span text:style-name="T510"><text:s/></text:span><text:span text:style-name="T511">國立雲林科技大學</text:span><text:span text:style-name="T512">語言中心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3">
            <text:p text:style-name="內文"><text:span text:style-name="T523">Chinese Name</text:span><text:span text:style-name="T524">中文姓名</text:span><text:span text:style-name="T525">:</text:span></text:p>
          </table:table-cell>
          <table:covered-table-cell/>
          <table:covered-table-cell/>
          <table:table-cell table:style-name="TableCell526" table:number-columns-spanned="3">
            <text:p text:style-name="內文"><text:span text:style-name="T527">English Name</text:span><text:span text:style-name="T528">英文姓名</text:span><text:span text:style-name="T529">:</text:span></text:p>
          </table:table-cell>
          <table:covered-table-cell/>
          <table:covered-table-cell/>
          <table:table-cell table:style-name="TableCell530" table:number-rows-spanned="4">
            <text:p text:style-name="P531"/>
            <text:p text:style-name="P532">Photo</text:p>
            <text:p text:style-name="P533"><text:span text:style-name="T534">照片</text:span></text:p>
            <text:p text:style-name="P535"><text:span text:style-name="T536"><text:s text:c="2"/></text:span></text:p>
          </table:table-cell>
        </table:table-row>
        <table:table-row table:style-name="TableRow537">
          <table:table-cell table:style-name="TableCell538" table:number-columns-spanned="3">
            <text:p text:style-name="內文"><text:span text:style-name="T539">Date of Birth</text:span><text:span text:style-name="T540">出生日期</text:span><text:span text:style-name="T541">:</text:span></text:p>
          </table:table-cell>
          <table:covered-table-cell/>
          <table:covered-table-cell/>
          <table:table-cell table:style-name="TableCell542" table:number-columns-spanned="3" table:number-rows-spanned="2">
            <text:p text:style-name="內文"><text:span text:style-name="T543">ID Number</text:span><text:span text:style-name="T544">身份證字號</text:span><text:span text:style-name="T545">*</text:span><text:span text:style-name="T546">必填</text:span><text:span text:style-name="T547">:</text:span></text:p>
          </table:table-cell>
          <table:covered-table-cell/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 table:number-columns-spanned="3">
            <text:p text:style-name="內文"><text:span text:style-name="T551">Gender</text:span><text:span text:style-name="T552">性別</text:span><text:span text:style-name="T553">:</text:span></text:p>
          </table: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</table:table-row>
        <table:table-row table:style-name="TableRow556">
          <table:table-cell table:style-name="TableCell557" table:number-columns-spanned="6">
            <text:p text:style-name="內文"><text:span text:style-name="T558">School/Grade</text:span><text:span text:style-name="T559">就讀學校</text:span><text:span text:style-name="T560">/</text:span><text:span text:style-name="T561">年級</text:span><text:span text:style-name="T562">:</text:span><text:span text:style-name="T5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7">
            <text:p text:style-name="內文"><text:span text:style-name="T567">Mailing<text:s/></text:span><text:span text:style-name="T568">Address</text:span><text:span text:style-name="T569">通訊地址</text:span><text:span text:style-name="T570">:</text:span><text:span text:style-name="T571"><text:s/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5" table:number-rows-spanned="2">
            <text:p text:style-name="內文"><text:span text:style-name="T574">E-mail</text:span><text:span text:style-name="T575">電子信箱</text:span><text:span text:style-name="T576">*</text:span><text:span text:style-name="T577">必填</text:span><text:span text:style-name="T578">(</text:span><text:span text:style-name="T579">請以正楷英文字體</text:span><text:span text:style-name="T580">填妥</text:span><text:span text:style-name="T581">以便寄發重要</text:span><text:span text:style-name="T582">訊息</text:span><text:span text:style-name="T583">)</text:span><text:span text:style-name="T584">: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Telephone No</text:span><text:span text:style-name="T588"><text:s/></text:span><text:span text:style-name="T589">家用電話</text:span><text:span text:style-name="T590">:</text:span>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Mobile No</text:span><text:span text:style-name="T596"><text:s/></text:span><text:span text:style-name="T597">手機</text:span><text:span text:style-name="T598">:</text:span></text:p>
          </table:table-cell>
          <table:covered-table-cell/>
        </table:table-row>
        <table:table-row table:style-name="TableRow599">
          <table:table-cell table:style-name="TableCell600" table:number-columns-spanned="7">
            <text:p text:style-name="P601"><text:span text:style-name="T602">家長（緊急聯絡人）姓名：</text:span><text:span text:style-name="T603"><text:s text:c="18"/></text:span><text:span text:style-name="T604"><text:s/></text:span><text:span text:style-name="T605">手機：</text:span><text:span text:style-name="T606"><text:s/></text:span><text:span text:style-name="T60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<text:span text:style-name="T611">梯次：</text:span><text:span text:style-name="T612">□</text:span><text:span text:style-name="T613">第一梯次</text:span><text:span text:style-name="T614">7/3~7/7</text:span><text:span text:style-name="T615"><text:s text:c="5"/></text:span><text:span text:style-name="T616"><text:s/></text:span><text:span text:style-name="T617">□</text:span><text:span text:style-name="T618">第二</text:span><text:span text:style-name="T619">梯次</text:span><text:span text:style-name="T620">7/10~7/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<text:span text:style-name="T624">是否有特殊疾病需工作人員特別注意</text:span><text:span text:style-name="T625">?<text:s/></text:span><text:span text:style-name="T626">□</text:span><text:span text:style-name="T627">是，__________________（請說明）</text:span><text:span text:style-name="T628">□</text:span><text:span text:style-name="T629">否</text:span></text:p>
            <text:p text:style-name="P630"><text:span text:style-name="T631">過敏病史:<text:s/></text:span><text:span text:style-name="T632">□</text:span><text:span text:style-name="T633">對</text:span><text:span text:style-name="T634">______________________________</text:span><text:span text:style-name="T635">過敏</text:span><text:span text:style-name="T636"><text:s text:c="6"/></text:span><text:span text:style-name="T637"><text:s/></text:span><text:span text:style-name="T638">□</text:span><text:span text:style-name="T63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飲食習慣(選定後不得更改)</text:p>
          </table:table-cell>
          <table:covered-table-cell/>
          <table:table-cell table:style-name="TableCell643" table:number-columns-spanned="5">
            <text:p text:style-name="P644"><text:span text:style-name="T645">1.</text:span><text:span text:style-name="T646"><text:s/>□</text:span><text:span text:style-name="T647"><text:s/></text:span><text:span text:style-name="T648">葷</text:span><text:span text:style-name="T649">食</text:span><text:span text:style-name="T650">2.</text:span><text:span text:style-name="T651"><text:s/></text:span><text:span text:style-name="T652">□</text:span><text:span text:style-name="T653"><text:s/></text:span><text:span text:style-name="T654">素食</text:span><text:span text:style-name="T655"><text:s/>3.<text:s/></text:span><text:span text:style-name="T656">□</text:span><text:span text:style-name="T657"><text:s/></text:span><text:span text:style-name="T658">其他說明</text:span><text:span text:style-name="T659"><text:s/></text:span><text:span text:style-name="T660"><text:s text:c="16"/></text:span><text:span text:style-name="T661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內文"><text:span text:style-name="T664">是否需要</text:span><text:span text:style-name="T665">睡袋</text:span><text:span text:style-name="T666">(</text:span><text:span text:style-name="T667">建議額外攜帶</text:span><text:span text:style-name="T668">寢具</text:span><text:span text:style-name="T669">)</text:span>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1.</text:span><text:span text:style-name="T673"><text:s/>□</text:span><text:span text:style-name="T674"><text:s/></text:span><text:span text:style-name="T675">需要</text:span><text:span text:style-name="T676"><text:s/>2.<text:s/></text:span><text:span text:style-name="T677">□</text:span><text:span text:style-name="T678"><text:s/></text:span><text:span text:style-name="T679">不需要</text:span><text:span text:style-name="T680"><text:s/></text:span><text:span text:style-name="T681"><text:line-break/></text:span></text:p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7">
            <text:p text:style-name="P685"><text:span text:style-name="T686">備註：</text:span><text:span text:style-name="T687">1.<text:s/></text:span><text:span text:style-name="T688">□</text:span><text:span text:style-name="T689">需要</text:span><text:span text:style-name="T690">額外</text:span><text:span text:style-name="T691">再一個睡袋</text:span><text:span text:style-name="T692"><text:s/>2.<text:s/></text:span><text:span text:style-name="T69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是否搭乘本校交通車</text:p>
          </table:table-cell>
          <table:table-cell table:style-name="TableCell697" table:number-columns-spanned="6">
            <text:p text:style-name="內文"><text:span text:style-name="T698"><text:s/></text:span><text:span text:style-name="T699">1.</text:span><text:span text:style-name="T700"><text:s/>□</text:span><text:span text:style-name="T701"><text:s/></text:span><text:span text:style-name="T702">來程</text:span><text:span text:style-name="T703">-</text:span><text:span text:style-name="T704">斗六火車站至雲科大</text:span><text:span text:style-name="T705">2.</text:span><text:span text:style-name="T706"><text:s/>□</text:span><text:span text:style-name="T707"><text:s/></text:span><text:span text:style-name="T708">回程</text:span><text:span text:style-name="T709">-</text:span><text:span text:style-name="T710">雲科大至斗六火車站</text:span></text:p>
            <text:p text:style-name="內文"><text:span text:style-name="T711"><text:s/>3.</text:span><text:span text:style-name="T712"><text:s/>□</text:span><text:span text:style-name="T713"><text:s/></text:span><text:span text:style-name="T714">都不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7">
            <text:p text:style-name="P717">繳費收據黏貼處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p text:style-name="P721"><text:span text:style-name="T722">身分證正</text:span><text:span text:style-name="T723">面影本</text:span>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身分證反面影本</text:p>
          </table:table-cell>
          <table:covered-table-cell/>
        </table:table-row>
      </table:table>
      <text:p text:style-name="P726"/>
      <text:p text:style-name="P727"/>
      <text:p text:style-name="P728"/>
      <text:p text:style-name="P729">2017全國高中職數位英語夏令營</text:p>
      <text:p text:style-name="P730"><text:span text:style-name="T731">家長同意書</text:span></text:p>
      <text:p text:style-name="P732"/>
      <text:p text:style-name="P733"><text:span text:style-name="T734">本人<text:s/></text:span><text:span text:style-name="T735"><text:s text:c="7"/></text:span><text:span text:style-name="T736"><text:s/></text:span><text:span text:style-name="T737"><text:s text:c="4"/></text:span><text:span text:style-name="T738"><text:s/></text:span><text:span text:style-name="T739">茲同意子女</text:span><text:span text:style-name="T740"><text:s text:c="11"/></text:span><text:span text:style-name="T741">於中華民國</text:span><text:span text:style-name="T742">106</text:span><text:span text:style-name="T743">年</text:span><text:span text:style-name="T744">7</text:span><text:span text:style-name="T745">月</text:span><text:span text:style-name="T746"><text:s/></text:span><text:span text:style-name="T747"><text:s text:c="2"/></text:span><text:span text:style-name="T748">日至10</text:span><text:span text:style-name="T749">6</text:span><text:span text:style-name="T750">年</text:span><text:span text:style-name="T751">7</text:span><text:span text:style-name="T752">月</text:span><text:span text:style-name="T753"><text:s/></text:span><text:span text:style-name="T754"><text:s text:c="2"/></text:span><text:span text:style-name="T755"><text:s/></text:span><text:span text:style-name="T756">日參加</text:span><text:span text:style-name="T757">國立雲林科技大學語言中心</text:span><text:span text:style-name="T758">辦理之</text:span><text:span text:style-name="T759">201</text:span><text:span text:style-name="T760">7</text:span><text:span text:style-name="T761">全國高中職數位英語</text:span><text:span text:style-name="T762">夏</text:span><text:span text:style-name="T763">令營</text:span><text:span text:style-name="T764">，</text:span><text:span text:style-name="T765">同意營隊期間將全程參與課程及活動、遵守相關規定（下列）與安排</text:span><text:span text:style-name="T766">，</text:span><text:span text:style-name="T767">並委託主辦單位盡本次活動照顧事宜。</text:span></text:p>
      <text:p text:style-name="P768"/>
      <text:list text:style-name="LFO28" text:continue-numbering="true">
        <text:list-item>
          <text:p text:style-name="P769"><text:span text:style-name="T770">營隊活動期間，學員應確實遵守營隊規則，聽從帶隊教師及助教之指示，</text:span><text:span text:style-name="T771">以</text:span><text:span text:style-name="T772">安全</text:span><text:span text:style-name="T773">為重要考量</text:span><text:span text:style-name="T774">，</text:span><text:span text:style-name="T775">學員</text:span><text:span text:style-name="T776">不擅自外出、不單獨行動</text:span><text:span text:style-name="T777">，若未依規定或不接受輔導者，將停止該學員參加本營隊。</text:span></text:p>
        </text:list-item>
        <text:list-item>
          <text:p text:style-name="P778"><text:span text:style-name="T779">本營隊期間不得擅自離營，若因故須離營時應填寫離營切結書，並由本中心向家長聯繫得完成離營手續。</text:span></text:p>
        </text:list-item>
        <text:list-item>
          <text:p text:style-name="P780"><text:span text:style-name="T781">本營隊將於結業式頒發結業證書。未參與</text:span><text:span text:style-name="T782">三分之二以上</text:span><text:span text:style-name="T783">營期者（包含活動與課程），恕</text:span><text:span text:style-name="T784">不頒發</text:span><text:span text:style-name="T785">結業證書。</text:span></text:p>
        </text:list-item>
        <text:list-item>
          <text:p text:style-name="P786">家長應將學員之健康狀況及應注意事項預先告知主辦單位，如有私人藥品需自行攜帶並提供藥物或器材之使用方法。</text:p>
        </text:list-item>
        <text:list-item>
          <text:p text:style-name="P787">為配合政府規定得全部或部分停止本營隊活動（如發生各項天災），若政府宣佈活動地點停課等因素，本營隊將依實際狀況通知家長活動停止辦理。</text:p>
        </text:list-item>
      </text:list>
      <text:p text:style-name="P788"/>
      <text:p text:style-name="P789"/>
      <text:p text:style-name="P790"/>
      <text:p text:style-name="P791"><text:span text:style-name="T792"><text:s text:c="3"/></text:span><text:span text:style-name="T793"><text:s/></text:span><text:span text:style-name="T794"><text:s/></text:span><text:span text:style-name="T795">此致</text:span></text:p>
      <text:p text:style-name="P796">國立雲林科技大學語言中心</text:p>
      <text:p text:style-name="P797"><text:span text:style-name="T798"><text:s text:c="11"/></text:span><text:span text:style-name="T799">家長(監護人)簽章</text:span><text:span text:style-name="T800">：</text:span><text:span text:style-name="T801"><text:s text:c="6"/></text:span><text:span text:style-name="T802"><text:s/>　　　</text:span></text:p>
      <text:p text:style-name="P803"><text:span text:style-name="T804"><text:s text:c="34"/></text:span><text:span text:style-name="T805"><text:s/></text:span><text:span text:style-name="T806"><text:s/></text:span><text:span text:style-name="T807"><text:s text:c="9"/></text:span><text:span text:style-name="T808">連絡電話：</text:span><text:span text:style-name="T809">______________________</text:span></text:p>
      <text:p text:style-name="P810"/>
      <text:p text:style-name="P811"><text:span text:style-name="T812">中華民國____</text:span><text:span text:style-name="T813">年</text:span><text:span text:style-name="T814"><text:s/></text:span><text:span text:style-name="T815"><text:s/></text:span><text:span text:style-name="T816"><text:s text:c="2"/></text:span><text:span text:style-name="T817">月</text:span><text:span text:style-name="T818"><text:s/></text:span><text:span text:style-name="T819"><text:s/></text:span><text:span text:style-name="T820"><text:s text:c="2"/></text:span><text:span text:style-name="T821">日</text:span></text:p>
      <text:p text:style-name="內文"><draw:frame draw:z-index="251657216" draw:id="id1" draw:style-name="a2" draw:name="文字方塊 2" text:anchor-type="paragraph" svg:x="0.44722in" svg:y="0.16319in" svg:width="5.84653in" svg:height="0.57292in" style:rel-width="scale" style:rel-height="scale"><draw:text-box><text:p text:style-name="P822">※請將此家長同意書填妥後連同報名表郵寄至雲科大語言中心。</text:p></draw:text-box><svg:desc/></draw:frame></text:p>
      <text:p text:style-name="內文"><text:span text:style-name="T82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CC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style:font-name-asian="標楷體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i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7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職英語教學研習營Workshop 報名簡章</dc:title>
    <meta:initial-creator>tcx01_TCX01</meta:initial-creator>
    <dc:creator>user</dc:creator>
    <meta:creation-date>2017-04-12T01:32:00Z</meta:creation-date>
    <dc:date>2017-04-12T01:32:00Z</dc:date>
    <meta:print-date>2016-03-04T03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4" meta:row-count="22" meta:non-whitespace-character-count="2663"/>
  </office:meta>
</office:document-meta>
</file>