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2.184in"/>
        </style:tab-stops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>
        <style:tab-stops>
          <style:tab-stop style:type="left" style:position="2.184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>
        <style:tab-stops>
          <style:tab-stop style:type="left" style:position="2.184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>
        <style:tab-stops>
          <style:tab-stop style:type="left" style:position="2.184in"/>
        </style:tab-stops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9201in"/>
    </style:style>
    <style:style style:name="TableColumn8" style:family="table-column">
      <style:table-column-properties style:column-width="1.9201in"/>
    </style:style>
    <style:style style:name="TableColumn9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indent="0.166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333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5in">
        <style:tab-stops>
          <style:tab-stop style:type="left" style:position="0.8527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5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 text:c="11"/>產官學聯合工作坊暨座談會議程表</text:p>
      <text:p text:style-name="P2">日期：106年4月14日 （星期五）</text:p>
      <text:p text:style-name="P3">地點：輔英科技大學行政大樓J401會議室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時 間</text:p>
          </table:table-cell>
          <table:table-cell table:style-name="TableCell13">
            <text:p text:style-name="P14"><text:s text:c="7"/>講 題</text:p>
          </table:table-cell>
          <table:table-cell table:style-name="TableCell15">
            <text:p text:style-name="P16"><text:s text:c="6"/>講 者 <text:s/></text:p>
          </table:table-cell>
        </table:table-row>
        <table:table-row table:style-name="TableRow17">
          <table:table-cell table:style-name="TableCell18">
            <text:p text:style-name="P19">9:00-9:30</text:p>
          </table:table-cell>
          <table:table-cell table:style-name="TableCell20">
            <text:p text:style-name="P21"><text:s text:c="7"/>報到</text:p>
          </table:table-cell>
          <table:table-cell table:style-name="TableCell22">
            <text:p text:style-name="P23"><text:s text:c="7"/></text:p>
          </table:table-cell>
        </table:table-row>
        <table:table-row table:style-name="TableRow24">
          <table:table-cell table:style-name="TableCell25">
            <text:p text:style-name="P26"><text:s text:c="2"/>9:30-10:00</text:p>
            <text:p text:style-name="P27"/>
          </table:table-cell>
          <table:table-cell table:style-name="TableCell28">
            <text:p text:style-name="P29"><text:s/>代表學校致歡迎詞</text:p>
          </table:table-cell>
          <table:table-cell table:style-name="TableCell30">
            <text:p text:style-name="P31">校長 &amp; 院長</text:p>
          </table:table-cell>
        </table:table-row>
        <table:table-row table:style-name="TableRow32">
          <table:table-cell table:style-name="TableCell33">
            <text:p text:style-name="P34">10:00—12:10</text:p>
          </table:table-cell>
          <table:table-cell table:style-name="TableCell35">
            <text:p text:style-name="P36">(第一場演講)</text:p>
            <text:p text:style-name="P37">講題：新南向政策說明與分析<text:s/></text:p>
            <text:p text:style-name="P38"/>
          </table:table-cell>
          <table:table-cell table:style-name="TableCell39">
            <text:p text:style-name="P40">行政院經貿談判代表處 <text:s/>柯聖文 秘書</text:p>
          </table:table-cell>
        </table:table-row>
        <table:table-row table:style-name="TableRow41">
          <table:table-cell table:style-name="TableCell42">
            <text:p text:style-name="P43">12:10—13:00</text:p>
          </table:table-cell>
          <table:table-cell table:style-name="TableCell44">
            <text:p text:style-name="P45">午餐 &amp; 休息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3:00—15:10</text:p>
          </table:table-cell>
          <table:table-cell table:style-name="TableCell51">
            <text:p text:style-name="P52">(第二場演講)</text:p>
            <text:p text:style-name="P53">講題：東南亞國家教育體制及英語教育</text:p>
            <text:p text:style-name="P54"/>
          </table:table-cell>
          <table:table-cell table:style-name="TableCell55">
            <text:p text:style-name="P56">教育部國際司</text:p>
            <text:p text:style-name="P57">(該單位簽辦中)</text:p>
          </table:table-cell>
        </table:table-row>
        <table:table-row table:style-name="TableRow58">
          <table:table-cell table:style-name="TableCell59">
            <text:p text:style-name="P60">15:10—15:30</text:p>
          </table:table-cell>
          <table:table-cell table:style-name="TableCell61">
            <text:p text:style-name="P62">茶敘<text:tab/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5:30—17:00</text:p>
          </table:table-cell>
          <table:table-cell table:style-name="TableCell69">
            <text:p text:style-name="P70">(綜合論壇)</text:p>
            <text:list text:style-name="LFO2" text:continue-numbering="true">
              <text:list-item>
                <text:p text:style-name="P71">業界對專業人才的需求</text:p>
              </text:list-item>
            </text:list>
            <text:p text:style-name="P72"/>
            <text:p text:style-name="P73">(-二)學生實習與就業機</text:p>
            <text:p text:style-name="P74"><text:s text:c="5"/>會</text:p>
          </table:table-cell>
          <table:table-cell table:style-name="TableCell75">
            <text:p text:style-name="P76"/>
            <text:p text:style-name="P77">濟濟部國際貿易局高雄辦事處<text:s/>賴國星 處長<text:s/></text:p>
            <text:p text:style-name="P78"/>
            <text:p text:style-name="P79">經濟部加工出口區屏東分處<text:s/>沈龍志 分處長</text:p>
            <text:p text:style-name="P80"/>
          </table:table-cell>
        </table:table-row>
        <table:table-row table:style-name="TableRow81">
          <table:table-cell table:style-name="TableCell82">
            <text:p text:style-name="P83">17:00</text:p>
          </table:table-cell>
          <table:table-cell table:style-name="TableCell84">
            <text:p text:style-name="P85">賦歸</text:p>
          </table:table-cell>
          <table:table-cell table:style-name="TableCell86">
            <text:p text:style-name="P8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y</meta:initial-creator>
    <dc:creator>user</dc:creator>
    <meta:creation-date>2017-04-11T08:55:00Z</meta:creation-date>
    <dc:date>2017-04-11T08:55:00Z</dc:date>
    <meta:print-date>2017-04-07T01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