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清單段落" style:list-style-name="LFO1" style:family="paragraph">
      <style:text-properties style:font-name="標楷體" style:font-name-asian="標楷體" fo:font-size="12pt" style:font-size-asian="12pt"/>
    </style:style>
    <style:style style:name="P7" style:parent-style-name="清單段落" style:list-style-name="LFO1" style:family="paragraph">
      <style:text-properties style:font-name="標楷體" style:font-name-asian="標楷體" fo:font-size="12pt" style:font-size-asian="1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bottom="0.3333in"/>
      <style:text-properties style:font-name="標楷體" style:font-name-asian="標楷體" fo:font-size="12pt" style:font-size-asian="12pt"/>
    </style:style>
    <style:style style:name="P11" style:parent-style-name="內文" style:family="paragraph">
      <style:paragraph-properties fo:text-align="justify" fo:margin-top="0.1666in"/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margin-bottom="0.3333in"/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fo:text-align="center" fo:margin-top="0.1666in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【2017 國立中央大學英語多元文化夏令營】</text:p>
      <text:list text:style-name="LFO1" text:continue-numbering="true">
        <text:list-item>
          <text:p text:style-name="P6">請於以下同意書簽名或蓋章之後，掃描寄Email給主辦單位</text:p>
        </text:list-item>
        <text:list-item>
          <text:p text:style-name="P7">20歲以下的學生務必請家長簽署家長同意書</text:p>
        </text:list-item>
      </text:list>
      <text:p text:style-name="P8">____________________________________________________________________________________</text:p>
      <text:p text:style-name="P9">家長同意書</text:p>
      <text:p text:style-name="P10">茲同意本人之子女__________________，參加國立中央大學語言中心主辦之「2017中央大學英語多元文化夏令營」，並配合營隊期間所有活動。營隊活動期間之各項團體活動行程，為考量團隊安全，若學員經勸阻仍違反營隊秩序任何意外，國立中央大學保有退訓之資格，且後果需自行負責。</text:p>
      <text:p text:style-name="P11">家長簽章：</text:p>
      <text:p text:style-name="P12">身分證字號：</text:p>
      <text:p text:style-name="P13">中華民國　<text:s text:c="9"/>　　年<text:s text:c="9"/>　　月<text:s text:c="9"/>　　日</text:p>
      <text:p text:style-name="P14">_____________________________________________________________________________________</text:p>
      <text:p text:style-name="P15">活動切結書</text:p>
      <text:p text:style-name="P16">本人_________________，參加國立中央大學語言中心主辦之「2017中央大學英語多元文化夏令營」，願意配合營隊所有課程活動安排。營隊期間會負責自己身心狀況，若有身體不適會立即回報工作人員或老師。若因個人因素，造成任何意外，後果需自行負責。營隊活動期間之各項團體活動行程，為考量團隊安全，若學員經勸阻仍違反營隊秩序而造成任何意外，國立中央大學保有退訓之資格，且後果需自行負責。</text:p>
      <text:p text:style-name="P17">學生簽章：</text:p>
      <text:p text:style-name="P18">身分證字號：</text:p>
      <text:p text:style-name="P19">家長簽章：</text:p>
      <text:p text:style-name="P20">身分證字號：<text:bookmark-start text:name="_GoBack"/><text:bookmark-end text:name="_GoBack"/></text:p>
      <text:p text:style-name="P21"><text:span text:style-name="T22">中華民國　 <text:s text:c="8"/>　　年 <text:s text:c="8"/>　　月 <text:s text:c="8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>
        <style:tab-stops>
          <style:tab-stop style:type="right" style:position="6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2017</text:span><text:span text:style-name="T5">國立中央大學英語多元文化夏令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ng</meta:initial-creator>
    <dc:creator>user</dc:creator>
    <meta:creation-date>2017-04-27T00:37:00Z</meta:creation-date>
    <dc:date>2017-04-27T0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