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2.6888in" fo:text-indent="-2.688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472in" fo:margin-left="2.6888in" fo:text-indent="-2.6888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P12" style:parent-style-name="內文" style:family="paragraph">
      <style:paragraph-properties fo:text-align="center" fo:line-height="0.3472in" fo:margin-left="2.4201in" fo:text-indent="-2.4201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4" style:family="table-column">
      <style:table-column-properties style:column-width="1.0027in" style:use-optimal-column-width="false"/>
    </style:style>
    <style:style style:name="TableColumn15" style:family="table-column">
      <style:table-column-properties style:column-width="0.6013in" style:use-optimal-column-width="false"/>
    </style:style>
    <style:style style:name="TableColumn16" style:family="table-column">
      <style:table-column-properties style:column-width="0.0298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4437in" style:use-optimal-column-width="false"/>
    </style:style>
    <style:style style:name="TableColumn19" style:family="table-column">
      <style:table-column-properties style:column-width="0.40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819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1069in" style:use-optimal-column-width="false"/>
    </style:style>
    <style:style style:name="TableColumn25" style:family="table-column">
      <style:table-column-properties style:column-width="0.3854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0055in" style:use-optimal-column-width="false"/>
    </style:style>
    <style:style style:name="TableColumn28" style:family="table-column">
      <style:table-column-properties style:column-width="0.4208in" style:use-optimal-column-width="false"/>
    </style:style>
    <style:style style:name="TableColumn29" style:family="table-column">
      <style:table-column-properties style:column-width="0.0687in" style:use-optimal-column-width="false"/>
    </style:style>
    <style:style style:name="TableColumn30" style:family="table-column">
      <style:table-column-properties style:column-width="0.1569in" style:use-optimal-column-width="false"/>
    </style:style>
    <style:style style:name="TableColumn31" style:family="table-column">
      <style:table-column-properties style:column-width="0.3326in" style:use-optimal-column-width="false"/>
    </style:style>
    <style:style style:name="TableColumn32" style:family="table-column">
      <style:table-column-properties style:column-width="0.493in" style:use-optimal-column-width="false"/>
    </style:style>
    <style:style style:name="TableColumn33" style:family="table-column">
      <style:table-column-properties style:column-width="0.5201in" style:use-optimal-column-width="false"/>
    </style:style>
    <style:style style:name="Table13" style:family="table">
      <style:table-properties style:width="7.1312in" fo:margin-left="0in" table:align="center"/>
    </style:style>
    <style:style style:name="TableRow34" style:family="table-row">
      <style:table-row-properties style:min-row-height="0.4458in" style:use-optimal-row-height="false" fo:keep-together="always"/>
    </style:style>
    <style:style style:name="TableCell3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416in double #000000" style:border-line-width-top="0.0138in 0.0138in 0.0138in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416in double #000000" style:border-line-width-top="0.0138in 0.0138in 0.0138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416in double #000000" style:border-line-width-top="0.0138in 0.0138in 0.013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416in double #000000" style:border-line-width-top="0.0138in 0.0138in 0.0138in" fo:border-left="0.0104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298in" style:use-optimal-row-height="false" fo:keep-together="always"/>
    </style:style>
    <style:style style:name="TableCell46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43in" style:use-optimal-row-height="false" fo:keep-together="always"/>
    </style:style>
    <style:style style:name="TableCell56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43in" style:use-optimal-row-height="false" fo:keep-together="always"/>
    </style:style>
    <style:style style:name="TableCell66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631in" style:use-optimal-row-height="false" fo:keep-together="always"/>
    </style:style>
    <style:style style:name="TableCell76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451in" style:use-optimal-row-height="false" fo:keep-together="always"/>
    </style:style>
    <style:style style:name="TableCell86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208in solid #000000" fo:border-left="0.0104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548in" style:use-optimal-row-height="false" fo:keep-together="always"/>
    </style:style>
    <style:style style:name="TableCell91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208in solid #000000" fo:border-left="none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236in" style:use-optimal-row-height="false" fo:keep-together="always"/>
    </style:style>
    <style:style style:name="TableCell108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 fo:margin-right="0.3888in" fo:text-indent="0.0972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 fo:margin-right="-0.0194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208in solid #000000" fo:border-left="0.0069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 fo:margin-right="0.3888in" fo:text-indent="0.0902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659in" style:use-optimal-row-height="false" fo:keep-together="always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659in" style:use-optimal-row-height="false" fo:keep-together="always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3659in" style:use-optimal-row-height="false" fo:keep-together="always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3659in" style:use-optimal-row-height="false" fo:keep-together="always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175in" style:use-optimal-row-height="false"/>
    </style:style>
    <style:style style:name="TableCell162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916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91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395in" style:use-optimal-row-height="false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2395in" style:use-optimal-row-height="false"/>
    </style:style>
    <style:style style:name="P2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1.9569in" style:use-optimal-row-height="false"/>
    </style:style>
    <style:style style:name="TableCell231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7777in" style:use-optimal-row-height="false"/>
    </style:style>
    <style:style style:name="TableCell240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208in solid #000000" fo:border-left="0.0104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4743in" style:use-optimal-row-height="false"/>
    </style:style>
    <style:style style:name="TableCell245" style:family="table-cell">
      <style:table-cell-properties fo:border-top="0.0208in solid #000000" fo:border-left="0.0416in double #000000" style:border-line-width-left="0.0138in 0.0138in 0.013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625in double #000000" style:border-line-width-bottom="0.0208in 0.0208in 0.020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916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P266" style:parent-style-name="內文" style:family="paragraph">
      <style:paragraph-properties fo:line-height="0.3472in" fo:margin-left="2.1506in" fo:text-indent="-2.150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language="es" fo:country="MX"/>
    </style:style>
    <style:style style:name="TableColumn268" style:family="table-column">
      <style:table-column-properties style:column-width="1.9881in"/>
    </style:style>
    <style:style style:name="TableColumn269" style:family="table-column">
      <style:table-column-properties style:column-width="1.1812in"/>
    </style:style>
    <style:style style:name="TableColumn270" style:family="table-column">
      <style:table-column-properties style:column-width="1.3784in"/>
    </style:style>
    <style:style style:name="TableColumn271" style:family="table-column">
      <style:table-column-properties style:column-width="2.5965in"/>
    </style:style>
    <style:style style:name="Table267" style:family="table">
      <style:table-properties style:width="7.1444in" fo:margin-left="0in" table:align="lef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75" style:family="table-row">
      <style:table-row-properties style:min-row-height="0.3395in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5388in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0.4763in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4763in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13" style:family="table-column">
      <style:table-column-properties style:column-width="7.0659in"/>
    </style:style>
    <style:style style:name="Table312" style:family="table">
      <style:table-properties style:width="7.0659in" fo:margin-left="-0.3333in" table:align="center"/>
    </style:style>
    <style:style style:name="TableRow314" style:family="table-row">
      <style:table-row-properties style:min-row-height="6.75in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3888in"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888in"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0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1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3" style:parent-style-name="內文" style:family="paragraph">
      <style:paragraph-properties fo:line-height="0.3888in" fo:margin-right="0.3888in"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4" style:parent-style-name="內文" style:family="paragraph">
      <style:paragraph-properties fo:line-height="0.3888in" fo:margin-right="0.3888in" fo:text-indent="3.2493in">
        <style:tab-stops>
          <style:tab-stop style:type="left" style:position="7.125in"/>
        </style:tab-stops>
      </style:paragraph-properties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line-height="0.3888in" fo:margin-right="0.3888in" fo:text-indent="3.2493in">
        <style:tab-stops>
          <style:tab-stop style:type="left" style:position="7.125in"/>
        </style:tab-stops>
      </style:paragraph-properties>
    </style:style>
    <style:style style:name="T3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line-height="0.3888in" fo:margin-right="0.3888in">
        <style:tab-stops>
          <style:tab-stop style:type="left" style:position="7.12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51" style:parent-style-name="內文" style:family="paragraph">
      <style:paragraph-properties fo:line-height="0.3472in" fo:margin-left="1.9277in" fo:text-indent="-1.9263in">
        <style:tab-stops/>
      </style:paragraph-properties>
      <style:text-properties style:font-name="標楷體" style:font-name-asian="標楷體" fo:color="#FF0000"/>
    </style:style>
    <style:style style:name="P352" style:parent-style-name="內文" style:family="paragraph">
      <style:paragraph-properties fo:line-height="0.3472in" fo:margin-left="1.9277in" fo:text-indent="-1.9263in">
        <style:tab-stops/>
      </style:paragraph-properties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6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150%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margin-top="0.125in" fo:line-height="0.3472in" fo:text-indent="2.3743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3472in"/>
    </style:style>
    <style:style style:name="TableColumn434" style:family="table-column">
      <style:table-column-properties style:column-width="3.5625in"/>
    </style:style>
    <style:style style:name="TableColumn435" style:family="table-column">
      <style:table-column-properties style:column-width="0.0048in"/>
    </style:style>
    <style:style style:name="TableColumn436" style:family="table-column">
      <style:table-column-properties style:column-width="3.568in"/>
    </style:style>
    <style:style style:name="Table433" style:family="table">
      <style:table-properties style:width="7.1354in" fo:margin-left="0in" table:align="left"/>
    </style:style>
    <style:style style:name="TableRow437" style:family="table-row">
      <style:table-row-properties style:min-row-height="0.6493in"/>
    </style:style>
    <style:style style:name="TableCell43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694in" fo:margin-bottom="0.0694in" style:line-height-at-least="0.125in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41" style:family="table-row">
      <style:table-row-properties style:min-row-height="2.45in"/>
    </style:style>
    <style:style style:name="TableCell4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2.6388in" fo:keep-together="always"/>
    </style:style>
    <style:style style:name="TableCell44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 fo:font-size="14pt" style:font-size-asian="14pt" style:font-size-complex="14pt"/>
    </style:style>
    <style:style style:name="P4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54" style:family="table-column">
      <style:table-column-properties style:column-width="4.1347in"/>
    </style:style>
    <style:style style:name="TableColumn455" style:family="table-column">
      <style:table-column-properties style:column-width="0.7875in"/>
    </style:style>
    <style:style style:name="TableColumn456" style:family="table-column">
      <style:table-column-properties style:column-width="0.984in"/>
    </style:style>
    <style:style style:name="Table453" style:family="table">
      <style:table-properties style:width="5.9062in" fo:margin-left="0.5673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9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3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P49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95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9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P5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內政部移民署</text:p>
      <text:p text:style-name="P3"><text:span text:style-name="T4">10</text:span><text:span text:style-name="T5">6</text:span><text:span text:style-name="T6">年</text:span><text:span text:style-name="T7">新住民</text:span><text:span text:style-name="T8">子女</text:span><text:span text:style-name="T9">培育研習營</text:span><text:span text:style-name="T10">報</text:span><text:span text:style-name="T11">名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 名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8">
            <text:p text:style-name="P42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 table:number-rows-spanned="5">
            <text:p text:style-name="P44">(脫帽光面相片一張實貼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出生日期</text:p>
          </table:table-cell>
          <table:table-cell table:style-name="TableCell48" table:number-columns-spanned="6">
            <text:p text:style-name="P49">民國 <text:s text:c="2"/>年　月　 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就讀科系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>
            <text:p text:style-name="P67">年級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飲食習慣</text:p>
          </table:table-cell>
          <table:covered-table-cell/>
          <table:table-cell table:style-name="TableCell72" table:number-columns-spanned="8">
            <text:p text:style-name="P73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6">
            <text:p text:style-name="P79">(請填寫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e-mail</text:p>
          </table:table-cell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19">
            <text:p text:style-name="P89">□ □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緊急聯絡人</text:p>
          </table:table-cell>
          <table:table-cell table:style-name="TableCell93" table:number-columns-spanned="3">
            <text:p text:style-name="P94">姓名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關係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電話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家庭成員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><text:s text:c="2"/>姓名</text:p>
          </table:table-cell>
          <table:covered-table-cell/>
          <table:covered-table-cell/>
          <table:covered-table-cell/>
          <table:table-cell table:style-name="TableCell114">
            <text:p text:style-name="P115">國籍</text:p>
          </table:table-cell>
          <table:table-cell table:style-name="TableCell116" table:number-columns-spanned="3">
            <text:p text:style-name="P117">電話</text:p>
          </table:table-cell>
          <table:covered-table-cell/>
          <table:covered-table-cell/>
          <table:table-cell table:style-name="TableCell118" table:number-columns-spanned="9">
            <text:p text:style-name="P119"><text:s text:c="2"/>身分證統一編號/居留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父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6">
            <text:p text:style-name="P135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母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6">
            <text:p text:style-name="P153"><text:span text:style-name="T154">通訊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語文程度</text:p>
            <text:p text:style-name="P164">(請打V)</text:p>
          </table:table-cell>
          <table:table-cell table:style-name="TableCell165" table:number-columns-spanned="6">
            <text:p text:style-name="P166">英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<text:span text:style-name="T169">母語(</text:span><text:span text:style-name="T170"><text:s text:c="7"/>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<text:span text:style-name="T174">其他語言</text:span><text:span text:style-name="T175">(</text:span><text:span text:style-name="T176"><text:s text:c="7"/>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聽</text:p>
          </table:table-cell>
          <table:table-cell table:style-name="TableCell182" table:number-columns-spanned="3">
            <text:p text:style-name="P183">說</text:p>
          </table:table-cell>
          <table:covered-table-cell/>
          <table:covered-table-cell/>
          <table:table-cell table:style-name="TableCell184">
            <text:p text:style-name="P185">讀</text:p>
          </table:table-cell>
          <table:table-cell table:style-name="TableCell186">
            <text:p text:style-name="P187">寫</text:p>
          </table:table-cell>
          <table:table-cell table:style-name="TableCell188">
            <text:p text:style-name="P189">聽</text:p>
          </table:table-cell>
          <table:table-cell table:style-name="TableCell190" table:number-columns-spanned="2">
            <text:p text:style-name="P191">說</text:p>
          </table:table-cell>
          <table:covered-table-cell/>
          <table:table-cell table:style-name="TableCell192" table:number-columns-spanned="2">
            <text:p text:style-name="P193">讀</text:p>
          </table:table-cell>
          <table:covered-table-cell/>
          <table:table-cell table:style-name="TableCell194">
            <text:p text:style-name="P195">寫</text:p>
          </table:table-cell>
          <table:table-cell table:style-name="TableCell196" table:number-columns-spanned="3">
            <text:p text:style-name="P197">聽</text:p>
          </table:table-cell>
          <table:covered-table-cell/>
          <table:covered-table-cell/>
          <table:table-cell table:style-name="TableCell198" table:number-columns-spanned="2">
            <text:p text:style-name="P199">說</text:p>
          </table:table-cell>
          <table:covered-table-cell/>
          <table:table-cell table:style-name="TableCell200">
            <text:p text:style-name="P201">讀</text:p>
          </table:table-cell>
          <table:table-cell table:style-name="TableCell202">
            <text:p text:style-name="P203">寫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興趣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專長</text:p>
          </table:table-cell>
          <table:covered-table-cell/>
          <table:covered-table-cell/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是否曾報名本活動</text:p>
          </table:table-cell>
          <table:table-cell table:style-name="TableCell242" table:number-columns-spanned="19">
            <text:p text:style-name="P243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特殊病史</text:p>
          </table:table-cell>
          <table:table-cell table:style-name="TableCell247" table:number-columns-spanned="19">
            <text:p text:style-name="P248"><text:span text:style-name="T249">□</text:span><text:span text:style-name="T250">心臟病<text:s/></text:span><text:span text:style-name="T251">□</text:span><text:span text:style-name="T252">暈車<text:s/></text:span><text:span text:style-name="T253">□</text:span><text:span text:style-name="T254">氣喘<text:s/></text:span><text:span text:style-name="T255">□</text:span><text:span text:style-name="T256">貧血<text:s/></text:span><text:span text:style-name="T257">□</text:span><text:span text:style-name="T258">高血壓<text:s/></text:span><text:span text:style-name="T259">□</text:span><text:span text:style-name="T260">癲癇<text:s/></text:span><text:span text:style-name="T261">□</text:span><text:span text:style-name="T262">無<text:s/></text:span><text:span text:style-name="T263">□</text:span><text:span text:style-name="T264">其他</text:span><text:span text:style-name="T26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4">
            <text:p text:style-name="P274">特殊經歷：(表格可自由增加)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曾參與比賽或活動名稱</text:p>
          </table:table-cell>
          <table:table-cell table:style-name="TableCell278">
            <text:p text:style-name="P279">主辦單位</text:p>
          </table:table-cell>
          <table:table-cell table:style-name="TableCell280">
            <text:p text:style-name="P281">活動期間</text:p>
          </table:table-cell>
          <table:table-cell table:style-name="TableCell282">
            <text:p text:style-name="P283">特殊表現(考試或得獎紀錄等)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中文自傳<text:s text:c="2"/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自傳內容包含：家庭概況、求學過程、母語學習過程、就業願景及參加本研習營之期待等(800字以上，可用電腦繕打附後即可)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<text:span text:style-name="T335">請</text:span><text:span text:style-name="T336">簽章</text:span><text:span text:style-name="T337">：</text:span><text:span text:style-name="T338"><text:s text:c="16"/></text:span><text:span text:style-name="T339"><text:s text:c="4"/></text:span></text:p>
            <text:p text:style-name="P340"><text:span text:style-name="T341">日</text:span><text:span text:style-name="T342"><text:s text:c="2"/></text:span><text:span text:style-name="T343">期：</text:span><text:span text:style-name="T344"><text:s text:c="5"/></text:span><text:span text:style-name="T345">年</text:span><text:span text:style-name="T346"><text:s text:c="5"/></text:span><text:span text:style-name="T347">月</text:span><text:span text:style-name="T348"><text:s text:c="4"/></text:span><text:span text:style-name="T349">日</text:span></text:p>
            <text:p text:style-name="P350"/>
          </table:table-cell>
        </table:table-row>
      </table:table>
      <text:p text:style-name="P351">備註：以上表格請確實填寫，以利後續連繫。</text:p>
      <text:p text:style-name="P352"/>
      <text:p text:style-name="P353"><text:span text:style-name="T354">10</text:span><text:span text:style-name="T355">6</text:span><text:span text:style-name="T356">年</text:span><text:span text:style-name="T357">新住民</text:span><text:span text:style-name="T358">子女</text:span><text:span text:style-name="T359">培育研習營</text:span><text:span text:style-name="T360">同意及切結書</text:span></text:p>
      <text:p text:style-name="P361"/>
      <text:p text:style-name="P362"><text:span text:style-name="T363"><text:s text:c="3"/></text:span><text:span text:style-name="T364">茲同意本人</text:span><text:span text:style-name="T365"><text:s text:c="5"/></text:span><text:span text:style-name="T366"><text:s text:c="5"/></text:span><text:span text:style-name="T367"><text:s text:c="2"/></text:span><text:span text:style-name="T368">之子女</text:span><text:span text:style-name="T369"><text:s text:c="7"/></text:span><text:span text:style-name="T370"><text:s text:c="2"/></text:span><text:span text:style-name="T371"><text:s text:c="2"/></text:span><text:span text:style-name="T372">，自願參加</text:span><text:span text:style-name="T373">10</text:span><text:span text:style-name="T374">6</text:span><text:span text:style-name="T375">年</text:span><text:span text:style-name="T376">7</text:span><text:span text:style-name="T377">月</text:span><text:span text:style-name="T378">1</text:span><text:span text:style-name="T379">7</text:span><text:span text:style-name="T380">日</text:span><text:span text:style-name="T381">(</text:span><text:span text:style-name="T382">星期</text:span><text:span text:style-name="T383">一</text:span><text:span text:style-name="T384">)</text:span><text:span text:style-name="T385">至</text:span><text:span text:style-name="T386">10</text:span><text:span text:style-name="T387">6</text:span><text:span text:style-name="T388">年</text:span><text:span text:style-name="T389">7</text:span><text:span text:style-name="T390">月</text:span><text:bookmark-start text:name="_GoBack"/><text:bookmark-end text:name="_GoBack"/><text:span text:style-name="T391">2</text:span><text:span text:style-name="T392">1</text:span><text:span text:style-name="T393">日</text:span><text:span text:style-name="T394">(</text:span><text:span text:style-name="T395">星期五</text:span><text:span text:style-name="T396">)</text:span><text:span text:style-name="T397">，由</text:span><text:span text:style-name="T398">內政部移民</text:span><text:span text:style-name="T399">署舉辦</text:span><text:span text:style-name="T400">5</text:span><text:span text:style-name="T401">天</text:span><text:span text:style-name="T402">4</text:span><text:span text:style-name="T403">夜</text:span><text:span text:style-name="T404">之</text:span><text:span text:style-name="T405">「</text:span><text:span text:style-name="T406">10</text:span><text:span text:style-name="T407">6</text:span><text:span text:style-name="T408">年</text:span><text:span text:style-name="T409">新住民</text:span><text:span text:style-name="T410">子女</text:span><text:span text:style-name="T411">培育研習營</text:span><text:span text:style-name="T412">活動</text:span><text:span text:style-name="T413">」</text:span><text:span text:style-name="T414">。</text:span></text:p>
      <text:p text:style-name="P415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416"><text:s text:c="11"/><text:s text:c="25"/><text:s/>此致</text:p>
      <text:p text:style-name="P417"><text:span text:style-name="T418"><text:s text:c="27"/></text:span><text:span text:style-name="T419">內政部移民署</text:span></text:p>
      <text:p text:style-name="P420"/>
      <text:p text:style-name="P421"/>
      <text:p text:style-name="P422"/>
      <text:p text:style-name="P423"/>
      <text:p text:style-name="P424"/>
      <text:p text:style-name="P425">立同意及聲明書人：<text:s text:c="20"/><text:s text:c="11"/>簽名或蓋章</text:p>
      <text:p text:style-name="P426"/>
      <text:p text:style-name="P427">緊急連絡電話：</text:p>
      <text:p text:style-name="P428"/>
      <text:p text:style-name="P429"/>
      <text:p text:style-name="P430"/>
      <text:p text:style-name="P431">中<text:s text:c="3"/>華<text:s text:c="3"/>民<text:s text:c="3"/>國<text:s text:c="6"/>年<text:s text:c="3"/><text:s/><text:s/>月<text:s text:c="5"/>日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3">
            <text:p text:style-name="P439"><text:span text:style-name="T440">相關證件黏貼表（一）</text:span></text:p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身分證正面影本黏貼處</text:p>
          </table:table-cell>
          <table:covered-table-cell/>
          <table:table-cell table:style-name="TableCell444">
            <text:p text:style-name="P445">身分證反面影本黏貼處</text:p>
          </table:table-cell>
        </table:table-row>
        <table:table-row table:style-name="TableRow446">
          <table:table-cell table:style-name="TableCell447">
            <text:p text:style-name="P448">學生證正面影本黏貼處</text:p>
          </table:table-cell>
          <table:table-cell table:style-name="TableCell449" table:number-columns-spanned="2">
            <text:p text:style-name="P450">學生證反面影本黏貼處</text:p>
          </table:table-cell>
          <table:covered-table-cell/>
        </table:table-row>
      </table:table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文件內容</text:p>
          </table:table-cell>
          <table:table-cell table:style-name="TableCell460">
            <text:p text:style-name="P461">檢核表</text:p>
          </table:table-cell>
          <table:table-cell table:style-name="TableCell462">
            <text:p text:style-name="P463">備註</text:p>
          </table:table-cell>
        </table:table-row>
        <table:table-row table:style-name="TableRow464">
          <table:table-cell table:style-name="TableCell465">
            <text:p text:style-name="P466">(1)報名表(含中文自傳)</text:p>
          </table:table-cell>
          <table:table-cell table:style-name="TableCell467">
            <text:p text:style-name="P468"/>
          </table:table-cell>
          <table:table-cell table:style-name="TableCell469" table:number-rows-spanned="4">
            <text:p text:style-name="P470">請確實查閱資料填寫是否正確。</text:p>
          </table:table-cell>
        </table:table-row>
        <table:table-row table:style-name="TableRow471">
          <table:table-cell table:style-name="TableCell472">
            <text:p text:style-name="P473">(2)監護人同意及切結書。</text:p>
          </table:table-cell>
          <table:table-cell table:style-name="TableCell474">
            <text:p text:style-name="P475"/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(3)足資證明在學之證明(如學生證或成績單)</text:p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(4)語言檢定或學習證明(如無免附)</text:p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</table:table>
      <text:p text:style-name="P489"/>
      <text:p text:style-name="P490">備註：</text:p>
      <text:p text:style-name="P491"><text:span text:style-name="T492">1.請自行檢核並勾選確認，避免資料不齊而喪失資格</text:span><text:span text:style-name="T493">。</text:span></text:p>
      <text:p text:style-name="P494">2.各文件依序放信封袋，不需裝訂，信封標示「106年新住民子女培育研習營」，掛號寄至「100臺北市中正區廣州街15號5樓，移民輔導科收」，106年5月19日截止(郵戳為憑)。</text:p>
      <text:p text:style-name="P495"><text:span text:style-name="T496">3.</text:span><text:span text:style-name="T497">如有問題請撥打</text:span><text:span text:style-name="T498">（02</text:span><text:span text:style-name="T499">）</text:span><text:span text:style-name="T500">2250</text:span><text:span text:style-name="T501">-</text:span><text:span text:style-name="T502">3120分機</text:span><text:span text:style-name="T503">1</text:span><text:span text:style-name="T504">0</text:span><text:span text:style-name="T505"><text:s/></text:span><text:span text:style-name="T506">詹</text:span><text:span text:style-name="T507">小姐</text:span><text:span text:style-name="T508">(活動小組)或(02)2388-9393分機2371楊小姐</text:span><text:span text:style-name="T509">。</text:span></text:p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 名 表                             領域別：__________________</dc:title>
    <meta:initial-creator>160_153</meta:initial-creator>
    <dc:creator>user</dc:creator>
    <meta:creation-date>2017-04-26T23:56:00Z</meta:creation-date>
    <dc:date>2017-04-26T23:56:00Z</dc:date>
    <meta:print-date>2015-05-22T03:44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4" meta:paragraph-count="2" meta:word-count="204" meta:character-count="1370" meta:row-count="9" meta:non-whitespace-character-count="1168"/>
  </office:meta>
</office:document-meta>
</file>