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family="paragraph">
      <style:paragraph-properties fo:widows="2" fo:orphans="2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9" style:family="table-column">
      <style:table-column-properties style:column-width="1.6722in" style:use-optimal-column-width="false"/>
    </style:style>
    <style:style style:name="TableColumn20" style:family="table-column">
      <style:table-column-properties style:column-width="1.8597in" style:use-optimal-column-width="false"/>
    </style:style>
    <style:style style:name="TableColumn21" style:family="table-column">
      <style:table-column-properties style:column-width="1.1923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8" style:family="table">
      <style:table-properties style:width="6.102in" fo:margin-left="0in" table:align="center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5118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清單段落" style:family="paragraph">
      <style:paragraph-properties fo:widows="2" fo:orphans="2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fo:widows="2" fo:orphans="2" fo:margin-left="0.3701in" fo:text-indent="-0.37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清單段落" style:family="paragraph">
      <style:paragraph-properties fo:widows="2" fo:orphans="2" fo:margin-left="0.3701in" fo:text-indent="-0.370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05學年度師資培育之大學中等教育階段數學領域教學研究中心</text:p>
      <text:p text:style-name="P3">十二年國教講座：Geogebra數學繪圖軟體系列研習第四場次</text:p>
      <text:p text:style-name="P4">壹、活動時間及流程表</text:p>
      <text:p text:style-name="P5"><text:span text:style-name="T6">一、</text:span><text:span text:style-name="T7">時間：</text:span><text:span text:style-name="T8">10</text:span><text:span text:style-name="T9">6</text:span><text:span text:style-name="T10">年</text:span><text:span text:style-name="T11">5</text:span><text:span text:style-name="T12">月</text:span><text:span text:style-name="T13">27</text:span><text:span text:style-name="T14">日(</text:span><text:span text:style-name="T15">六</text:span><text:span text:style-name="T16">)</text:span></text:p>
      <text:p text:style-name="P17">二、流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活動內容</text:p>
          </table:table-cell>
          <table:table-cell table:style-name="TableCell28">
            <text:p text:style-name="P29">主持人</text:p>
          </table:table-cell>
          <table:table-cell table:style-name="TableCell30">
            <text:p text:style-name="P31">場地</text:p>
          </table:table-cell>
        </table:table-row>
        <table:table-row table:style-name="TableRow32">
          <table:table-cell table:style-name="TableCell33">
            <text:p text:style-name="P34">09:40~10:00</text:p>
          </table:table-cell>
          <table:table-cell table:style-name="TableCell35" table:number-columns-spanned="2">
            <text:p text:style-name="P36">報到</text:p>
          </table:table-cell>
          <table:covered-table-cell/>
          <table:table-cell table:style-name="TableCell37">
            <text:p text:style-name="P38">理工一館</text:p>
            <text:p text:style-name="P39">應數系電腦教室</text:p>
          </table:table-cell>
        </table:table-row>
        <table:table-row table:style-name="TableRow40">
          <table:table-cell table:style-name="TableCell41">
            <text:p text:style-name="P42">10:00~12:00</text:p>
          </table:table-cell>
          <table:table-cell table:style-name="TableCell43">
            <text:p text:style-name="P44">Geogebra課程</text:p>
          </table:table-cell>
          <table:table-cell table:style-name="TableCell45">
            <text:p text:style-name="P46">官長壽老師</text:p>
          </table:table-cell>
          <table:table-cell table:style-name="TableCell47">
            <text:p text:style-name="P48">理工一館</text:p>
            <text:p text:style-name="P49">應數系電腦教室</text:p>
          </table:table-cell>
        </table:table-row>
        <table:table-row table:style-name="TableRow50">
          <table:table-cell table:style-name="TableCell51">
            <text:p text:style-name="P52">12:00~13:00</text:p>
          </table:table-cell>
          <table:table-cell table:style-name="TableCell53" table:number-columns-spanned="3">
            <text:p text:style-name="P54">餐敘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3:00~14:50</text:p>
          </table:table-cell>
          <table:table-cell table:style-name="TableCell58">
            <text:p text:style-name="P59">Geogebra課程</text:p>
          </table:table-cell>
          <table:table-cell table:style-name="TableCell60">
            <text:p text:style-name="P61">官長壽老師</text:p>
          </table:table-cell>
          <table:table-cell table:style-name="TableCell62">
            <text:p text:style-name="P63">理工一館</text:p>
            <text:p text:style-name="P64">應數系電腦教室</text:p>
          </table:table-cell>
        </table:table-row>
        <table:table-row table:style-name="TableRow65">
          <table:table-cell table:style-name="TableCell66">
            <text:p text:style-name="P67">14:50~15:10</text:p>
          </table:table-cell>
          <table:table-cell table:style-name="TableCell68" table:number-columns-spanned="3">
            <text:p text:style-name="P69">休息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5:10~17:00</text:p>
          </table:table-cell>
          <table:table-cell table:style-name="TableCell73">
            <text:p text:style-name="P74">Geogebra課程</text:p>
          </table:table-cell>
          <table:table-cell table:style-name="TableCell75">
            <text:p text:style-name="P76">官長壽老師</text:p>
          </table:table-cell>
          <table:table-cell table:style-name="TableCell77">
            <text:p text:style-name="P78">理工一館</text:p>
            <text:p text:style-name="P79">應數系電腦教室</text:p>
          </table:table-cell>
        </table:table-row>
      </table:table>
      <text:p text:style-name="P80"/>
      <text:p text:style-name="P81">貮、活動地點：東華大學理工一館應數系（花蓮縣壽豐鄉大學路二段一號）</text:p>
      <text:p text:style-name="P82"/>
      <text:p text:style-name="P83"><text:span text:style-name="T84">參、</text:span><text:span text:style-name="T85">全國教師在職進修資訊網</text:span><text:span text:style-name="T86">的課程編號：</text:span><text:span text:style-name="T87">2157169</text:span></text:p>
      <text:p text:style-name="P88"/>
      <text:p text:style-name="P89">肆、報名日期：106/3/1 起 至 106/5/23 止</text:p>
      <text:p text:style-name="P90"/>
      <text:p text:style-name="P91"><text:span text:style-name="T92">伍、報名網址：</text:span><text:a xlink:href="https://www3.inservice.edu.tw/script/CourseView.aspx?CourseId=2157169" office:target-frame-name="_top" xlink:show="replace"><text:span text:style-name="T93">https://www3.inservice.edu.tw/script/CourseView.aspx?CourseId=2157169</text:span></text:a></text:p>
      <text:p text:style-name="P94"/>
      <text:p text:style-name="P95"><text:span text:style-name="T96">陸、其他活動資訊：</text:span><text:span text:style-name="T97"><text:line-break/></text:span><text:a xlink:href="https://www.facebook.com/ncuemathcenter/" office:target-frame-name="_top" xlink:show="replace"><text:span text:style-name="T98">https://www.facebook.com/ncuemathcenter/</text:span></text:a><text:span text:style-name="T99"><text:line-break/>或於Facebook搜尋</text:span><text:span text:style-name="T100">彰化師範大學數學領域教學研究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243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2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20T00:33:00Z</meta:creation-date>
    <dc:date>2017-03-20T00:33:00Z</dc:date>
    <meta:print-date>2016-10-21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