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in" text:min-label-width="0.327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236in" text:min-label-width="0.2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423in" text:min-label-width="0.25in"/>
      </text:list-level-style-number>
      <text:list-level-style-bullet text:level="2" text:style-name="WW_CharLFO15LVL2" text:bullet-char="□">
        <style:list-level-properties text:space-before="0.2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text-align="center" fo:margin-right="0.0194in"/>
      <style:text-properties style:font-name-asian="標楷體" fo:font-weight="bold" style:font-weight-asian="bold" style:font-weight-complex="bold" fo:font-size="14pt" style:font-size-asian="14pt"/>
    </style:style>
    <style:style style:name="TableColumn19" style:family="table-column">
      <style:table-column-properties style:column-width="0.9291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875in" style:use-optimal-column-width="false"/>
    </style:style>
    <style:style style:name="TableColumn23" style:family="table-column">
      <style:table-column-properties style:column-width="1.6958in" style:use-optimal-column-width="false"/>
    </style:style>
    <style:style style:name="Table18" style:family="table">
      <style:table-properties style:width="6.75in" fo:margin-left="-0.4805in" table:align="center"/>
    </style:style>
    <style:style style:name="TableRow24" style:family="table-row">
      <style:table-row-properties style:min-row-height="0.6631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2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2006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 fo:margin-bottom="0.0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0611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0611in" style:use-optimal-row-height="false" fo:keep-together="always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061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84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3" style:family="table-row">
      <style:table-row-properties style:min-row-height="0.2548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6" style:family="table-row">
      <style:table-row-properties style:min-row-height="2.468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text-scale="9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text-scale="9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041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125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14" style:parent-style-name="內文" style:list-style-name="LFO1" style:family="paragraph">
      <style:paragraph-properties style:snap-to-layout-grid="false" fo:margin-left="0in" fo:margin-right="-0.3583in" fo:text-indent="-0.12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list-style-name="LFO1" style:family="paragraph">
      <style:paragraph-properties style:snap-to-layout-grid="false" fo:margin-left="0in" fo:margin-right="-0.3583in" fo:text-indent="-0.1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32" style:parent-style-name="內文" style:list-style-name="LFO1" style:family="paragraph">
      <style:paragraph-properties style:snap-to-layout-grid="false" fo:margin-left="0in" fo:margin-right="-0.3583in" fo:text-indent="-0.125in">
        <style:tab-stops>
          <style:tab-stop style:type="left" style:position="0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margin-right="-0.3583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indent="0.3333in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 fo:margin-left="0.25in" fo:margin-right="-0.3583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left="0.25in" fo:margin-right="-0.3583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margin-left="0.25in" fo:margin-right="-0.3583in" fo:text-indent="-0.25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end" fo:margin-right="-0.2333in"/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break-before="page" style:snap-to-layout-grid="false" fo:text-align="center" fo:margin-right="0.0194in"/>
      <style:text-properties style:font-name-asian="標楷體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style:snap-to-layout-grid="false" fo:text-align="center" fo:margin-right="0.0194in"/>
      <style:text-properties style:font-name-asian="標楷體" fo:font-weight="bold" style:font-weight-asian="bold" style:font-weight-complex="bold" fo:font-size="14pt" style:font-size-asian="14pt"/>
    </style:style>
    <style:style style:name="P248" style:parent-style-name="內文" style:family="paragraph">
      <style:paragraph-properties style:snap-to-layout-grid="false" fo:text-align="center" fo:margin-right="0.0194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4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family="paragraph">
      <style:paragraph-properties fo:break-before="page" fo:text-align="center" fo:line-height="0.3333in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5" style:parent-style-name="內文" style:family="paragraph">
      <style:paragraph-properties fo:text-align="center" fo:line-height="0.3333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10" style:family="table-column">
      <style:table-column-properties style:column-width="3.375in" style:use-optimal-column-width="false"/>
    </style:style>
    <style:style style:name="TableColumn311" style:family="table-column">
      <style:table-column-properties style:column-width="3.375in" style:use-optimal-column-width="false"/>
    </style:style>
    <style:style style:name="Table309" style:family="table">
      <style:table-properties style:width="6.75in" fo:margin-left="-0.4805in" table:align="center"/>
    </style:style>
    <style:style style:name="TableRow312" style:family="table-row">
      <style:table-row-properties style:min-row-height="2.4291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2131in" style:use-optimal-row-height="false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2.3097in" style:use-optimal-row-height="false" fo:keep-together="always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2277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3.2583in" style:use-optimal-row-height="false" fo:keep-together="always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text-scale="90%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style:text-scale="90%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1" style:parent-style-name="Graphics">
      <style:graphic-properties fo:min-width="0.51181in" fo:min-height="1.510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917in" fo:min-height="0.791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917in" fo:min-height="0.791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917in" fo:min-height="0.791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text:span text:style-name="T6"><draw:frame draw:z-index="251657216" draw:id="id0" draw:style-name="a1" draw:name="Text Box 10" text:anchor-type="paragraph" svg:x="4.98958in" svg:y="-0.41806in" svg:width="1.51042in" svg:height="0.51181in" style:rel-width="scale" style:rel-height="scale"><draw:text-box draw:chain-next-name="Text Box 10"><text:p text:style-name="P7">編號：(由本署填寫)</text:p></draw:text-box><svg:desc/></draw:frame></text:span><text:span text:style-name="T8"><draw:frame draw:z-index="251656192" draw:id="id1" draw:style-name="a2" draw:name="Text Box 6" text:anchor-type="paragraph" svg:x="0.075in" svg:y="-0.36597in" svg:width="0.79167in" svg:height="0.37917in" style:rel-width="scale" style:rel-height="scale"><draw:text-box draw:chain-next-name="Text Box 6"><text:p text:style-name="P9">附件1</text:p></draw:text-box><svg:desc/></draw:frame></text:span><text:span text:style-name="T10">教育部</text:span><text:span text:style-name="T11">青年發展署</text:span><text:span text:style-name="T12">第</text:span><text:span text:style-name="T13">1</text:span><text:span text:style-name="T14">屆</text:span><text:span text:style-name="T15">青年諮詢</text:span><text:span text:style-name="T16">小組</text:span></text:p>
      <text:p text:style-name="P17">報名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組別</text:p>
            <text:p text:style-name="P27">(請擇一)</text:p>
          </table:table-cell>
          <table:table-cell table:style-name="TableCell28" table:number-columns-spanned="3">
            <text:p text:style-name="P29">□生涯分組<text:s text:c="2"/><text:s/>□公參分組<text:s text:c="4"/>□國際分組<text:s text:c="2"/></text:p>
            <text:p text:style-name="P30"/>
          </table:table-cell>
          <table:covered-table-cell/>
          <table:covered-table-cell/>
          <table:table-cell table:style-name="TableCell31" table:number-rows-spanned="6">
            <text:p text:style-name="P32">應附最近2吋半身清晰、</text:p>
            <text:p text:style-name="P33">正面脫帽之證件照片</text:p>
          </table:table-cell>
        </table:table-row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2"/>別</text:p>
          </table:table-cell>
          <table:table-cell table:style-name="TableCell41">
            <text:p text:style-name="P42">□男<text:s text:c="4"/>□女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<text:span text:style-name="T53">民國</text:span><text:span text:style-name="T54">○○</text:span><text:span text:style-name="T55">年</text:span><text:span text:style-name="T56">○○</text:span><text:span text:style-name="T57">月</text:span><text:span text:style-name="T58">○○</text:span><text:span text:style-name="T59">日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身分別</text:p>
            <text:p text:style-name="P64">(請擇一)</text:p>
          </table:table-cell>
          <table:table-cell table:style-name="TableCell65" table:number-columns-spanned="3">
            <text:p text:style-name="P66"><text:span text:style-name="T67">□</text:span><text:span text:style-name="T68">學青；就讀學校：</text:span><text:span text:style-name="T69"><text:s text:c="11"/></text:span><text:span text:style-name="T70"><text:s/></text:span><text:span text:style-name="T71">系所</text:span><text:span text:style-name="T72">/</text:span><text:span text:style-name="T73">年級：</text:span><text:span text:style-name="T74"><text:s/></text:span><text:span text:style-name="T75"><text:s/></text:span><text:span text:style-name="T76"><text:s text:c="6"/>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□</text:span><text:span text:style-name="T83">社青；現職單位：</text:span><text:span text:style-name="T84"><text:s text:c="12"/></text:span><text:span text:style-name="T85">職稱：</text:span><text:span text:style-name="T86"><text:s text:c="7"/></text:span><text:span text:style-name="T87"><text:s text:c="3"/></text:span><text:span text:style-name="T88"><text:s text:c="2"/>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5">
            <text:p text:style-name="P102">通訊地址：□□□-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戶籍地址：□□□-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經歷概述（請條列</text:span><text:span text:style-name="T109">近</text:span><text:span text:style-name="T110">5</text:span><text:span text:style-name="T111">年經歷</text:span><text:span text:style-name="T112">，</text:span><text:span text:style-name="T113">且</text:span><text:span text:style-name="T114">內容需</text:span><text:span text:style-name="T115">與報名組別相關，</text:span><text:span text:style-name="T116">社會青年</text:span><text:span text:style-name="T117">應含</text:span><text:span text:style-name="T118">在職</text:span><text:span text:style-name="T119">經歷，</text:span><text:span text:style-name="T120">至多填</text:span><text:span text:style-name="T121">10</text:span><text:span text:style-name="T122">項經歷，</text:span><text:span text:style-name="T123">由最近</text:span><text:span text:style-name="T124">1</text:span><text:span text:style-name="T125">筆資料開始填寫</text:span><text:span text:style-name="T126">）</text:span></text:p>
            <text:p text:style-name="內文"><text:span text:style-name="T127">例如：</text:span><text:span text:style-name="T128">1</text:span><text:span text:style-name="T129">、</text:span><text:span text:style-name="T130">10</text:span><text:span text:style-name="T131">5</text:span><text:span text:style-name="T132">.</text:span><text:span text:style-name="T133">9</text:span><text:span text:style-name="T134">-10</text:span><text:span text:style-name="T135">5</text:span><text:span text:style-name="T136">.12/</text:span><text:span text:style-name="T137">（單位組織）國立</text:span><text:span text:style-name="T138">○○</text:span><text:span text:style-name="T139">大學學生會</text:span><text:span text:style-name="T140">/</text:span><text:span text:style-name="T141">（擔任職務）</text:span><text:span text:style-name="T142">○○</text:span><text:span text:style-name="T143">會長</text:span></text:p>
            <text:p text:style-name="內文"><text:span text:style-name="T144"><text:s text:c="6"/>2</text:span><text:span text:style-name="T145">、</text:span><text:span text:style-name="T146">103.7-104.6</text:span><text:span text:style-name="T147">/○○大學學生議會/議員</text:span></text:p>
            <text:p text:style-name="內文"><text:span text:style-name="T148"><text:s text:c="6"/>3</text:span><text:span text:style-name="T149">、</text:span><text:span text:style-name="T150">104.1-104.12</text:span><text:span text:style-name="T151">/○○政府青年事務委員會/青年委員</text:span></text:p>
            <text:p text:style-name="內文"><text:span text:style-name="T152"><text:s text:c="6"/>4、10</text:span><text:span text:style-name="T153">3</text:span><text:span text:style-name="T154">-迄今/○○協會/執行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內文"><text:span text:style-name="T157">參與動機概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備註：</text:span><text:span text:style-name="T163">本表</text:span><text:span text:style-name="T164">各項欄位均</text:span><text:span text:style-name="T165">應</text:span><text:span text:style-name="T166">填寫</text:span><text:span text:style-name="T167">(</text:span><text:span text:style-name="T168">併附最近</text:span><text:span text:style-name="T169">2</text:span><text:span text:style-name="T170">吋半身清晰、正面脫帽之證件照片</text:span><text:span text:style-name="T171">)</text:span><text:span text:style-name="T172">，</text:span><text:span text:style-name="T173">最多不超過</text:span><text:span text:style-name="T174">2</text:span><text:span text:style-name="T175">頁</text:span><text:span text:style-name="T176">，</text:span><text:span text:style-name="T177">填妥</text:span><text:span text:style-name="T178">後</text:span><text:span text:style-name="T179">請</text:span><text:span text:style-name="T180">於</text:span><text:span text:style-name="T181">106</text:span><text:span text:style-name="T182">年</text:span><text:span text:style-name="T183">4</text:span><text:span text:style-name="T184">月</text:span><text:span text:style-name="T185">16</text:span><text:span text:style-name="T186">日前</text:span><text:span text:style-name="T187">連同應檢附之資料</text:span><text:span text:style-name="T188">一併</text:span><text:span text:style-name="T189">寄</text:span><text:span text:style-name="T190">送</text:span><text:span text:style-name="T191">青年</text:span><text:span text:style-name="T192">署</text:span><text:span text:style-name="T193">（地址：</text:span><text:span text:style-name="T194">10055</text:span><text:span text:style-name="T195">臺北市中正區徐州路</text:span><text:span text:style-name="T196">5</text:span><text:span text:style-name="T197">號</text:span><text:span text:style-name="T198">13</text:span><text:span text:style-name="T199">樓</text:span><text:span text:style-name="T200"><text:s/></text:span><text:span text:style-name="T201">公共參與組</text:span><text:span text:style-name="T202">）</text:span><text:span text:style-name="T203">，</text:span><text:span text:style-name="T204">並</text:span><text:span text:style-name="T205">需</text:span><text:span text:style-name="T206">至</text:span><text:span text:style-name="T207">活動網站</text:span><text:span text:style-name="T208">填妥基本資料，才算</text:span><text:span text:style-name="T209">完成報名程序</text:span><text:span text:style-name="T210">。</text:span></text:p>
      <text:p text:style-name="P211"/>
      <text:p text:style-name="P212"><text:span text:style-name="T213">個資授權聲明：</text:span></text:p>
      <text:list text:style-name="LFO1" text:continue-numbering="true">
        <text:list-item>
          <text:p text:style-name="P214"><text:span text:style-name="T215">本人同意將報名參與教育部</text:span><text:span text:style-name="T216">青年發展署</text:span><text:span text:style-name="T217">青年諮詢</text:span><text:span text:style-name="T218">小組</text:span><text:span text:style-name="T219">委員遴選所填載之個人資料（包含姓名、</text:span><text:soft-page-break/><text:span text:style-name="T220">性別、</text:span><text:span text:style-name="T221">出生年月日、身分證字號、就讀學校或任職單位、通訊（戶籍）地址、聯絡電話、手機號碼、</text:span><text:span text:style-name="T222">E-mail</text:span><text:span text:style-name="T223">信箱及</text:span><text:span text:style-name="T224">經歷等），無償提供</text:span><text:span text:style-name="T225">青年署</text:span><text:span text:style-name="T226">蒐集、儲存、分析及運用，以辦理遴選相關作業</text:span><text:span text:style-name="T227">及</text:span><text:span text:style-name="T228">後續</text:span><text:span text:style-name="T229">青年發展業務之推廣</text:span><text:span text:style-name="T230">。</text:span></text:p>
        </text:list-item>
        <text:list-item>
          <text:p text:style-name="P231">本人同意錄取後，將填載之個人資料(包含姓名、性別、就讀學校或任職單位、經歷概述)公告於青年署官網，以達宣傳效益。</text:p>
        </text:list-item>
        <text:list-item>
          <text:p text:style-name="P232">依個人資料保護法第8條第1項第6款規定，機關必須明確告知對您權益的影響，如您未於填寫人簽名欄中簽名，視為不合格。</text:p>
        </text:list-item>
      </text:list>
      <text:p text:style-name="P233"/>
      <text:p text:style-name="P234"><text:span text:style-name="T235">此致</text:span></text:p>
      <text:p text:style-name="P236"><text:span text:style-name="T237">教育部青年發展署</text:span></text:p>
      <text:p text:style-name="P238"><text:s text:c="17"/></text:p>
      <text:p text:style-name="P239"/>
      <text:p text:style-name="P240"><text:span text:style-name="T241">填寫人簽名：</text:span><text:span text:style-name="T242"><text:s text:c="5"/></text:span><text:span text:style-name="T243"><text:s/></text:span><text:span text:style-name="T244"><text:s text:c="12"/></text:span></text:p>
      <text:p text:style-name="P245">（請親筆簽名）</text:p>
      <text:p text:style-name="P246"/>
      <text:p text:style-name="P247">教育部青年發展署第1屆青年諮詢小組</text:p>
      <text:p text:style-name="P248"><text:span text:style-name="T249"><draw:frame draw:z-index="251658240" draw:id="id2" draw:style-name="a3" draw:name="Text Box 12" text:anchor-type="paragraph" svg:x="0.125in" svg:y="-0.37778in" svg:width="0.79167in" svg:height="0.37917in" style:rel-width="scale" style:rel-height="scale"><draw:text-box draw:chain-next-name="Text Box 12"><text:p text:style-name="P250">附件2</text:p></draw:text-box><svg:desc/></draw:frame></text:span><text:span text:style-name="T251">自</text:span><text:span text:style-name="T252"><text:s/></text:span><text:span text:style-name="T253">傳</text:span></text:p>
      <text:p text:style-name="P254">(1)<text:tab/>簡述與報名組別相關的個人學歷、經歷（參與公共事務、志願服務、青年創業、職涯發展、國際參與、壯遊體驗…等），或其他與青年發展有關之表現及成果（500字內）。</text:p>
      <text:p text:style-name="P255"><text:span text:style-name="T256">(2)</text:span><text:span text:style-name="T257"><text:tab/></text:span><text:span text:style-name="T258">對未來擔任青諮小組委員之自我期許（</text:span><text:span text:style-name="T259">500</text:span><text:span text:style-name="T260">字內）。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（</text:span><text:span text:style-name="T282">標楷體字型、</text:span><text:span text:style-name="T283">14</text:span><text:span text:style-name="T284">號字</text:span><text:span text:style-name="T285">，</text:span><text:span text:style-name="T286">行距為固定行高</text:span><text:span text:style-name="T287">24pt</text:span><text:span text:style-name="T288">，</text:span><text:span text:style-name="T289">並</text:span><text:span text:style-name="T290">以</text:span><text:span text:style-name="T291">1</text:span><text:span text:style-name="T292">頁</text:span><text:span text:style-name="T293">A4</text:span><text:span text:style-name="T294">紙</text:span><text:span text:style-name="T295">為限</text:span><text:span text:style-name="T296">）</text:span></text:p>
      <text:soft-page-break/>
      <text:p text:style-name="P297"><text:span text:style-name="T298">教育部</text:span><text:span text:style-name="T299">青年發展署</text:span><text:span text:style-name="T300">第</text:span><text:span text:style-name="T301">1</text:span><text:span text:style-name="T302">屆</text:span><text:span text:style-name="T303">青年諮詢</text:span><text:span text:style-name="T304">小組</text:span></text:p>
      <text:p text:style-name="P305"><text:span text:style-name="T306"><draw:frame draw:z-index="251659264" draw:id="id3" draw:style-name="a4" draw:name="Text Box 13" text:anchor-type="paragraph" svg:x="0.125in" svg:y="-0.45833in" svg:width="0.79167in" svg:height="0.37917in" style:rel-width="scale" style:rel-height="scale"><draw:text-box draw:chain-next-name="Text Box 13"><text:p text:style-name="P307">附件3</text:p></draw:text-box><svg:desc/></draw:frame></text:span><text:span text:style-name="T308">佐證資料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（身分證正面影本黏貼處）</text:p>
          </table:table-cell>
          <table:table-cell table:style-name="TableCell315">
            <text:p text:style-name="P316">（身分證反面影本黏貼處）</text:p>
          </table:table-cell>
        </table:table-row>
        <table:table-row table:style-name="TableRow317">
          <table:table-cell table:style-name="TableCell318" table:number-columns-spanned="2">
            <text:p text:style-name="內文"><text:span text:style-name="T319">學</text:span><text:span text:style-name="T320">歷</text:span><text:span text:style-name="T321">(</text:span><text:span text:style-name="T322">在學青年請附學生證正反面影本，社會青年請附最高學歷畢業證書影本</text:span><text:span text:style-name="T323">)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內文"><text:span text:style-name="T329">經歷相關證明文件影本</text:span><text:span text:style-name="T330">【</text:span><text:span text:style-name="T331">請</text:span><text:span text:style-name="T332">依報名表填列之經歷概述順序檢附相關證明文件</text:span><text:span text:style-name="T333">(</text:span><text:span text:style-name="T334">社會青年請附在職證明</text:span><text:span text:style-name="T335">，未在職者免備</text:span><text:span text:style-name="T336">)</text:span><text:span text:style-name="T337">，</text:span><text:span text:style-name="T338">裝訂於本表後</text:span><text:span text:style-name="T339">，</text:span><text:span text:style-name="T340">無法檢附證明之項目需敘明原因，若未敘明者，則該項經歷不予認定並逕予刪除</text:span><text:span text:style-name="T341">】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內文"><text:span text:style-name="T344">（請</text:span><text:span text:style-name="T345">呈現近</text:span><text:span text:style-name="T346">5</text:span><text:span text:style-name="T347">年相關經歷，並重點</text:span><text:span text:style-name="T348">條列，</text:span><text:span text:style-name="T349">由最近</text:span><text:span text:style-name="T350">1</text:span><text:span text:style-name="T351">筆資料開始填寫</text:span><text:span text:style-name="T352">）</text:span></text:p>
            <text:p text:style-name="內文"><text:span text:style-name="T353">1</text:span><text:span text:style-name="T354">、</text:span><text:span text:style-name="T355">10</text:span><text:span text:style-name="T356">5</text:span><text:span text:style-name="T357">.</text:span><text:span text:style-name="T358">9</text:span><text:span text:style-name="T359">-10</text:span><text:span text:style-name="T360">5</text:span><text:span text:style-name="T361">.12/</text:span><text:span text:style-name="T362">（單位組織）國立</text:span><text:span text:style-name="T363">○○</text:span><text:span text:style-name="T364">大學學生會</text:span><text:span text:style-name="T365">/</text:span><text:span text:style-name="T366">（擔任職務）</text:span><text:span text:style-name="T367">○○</text:span><text:span text:style-name="T368">會長</text:span></text:p>
            <text:p text:style-name="內文"><text:span text:style-name="T369">2</text:span><text:span text:style-name="T370">、</text:span><text:span text:style-name="T371">103.7-104.6</text:span><text:span text:style-name="T372">/○○大學學生議會/議員</text:span></text:p>
            <text:p text:style-name="內文"><text:span text:style-name="T373">3</text:span><text:span text:style-name="T374">、</text:span><text:span text:style-name="T375">104.1-104.12</text:span><text:span text:style-name="T376">/○○政府青年事務委員會/青年委員</text:span></text:p>
            <text:p text:style-name="內文"><text:span text:style-name="T377">4、10</text:span><text:span text:style-name="T378">3</text:span><text:span text:style-name="T379">-迄今/○○協會/執行長</text:span></text:p>
          </table:table-cell>
          <table:covered-table-cell/>
        </table:table-row>
      </table:table>
      <text:p text:style-name="P380"><text:span text:style-name="T381">註：佐證</text:span><text:span text:style-name="T382">資料</text:span><text:span text:style-name="T383">最多</text:span><text:span text:style-name="T384">10</text:span><text:span text:style-name="T385">張（</text:span><text:span text:style-name="T386">2</text:span><text:span text:style-name="T387">0</text:span><text:span text:style-name="T388">面</text:span><text:span text:style-name="T389">）為限，</text:span><text:span text:style-name="T390">於左</text:span><text:span text:style-name="T391">上角裝訂，請勿使用其他特殊裝訂方式</text:span><text:span text:style-name="T3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style:snap-to-layout-grid="false" fo:margin-right="-0.0194in"/>
      <style:text-properties style:font-name-asian="標楷體" style:font-size-complex="12pt" fo:hyphenate="false"/>
    </style:style>
    <style:style style:name="一" style:display-name="一" style:family="paragraph" style:parent-style-name="內文" style:list-style-name="LFO9">
      <style:text-properties style:font-name="全真顏體" style:font-name-asian="全真顏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fo:font-weight="normal" style:font-weight-asian="normal"/>
    </style:style>
    <style:style style:name="WW_CharLFO7LVL1" style:family="text">
      <style:text-properties style:font-name="標楷體" fo:font-weight="normal" style:font-weight-asian="normal"/>
    </style:style>
    <style:style style:name="WW_CharLFO8LVL1" style:family="text">
      <style:text-properties style:font-name="標楷體" fo:font-weight="normal" style:font-weight-asian="normal"/>
    </style:style>
    <text:list-style style:name="LFO9">
      <text:list-level-style-number text:level="1" style:num-suffix="、" style:num-format="一, 十, 一百(繁), ...">
        <style:list-level-properties text:space-before="0.5833in" text:min-label-width="0.45in"/>
      </text:list-level-style-number>
    </text:list-style>
    <style:style style:name="WW_CharLFO10LVL1" style:family="text">
      <style:text-properties style:font-name="標楷體" fo:font-weight="normal" style:font-weight-asian="normal"/>
    </style:style>
    <style:style style:name="WW_CharLFO11LVL1" style:family="text">
      <style:text-properties style:font-name="標楷體" fo:font-weight="normal" style:font-weight-asian="normal"/>
    </style:style>
    <style:style style:name="WW_CharLFO13LVL1" style:family="text">
      <style:text-properties style:font-name="標楷體" fo:font-weight="normal" style:font-weight-asian="normal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fo:font-weight="normal" style:font-weight-asian="normal"/>
    </style:style>
    <style:style style:name="WW_CharLFO19LVL1" style:family="text">
      <style:text-properties style:font-name="標楷體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in" text:min-label-width="0.327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236in" text:min-label-width="0.2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423in" text:min-label-width="0.25in"/>
      </text:list-level-style-number>
      <text:list-level-style-bullet text:level="2" text:style-name="WW_CharLFO15LVL2" text:bullet-char="□">
        <style:list-level-properties text:space-before="0.2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margin-right="0.25in">
        <style:tab-stops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4 -</text:page-number></text:span></text:p></draw:text-box></draw:frame></text:p>
      </style:footer>
    </style:master-page>
    <style:master-page style:next-style-name="MP0" style:name="MPF0" style:page-layout-name="PL0"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第3屆學生自治及公民教育實踐政策諮詢小組</dc:title>
    <meta:initial-creator>moejsmpc</meta:initial-creator>
    <dc:creator>user</dc:creator>
    <meta:creation-date>2017-03-07T05:54:00Z</meta:creation-date>
    <dc:date>2017-03-07T05:54:00Z</dc:date>
    <meta:print-date>2017-02-22T08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4" meta:character-count="1500" meta:row-count="10" meta:non-whitespace-character-count="1278"/>
  </office:meta>
</office:document-meta>
</file>